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2012">
        <table:table-column/>
        <table:table-column/>
        <table:table-column/>
        <table:table-column/>
        <table:table-column/>
        <table:table-column/>
        <table:table-row>
          <table:table-cell office:value-type="string">
            <text:p>Energieverbruik per sector en toepassing, 2012</text:p>
          </table:table-cell>
          <table:table-cell/>
          <table:table-cell/>
          <table:table-cell/>
          <table:table-cell/>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Totaal</text:p>
          </table:table-cell>
          <table:table-cell office:value-type="string">
            <text:p>w.v.</text:p>
          </table:table-cell>
          <table:table-cell/>
          <table:table-cell/>
        </table:table-row>
        <table:table-row>
          <table:table-cell office:value-type="string">
            <text:p/>
          </table:table-cell>
          <table:table-cell office:value-type="string">
            <text:p/>
          </table:table-cell>
          <table:table-cell office:value-type="string">
            <text:p/>
          </table:table-cell>
          <table:table-cell office:value-type="string">
            <text:p>Verbruik als brandstof in ovens, ketels, kachels, enz. 1)</text:p>
          </table:table-cell>
          <table:table-cell office:value-type="string">
            <text:p>Verbruik als grondstof 2) </text:p>
          </table:table-cell>
          <table:table-cell office:value-type="string">
            <text:p>Omzettingssaldo van energiedragers in andere energiedragers3) </text:p>
          </table:table-cell>
        </table:table-row>
        <table:table-row>
          <table:table-cell/>
          <table:table-cell/>
          <table:table-cell/>
          <table:table-cell/>
          <table:table-cell/>
          <table:table-cell/>
        </table:table-row>
        <table:table-row>
          <table:table-cell office:value-type="string">
            <text:p/>
          </table:table-cell>
          <table:table-cell office:value-type="string">
            <text:p/>
          </table:table-cell>
          <table:table-cell office:value-type="string">
            <text:p>PJ</text:p>
          </table:table-cell>
          <table:table-cell/>
          <table:table-cell/>
          <table:table-cell/>
        </table:table-row>
        <table:table-row>
          <table:table-cell/>
          <table:table-cell/>
          <table:table-cell/>
          <table:table-cell/>
          <table:table-cell/>
          <table:table-cell/>
        </table:table-row>
        <table:table-row>
          <table:table-cell office:value-type="string">
            <text:p>Totaal</text:p>
          </table:table-cell>
          <table:table-cell office:value-type="string">
            <text:p/>
          </table:table-cell>
          <table:table-cell office:value-type="string">
            <text:p>3 269</text:p>
          </table:table-cell>
          <table:table-cell office:value-type="string">
            <text:p>2 152</text:p>
          </table:table-cell>
          <table:table-cell office:value="671.87" office:value-type="float"/>
          <table:table-cell office:value="444.84" office:value-type="float"/>
        </table:table-row>
        <table:table-row>
          <table:table-cell/>
          <table:table-cell/>
          <table:table-cell/>
          <table:table-cell/>
          <table:table-cell/>
          <table:table-cell/>
        </table:table-row>
        <table:table-row>
          <table:table-cell office:value-type="string">
            <text:p>Energiesector 4)</text:p>
          </table:table-cell>
          <table:table-cell office:value-type="string">
            <text:p/>
          </table:table-cell>
          <table:table-cell office:value="550.88" office:value-type="float"/>
          <table:table-cell office:value="192.77" office:value-type="float"/>
          <table:table-cell office:value="0" office:value-type="float"/>
          <table:table-cell office:value="358.11" office:value-type="float"/>
        </table:table-row>
        <table:table-row>
          <table:table-cell office:value-type="string">
            <text:p>w.o. </text:p>
          </table:table-cell>
          <table:table-cell office:value-type="string">
            <text:p>cokesfabrieken</text:p>
          </table:table-cell>
          <table:table-cell office:value="13.62" office:value-type="float"/>
          <table:table-cell office:value-type="string">
            <text:p>-</text:p>
          </table:table-cell>
          <table:table-cell office:value-type="string">
            <text:p>-</text:p>
          </table:table-cell>
          <table:table-cell office:value="13.62" office:value-type="float"/>
        </table:table-row>
        <table:table-row>
          <table:table-cell office:value-type="string">
            <text:p>Industrie 5)</text:p>
          </table:table-cell>
          <table:table-cell office:value-type="string">
            <text:p/>
          </table:table-cell>
          <table:table-cell office:value-type="string">
            <text:p>1 192</text:p>
          </table:table-cell>
          <table:table-cell office:value="518.96" office:value-type="float"/>
          <table:table-cell office:value="655.88" office:value-type="float"/>
          <table:table-cell office:value="17.28" office:value-type="float"/>
        </table:table-row>
        <table:table-row>
          <table:table-cell office:value-type="string">
            <text:p>Huishoudens</text:p>
          </table:table-cell>
          <table:table-cell office:value-type="string">
            <text:p/>
          </table:table-cell>
          <table:table-cell office:value="429.25" office:value-type="float"/>
          <table:table-cell office:value="429.25" office:value-type="float"/>
          <table:table-cell office:value-type="string">
            <text:p>-</text:p>
          </table:table-cell>
          <table:table-cell office:value-type="string">
            <text:p>-</text:p>
          </table:table-cell>
        </table:table-row>
        <table:table-row>
          <table:table-cell office:value-type="string">
            <text:p>Verkeer en vervoer</text:p>
          </table:table-cell>
          <table:table-cell office:value-type="string">
            <text:p/>
          </table:table-cell>
          <table:table-cell office:value="481.5" office:value-type="float"/>
          <table:table-cell office:value="479.63" office:value-type="float"/>
          <table:table-cell office:value="1.87" office:value-type="float"/>
          <table:table-cell/>
        </table:table-row>
        <table:table-row>
          <table:table-cell office:value-type="string">
            <text:p>Overige energie-afnemers 6)</text:p>
          </table:table-cell>
          <table:table-cell office:value-type="string">
            <text:p/>
          </table:table-cell>
          <table:table-cell office:value="615.34" office:value-type="float"/>
          <table:table-cell office:value="531.77" office:value-type="float"/>
          <table:table-cell office:value="14.12" office:value-type="float"/>
          <table:table-cell office:value="69.45" office:value-type="float"/>
        </table:table-row>
        <table:table-row>
          <table:table-cell/>
          <table:table-cell/>
          <table:table-cell/>
          <table:table-cell/>
          <table:table-cell/>
          <table:table-cell/>
        </table:table-row>
        <table:table-row>
          <table:table-cell office:value-type="string">
            <text:p>Bron: CBS.</text:p>
          </table:table-cell>
          <table:table-cell office:value-type="string">
            <text:p>Bron: CBS.</text:p>
          </table:table-cell>
          <table:table-cell office:value-type="string">
            <text:p>Bron: CBS.</text:p>
          </table:table-cell>
          <table:table-cell office:value-type="string">
            <text:p>Bron: CBS.</text:p>
          </table:table-cell>
          <table:table-cell/>
          <table:table-cell/>
        </table:table-row>
        <table:table-row>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cell office:value-type="string">
            <text:p>1)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2) Het verbruik als grondstof betreft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row>
        <table:table-row>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3)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row>
        <table:table-row>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cell office:value-type="string">
            <text:p>4) De energiesector omvat de winning van aardolie en aardgas (categorie 06 van de SBI 2008), cokesfabrieken, aardolie-industrie (categorie 192 van de SBI 2008) en energiebedrijven (categorie 35 van de SBI 2008).<text:line-break/> <text:line-break/></text:p>
          </table:table-cell>
        </table:table-row>
        <table:table-row>
          <table:table-cell office:value-type="string">
            <text:p>5) De industrie omvat de categorieën 10 tot en met 33 van de SBI 2008.</text:p>
          </table:table-cell>
          <table:table-cell office:value-type="string">
            <text:p>5) De industrie omvat de categorieën 10 tot en met 33 van de SBI 2008.</text:p>
          </table:table-cell>
          <table:table-cell office:value-type="string">
            <text:p>5) De industrie omvat de categorieën 10 tot en met 33 van de SBI 2008.</text:p>
          </table:table-cell>
          <table:table-cell office:value-type="string">
            <text:p>5) De industrie omvat de categorieën 10 tot en met 33 van de SBI 2008.</text:p>
          </table:table-cell>
          <table:table-cell office:value-type="string">
            <text:p>5) De industrie omvat de categorieën 10 tot en met 33 van de SBI 2008.</text:p>
          </table:table-cell>
          <table:table-cell office:value-type="string">
            <text:p>5) De industrie omvat de categorieën 10 tot en met 33 van de SBI 2008.</text:p>
          </table:table-cell>
        </table:table-row>
        <table:table-row>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cell office:value-type="string">
            <text:p>6) Waaronder de land- en tuinbouw, bouwnijverheid, en handel, diensten en overheid.</text:p>
          </table:table-cell>
        </table:table-row>
        <table:table-row>
          <table:table-cell office:value-type="string">
            <text:p>Referentiecode: CBS/dec13</text:p>
          </table:table-cell>
          <table:table-cell office:value-type="string">
            <text:p>Referentiecode: CBS/dec13</text:p>
          </table:table-cell>
          <table:table-cell office:value-type="string">
            <text:p>Referentiecode: CBS/dec13</text:p>
          </table:table-cell>
          <table:table-cell office:value-type="string">
            <text:p>Referentiecode: CBS/dec13</text:p>
          </table:table-cell>
          <table:table-cell office:value-type="string">
            <text:p>Referentiecode: CBS/dec13</text:p>
          </table:table-cell>
          <table:table-cell office:value-type="string">
            <text:p>Referentiecode: CBS/dec13</text:p>
          </table:table-cell>
        </table:table-row>
        <table:table-row>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cell office:value-type="string">
            <text:p>Indicatorcode: i-nl-0054</text:p>
          </table:table-cell>
        </table:table-row>
        <table:table-row>
          <table:table-cell office:value-type="string">
            <text:p>Indicatorversie: 18</text:p>
          </table:table-cell>
          <table:table-cell office:value-type="string">
            <text:p>Indicatorversie: 18</text:p>
          </table:table-cell>
          <table:table-cell office:value-type="string">
            <text:p>Indicatorversie: 18</text:p>
          </table:table-cell>
          <table:table-cell office:value-type="string">
            <text:p>Indicatorversie: 18</text:p>
          </table:table-cell>
          <table:table-cell office:value-type="string">
            <text:p>Indicatorversie: 18</text:p>
          </table:table-cell>
          <table:table-cell office:value-type="string">
            <text:p>Indicatorversie: 18</text:p>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6:02.505163</meta:creation-date>
    <dc:date>2023-04-11T18:16:02.519166</dc:date>
    <meta:generator>http://pypi.python.org/pypi/ezodf/0.1.0$Python3.10.9 | packaged by conda-forge | (main, Feb  2 2023, 20:14:58) [MSC v.1929 64 bit (AMD64)]</meta:generator>
    <meta:document-statistic/>
    <meta:editing-cycles>1</meta:editing-cycles>
  </office:meta>
</office:document-meta>
</file>