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2010">
        <table:table-column/>
        <table:table-column/>
        <table:table-column/>
        <table:table-column/>
        <table:table-column/>
        <table:table-column/>
        <table:table-row>
          <table:table-cell office:value-type="string">
            <text:p>Energieverbruik per sector en toepassing, 2011**</text:p>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Totaal</text:p>
          </table:table-cell>
          <table:table-cell office:value-type="string">
            <text:p>w.v.</text:p>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Brandstof in ovens, ketels, kachels, etc. 1)</text:p>
          </table:table-cell>
          <table:table-cell office:value-type="string">
            <text:p>Grondstof en omzettingssaldo van andere producten 2) </text:p>
          </table:table-cell>
          <table:table-cell office:value-type="string">
            <text:p>Omzettingssaldo van energiedragers in elektriciteit, resp. elektriciteit + warmte 3) </text:p>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PJ</text:p>
          </table:table-cell>
          <table:table-cell/>
          <table:table-cell/>
          <table:table-cell/>
        </table:table-row>
        <table:table-row>
          <table:table-cell/>
          <table:table-cell/>
          <table:table-cell/>
          <table:table-cell/>
          <table:table-cell/>
          <table:table-cell/>
        </table:table-row>
        <table:table-row>
          <table:table-cell office:value-type="string">
            <text:p>Totaal</text:p>
          </table:table-cell>
          <table:table-cell office:value-type="string">
            <text:p/>
          </table:table-cell>
          <table:table-cell office:value-type="string">
            <text:p>3 258</text:p>
          </table:table-cell>
          <table:table-cell office:value-type="string">
            <text:p>2 128</text:p>
          </table:table-cell>
          <table:table-cell office:value="719" office:value-type="float"/>
          <table:table-cell office:value="411" office:value-type="float"/>
        </table:table-row>
        <table:table-row>
          <table:table-cell/>
          <table:table-cell/>
          <table:table-cell/>
          <table:table-cell/>
          <table:table-cell/>
          <table:table-cell/>
        </table:table-row>
        <table:table-row>
          <table:table-cell office:value-type="string">
            <text:p>Energiebedrijven 4)</text:p>
          </table:table-cell>
          <table:table-cell office:value-type="string">
            <text:p/>
          </table:table-cell>
          <table:table-cell office:value="377" office:value-type="float"/>
          <table:table-cell office:value="60" office:value-type="float"/>
          <table:table-cell office:value="1" office:value-type="float"/>
          <table:table-cell office:value="316" office:value-type="float"/>
        </table:table-row>
        <table:table-row>
          <table:table-cell office:value-type="string">
            <text:p>Industrie 5)</text:p>
          </table:table-cell>
          <table:table-cell office:value-type="string">
            <text:p/>
          </table:table-cell>
          <table:table-cell office:value-type="string">
            <text:p>1 375</text:p>
          </table:table-cell>
          <table:table-cell office:value="654" office:value-type="float"/>
          <table:table-cell office:value="698" office:value-type="float"/>
          <table:table-cell office:value="23" office:value-type="float"/>
        </table:table-row>
        <table:table-row>
          <table:table-cell office:value-type="string">
            <text:p>Huishoudens</text:p>
          </table:table-cell>
          <table:table-cell office:value-type="string">
            <text:p/>
          </table:table-cell>
          <table:table-cell office:value="407" office:value-type="float"/>
          <table:table-cell office:value="407" office:value-type="float"/>
          <table:table-cell office:value-type="string">
            <text:p>-</text:p>
          </table:table-cell>
          <table:table-cell office:value-type="string">
            <text:p>-</text:p>
          </table:table-cell>
        </table:table-row>
        <table:table-row>
          <table:table-cell office:value-type="string">
            <text:p>Verkeer en vervoer</text:p>
          </table:table-cell>
          <table:table-cell office:value-type="string">
            <text:p/>
          </table:table-cell>
          <table:table-cell office:value="499" office:value-type="float"/>
          <table:table-cell office:value="497" office:value-type="float"/>
          <table:table-cell office:value="3" office:value-type="float"/>
          <table:table-cell office:value-type="string">
            <text:p>-</text:p>
          </table:table-cell>
        </table:table-row>
        <table:table-row>
          <table:table-cell office:value-type="string">
            <text:p>Overige energie-afnemers 6)</text:p>
          </table:table-cell>
          <table:table-cell office:value-type="string">
            <text:p/>
          </table:table-cell>
          <table:table-cell office:value="598" office:value-type="float"/>
          <table:table-cell office:value="510" office:value-type="float"/>
          <table:table-cell office:value="17" office:value-type="float"/>
          <table:table-cell office:value="72" office:value-type="float"/>
        </table:table-row>
        <table:table-row>
          <table:table-cell/>
          <table:table-cell/>
          <table:table-cell/>
          <table:table-cell/>
          <table:table-cell/>
          <table:table-cell/>
        </table:table-row>
        <table:table-row>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table:table-cell/>
        </table:table-row>
        <table:table-row>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cell office:value-type="string">
            <text:p>2) Het verbruik als grondstof betreft het verbruik van energiedragers voor het maken van producten die geen energiedrager zijn maar waar wel de energie in is opgeslagen. Een voorbeeld is het gebruik van aardoliegrondstoffen voor de productie van plastic. Het omzettingssaldo van andere producten betreft de inzet minus productie bij de omzetting van energiedragers in brandstoffen en warmte. De cijfers zijn inclusief de verliezen die optreden bij de omzetting. Een voorbeeld is de omzetting van aardoliegrondstoffen in aardolieproducten als benzine en diesel. De negatieve getallen duiden op de productie van de energiedragers uit andere energiedragers. Ook wel niet-energetisch finaal verbruik genoemd.</text:p>
          </table:table-cell>
        </table:table-row>
        <table:table-row>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cell office:value-type="string">
            <text:p>3) Het omzettingssaldo is de inzet minus de productie bij de omzetting van energiedragers in elektriciteit òf in elektriciteit plus warmte samen (ook bekend als warmtekrachtkoppeling (WKK)). Voor de ingezette energiedragers (m.n. aardgas en steenkool), is het saldo energieomzetting altijd positief. Voor de geproduceerde elektriciteit en warmte is het saldo altijd negatief.</text:p>
          </table:table-cell>
        </table:table-row>
        <table:table-row>
          <table:table-cell office:value-type="string">
            <text:p>4) Exclusief raffinaderijen en cokesfabrieken.</text:p>
          </table:table-cell>
          <table:table-cell office:value-type="string">
            <text:p>4) Exclusief raffinaderijen en cokesfabrieken.</text:p>
          </table:table-cell>
          <table:table-cell office:value-type="string">
            <text:p>4) Exclusief raffinaderijen en cokesfabrieken.</text:p>
          </table:table-cell>
          <table:table-cell office:value-type="string">
            <text:p>4) Exclusief raffinaderijen en cokesfabrieken.</text:p>
          </table:table-cell>
          <table:table-cell office:value-type="string">
            <text:p>4) Exclusief raffinaderijen en cokesfabrieken.</text:p>
          </table:table-cell>
          <table:table-cell office:value-type="string">
            <text:p>4) Exclusief raffinaderijen en cokesfabrieken.</text:p>
          </table:table-cell>
        </table:table-row>
        <table:table-row>
          <table:table-cell office:value-type="string">
            <text:p>5) Inclusief raffinaderijen en cokesfabrieken.</text:p>
          </table:table-cell>
          <table:table-cell office:value-type="string">
            <text:p>5) Inclusief raffinaderijen en cokesfabrieken.</text:p>
          </table:table-cell>
          <table:table-cell office:value-type="string">
            <text:p>5) Inclusief raffinaderijen en cokesfabrieken.</text:p>
          </table:table-cell>
          <table:table-cell office:value-type="string">
            <text:p>5) Inclusief raffinaderijen en cokesfabrieken.</text:p>
          </table:table-cell>
          <table:table-cell office:value-type="string">
            <text:p>5) Inclusief raffinaderijen en cokesfabrieken.</text:p>
          </table:table-cell>
          <table:table-cell office:value-type="string">
            <text:p>5) Inclusief raffinaderijen en cokesfabrieken.</text:p>
          </table:table-cell>
        </table:table-row>
        <table:table-row>
          <table:table-cell office:value-type="string">
            <text:p>6) Waaronder de land- en tuinbouw, bouw, en handel, diensten en overheid.</text:p>
          </table:table-cell>
          <table:table-cell office:value-type="string">
            <text:p>6) Waaronder de land- en tuinbouw, bouw, en handel, diensten en overheid.</text:p>
          </table:table-cell>
          <table:table-cell office:value-type="string">
            <text:p>6) Waaronder de land- en tuinbouw, bouw, en handel, diensten en overheid.</text:p>
          </table:table-cell>
          <table:table-cell office:value-type="string">
            <text:p>6) Waaronder de land- en tuinbouw, bouw, en handel, diensten en overheid.</text:p>
          </table:table-cell>
          <table:table-cell office:value-type="string">
            <text:p>6) Waaronder de land- en tuinbouw, bouw, en handel, diensten en overheid.</text:p>
          </table:table-cell>
          <table:table-cell office:value-type="string">
            <text:p>6) Waaronder de land- en tuinbouw, bouw, en handel, diensten en overheid.</text:p>
          </table:table-cell>
        </table:table-row>
        <table:table-row>
          <table:table-cell office:value-type="string">
            <text:p>N.B. Gegevens 2011 zijn nader voorlopig (nader voorlopige cijfers hebben een meer definitieve status dan voorlopige cijfers).</text:p>
          </table:table-cell>
          <table:table-cell office:value-type="string">
            <text:p>N.B. Gegevens 2011 zijn nader voorlopig (nader voorlopige cijfers hebben een meer definitieve status dan voorlopige cijfers).</text:p>
          </table:table-cell>
          <table:table-cell office:value-type="string">
            <text:p>N.B. Gegevens 2011 zijn nader voorlopig (nader voorlopige cijfers hebben een meer definitieve status dan voorlopige cijfers).</text:p>
          </table:table-cell>
          <table:table-cell office:value-type="string">
            <text:p>N.B. Gegevens 2011 zijn nader voorlopig (nader voorlopige cijfers hebben een meer definitieve status dan voorlopige cijfers).</text:p>
          </table:table-cell>
          <table:table-cell office:value-type="string">
            <text:p>N.B. Gegevens 2011 zijn nader voorlopig (nader voorlopige cijfers hebben een meer definitieve status dan voorlopige cijfers).</text:p>
          </table:table-cell>
          <table:table-cell office:value-type="string">
            <text:p>N.B. Gegevens 2011 zijn nader voorlopig (nader voorlopige cijfers hebben een meer definitieve status dan voorlopige cijfers).</text:p>
          </table:table-cell>
        </table:table-row>
        <table:table-row>
          <table:table-cell office:value-type="string">
            <text:p>Referentiecode: CBS/aug12/0054</text:p>
          </table:table-cell>
          <table:table-cell office:value-type="string">
            <text:p>Referentiecode: CBS/aug12/0054</text:p>
          </table:table-cell>
          <table:table-cell office:value-type="string">
            <text:p>Referentiecode: CBS/aug12/0054</text:p>
          </table:table-cell>
          <table:table-cell office:value-type="string">
            <text:p>Referentiecode: CBS/aug12/0054</text:p>
          </table:table-cell>
          <table:table-cell office:value-type="string">
            <text:p>Referentiecode: CBS/aug12/0054</text:p>
          </table:table-cell>
          <table:table-cell office:value-type="string">
            <text:p>Referentiecode: CBS/aug12/0054</text:p>
          </table:table-cell>
        </table:table-row>
        <table:table-row>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row>
        <table:table-row>
          <table:table-cell office:value-type="string">
            <text:p>Indicatorversie: 16</text:p>
          </table:table-cell>
          <table:table-cell office:value-type="string">
            <text:p>Indicatorversie: 16</text:p>
          </table:table-cell>
          <table:table-cell office:value-type="string">
            <text:p>Indicatorversie: 16</text:p>
          </table:table-cell>
          <table:table-cell office:value-type="string">
            <text:p>Indicatorversie: 16</text:p>
          </table:table-cell>
          <table:table-cell office:value-type="string">
            <text:p>Indicatorversie: 16</text:p>
          </table:table-cell>
          <table:table-cell office:value-type="string">
            <text:p>Indicatorversie: 16</text:p>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9:55.146571</meta:creation-date>
    <dc:date>2023-04-11T18:09:55.165566</dc:date>
    <meta:generator>http://pypi.python.org/pypi/ezodf/0.1.0$Python3.10.9 | packaged by conda-forge | (main, Feb  2 2023, 20:14:58) [MSC v.1929 64 bit (AMD64)]</meta:generator>
    <meta:document-statistic/>
    <meta:editing-cycles>1</meta:editing-cycles>
  </office:meta>
</office:document-meta>
</file>