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0">
        <table:table-column/>
        <table:table-column/>
        <table:table-column/>
        <table:table-column/>
        <table:table-column/>
        <table:table-row>
          <table:table-cell office:value-type="string">
            <text:p>Binnenlands energieverbruik per sector en toepassing, 2010</text:p>
          </table:table-cell>
          <table:table-cell/>
          <table:table-cell/>
          <table:table-cell/>
          <table:table-cell/>
        </table:table-row>
        <table:table-row>
          <table:table-cell/>
          <table:table-cell/>
          <table:table-cell/>
          <table:table-cell/>
          <table:table-cell/>
        </table:table-row>
        <table:table-row>
          <table:table-cell office:value-type="string">
            <text:p/>
          </table:table-cell>
          <table:table-cell office:value-type="string">
            <text:p>Totaal</text:p>
          </table:table-cell>
          <table:table-cell office:value-type="string">
            <text:p>w.v.</text:p>
          </table:table-cell>
          <table:table-cell/>
          <table:table-cell/>
        </table:table-row>
        <table:table-row>
          <table:table-cell office:value-type="string">
            <text:p/>
          </table:table-cell>
          <table:table-cell office:value-type="string">
            <text:p/>
          </table:table-cell>
          <table:table-cell office:value-type="string">
            <text:p>Brandstof in ovens, ketels, kachels, etc. 1)</text:p>
          </table:table-cell>
          <table:table-cell office:value-type="string">
            <text:p>Grondstof of omzettingssaldo van andere producten 2) </text:p>
          </table:table-cell>
          <table:table-cell office:value-type="string">
            <text:p>Omzettingssaldo van energiedragers in elektriciteit, resp. elektriciteit + warmte 3) </text:p>
          </table:table-cell>
        </table:table-row>
        <table:table-row>
          <table:table-cell/>
          <table:table-cell/>
          <table:table-cell/>
          <table:table-cell/>
          <table:table-cell/>
        </table:table-row>
        <table:table-row>
          <table:table-cell office:value-type="string">
            <text:p/>
          </table:table-cell>
          <table:table-cell office:value-type="string">
            <text:p>PJ</text:p>
          </table:table-cell>
          <table:table-cell/>
          <table:table-cell/>
          <table:table-cell/>
        </table:table-row>
        <table:table-row>
          <table:table-cell/>
          <table:table-cell/>
          <table:table-cell/>
          <table:table-cell/>
          <table:table-cell/>
        </table:table-row>
        <table:table-row>
          <table:table-cell office:value-type="string">
            <text:p>Totaal</text:p>
          </table:table-cell>
          <table:table-cell office:value-type="string">
            <text:p>3 492</text:p>
          </table:table-cell>
          <table:table-cell office:value-type="string">
            <text:p>2 265</text:p>
          </table:table-cell>
          <table:table-cell office:value="779" office:value-type="float"/>
          <table:table-cell office:value="448" office:value-type="float"/>
        </table:table-row>
        <table:table-row>
          <table:table-cell/>
          <table:table-cell/>
          <table:table-cell/>
          <table:table-cell/>
          <table:table-cell/>
        </table:table-row>
        <table:table-row>
          <table:table-cell office:value-type="string">
            <text:p>Energiebedrijven 4)</text:p>
          </table:table-cell>
          <table:table-cell office:value="418" office:value-type="float"/>
          <table:table-cell office:value="62" office:value-type="float"/>
          <table:table-cell office:value-type="string">
            <text:p>-</text:p>
          </table:table-cell>
          <table:table-cell office:value="355" office:value-type="float"/>
        </table:table-row>
        <table:table-row>
          <table:table-cell office:value-type="string">
            <text:p>Industrie 5)</text:p>
          </table:table-cell>
          <table:table-cell office:value-type="string">
            <text:p>1 441</text:p>
          </table:table-cell>
          <table:table-cell office:value="661" office:value-type="float"/>
          <table:table-cell office:value="756" office:value-type="float"/>
          <table:table-cell office:value="25" office:value-type="float"/>
        </table:table-row>
        <table:table-row>
          <table:table-cell office:value-type="string">
            <text:p>Huishoudens</text:p>
          </table:table-cell>
          <table:table-cell office:value="479" office:value-type="float"/>
          <table:table-cell office:value="479" office:value-type="float"/>
          <table:table-cell office:value-type="string">
            <text:p>-</text:p>
          </table:table-cell>
          <table:table-cell office:value-type="string">
            <text:p>-</text:p>
          </table:table-cell>
        </table:table-row>
        <table:table-row>
          <table:table-cell office:value-type="string">
            <text:p>Verkeer en vervoer</text:p>
          </table:table-cell>
          <table:table-cell office:value="492" office:value-type="float"/>
          <table:table-cell office:value="489" office:value-type="float"/>
          <table:table-cell office:value="3" office:value-type="float"/>
          <table:table-cell office:value-type="string">
            <text:p>-</text:p>
          </table:table-cell>
        </table:table-row>
        <table:table-row>
          <table:table-cell office:value-type="string">
            <text:p>Overige energie-afnemers 6)</text:p>
          </table:table-cell>
          <table:table-cell office:value="663" office:value-type="float"/>
          <table:table-cell office:value="574" office:value-type="float"/>
          <table:table-cell office:value="20" office:value-type="float"/>
          <table:table-cell office:value="68" office:value-type="float"/>
        </table:table-row>
        <table:table-row>
          <table:table-cell/>
          <table:table-cell/>
          <table:table-cell/>
          <table:table-cell/>
          <table:table-cell/>
        </table:table-row>
        <table:table-row>
          <table:table-cell office:value-type="string">
            <text:p>Bron: CBS.</text:p>
          </table:table-cell>
          <table:table-cell office:value-type="string">
            <text:p>Bron: CBS.</text:p>
          </table:table-cell>
          <table:table-cell office:value-type="string">
            <text:p>Bron: CBS.</text:p>
          </table:table-cell>
          <table:table-cell office:value-type="string">
            <text:p>CBS/apr12/0052</text:p>
          </table:table-cell>
          <table:table-cell office:value-type="string">
            <text:p>CBS/apr12/0052</text:p>
          </table:table-cell>
        </table:table-row>
        <table:table-row>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row>
        <table:table-row>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row>
        <table:table-row>
          <table:table-cell office:value-type="string">
            <text:p>4) Exclusief raffinaderijen en cokesfabrieken.</text:p>
          </table:table-cell>
          <table:table-cell office:value-type="string">
            <text:p>4) Exclusief raffinaderijen en cokesfabrieken.</text:p>
          </table:table-cell>
          <table:table-cell office:value-type="string">
            <text:p>4) Exclusief raffinaderijen en cokesfabrieken.</text:p>
          </table:table-cell>
          <table:table-cell office:value-type="string">
            <text:p>4) Exclusief raffinaderijen en cokesfabrieken.</text:p>
          </table:table-cell>
          <table:table-cell office:value-type="string">
            <text:p>4) Exclusief raffinaderijen en cokesfabrieken.</text:p>
          </table:table-cell>
        </table:table-row>
        <table:table-row>
          <table:table-cell office:value-type="string">
            <text:p>5) Inclusief raffinaderijen en cokesfabrieken.</text:p>
          </table:table-cell>
          <table:table-cell office:value-type="string">
            <text:p>5) Inclusief raffinaderijen en cokesfabrieken.</text:p>
          </table:table-cell>
          <table:table-cell office:value-type="string">
            <text:p>5) Inclusief raffinaderijen en cokesfabrieken.</text:p>
          </table:table-cell>
          <table:table-cell office:value-type="string">
            <text:p>5) Inclusief raffinaderijen en cokesfabrieken.</text:p>
          </table:table-cell>
          <table:table-cell office:value-type="string">
            <text:p>5) Inclusief raffinaderijen en cokesfabrieken.</text:p>
          </table:table-cell>
        </table:table-row>
        <table:table-row>
          <table:table-cell office:value-type="string">
            <text:p>6) Waaronder de land- en tuinbouw, bouw, en handel, diensten en overheid.</text:p>
          </table:table-cell>
          <table:table-cell office:value-type="string">
            <text:p>6) Waaronder de land- en tuinbouw, bouw, en handel, diensten en overheid.</text:p>
          </table:table-cell>
          <table:table-cell office:value-type="string">
            <text:p>6) Waaronder de land- en tuinbouw, bouw, en handel, diensten en overheid.</text:p>
          </table:table-cell>
          <table:table-cell office:value-type="string">
            <text:p>6) Waaronder de land- en tuinbouw, bouw, en handel, diensten en overheid.</text:p>
          </table:table-cell>
          <table:table-cell office:value-type="string">
            <text:p>6) Waaronder de land- en tuinbouw, bouw, en handel, diensten en overheid.</text:p>
          </table:table-cell>
        </table:table-row>
        <table:table-row>
          <table:table-cell office:value-type="string">
            <text:p>Referentiecode: CBS/apr12/0054</text:p>
          </table:table-cell>
          <table:table-cell office:value-type="string">
            <text:p>Referentiecode: CBS/apr12/0054</text:p>
          </table:table-cell>
          <table:table-cell office:value-type="string">
            <text:p>Referentiecode: CBS/apr12/0054</text:p>
          </table:table-cell>
          <table:table-cell office:value-type="string">
            <text:p>Referentiecode: CBS/apr12/0054</text:p>
          </table:table-cell>
          <table:table-cell office:value-type="string">
            <text:p>Referentiecode: CBS/apr12/0054</text:p>
          </table:table-cell>
        </table:table-row>
        <table:table-row>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row>
        <table:table-row>
          <table:table-cell office:value-type="string">
            <text:p>Indicatorversie: 15</text:p>
          </table:table-cell>
          <table:table-cell office:value-type="string">
            <text:p>Indicatorversie: 15</text:p>
          </table:table-cell>
          <table:table-cell office:value-type="string">
            <text:p>Indicatorversie: 15</text:p>
          </table:table-cell>
          <table:table-cell office:value-type="string">
            <text:p>Indicatorversie: 15</text:p>
          </table:table-cell>
          <table:table-cell office:value-type="string">
            <text:p>Indicatorversie: 15</text:p>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9:53.919566</meta:creation-date>
    <dc:date>2023-04-11T18:09:53.932570</dc:date>
    <meta:generator>http://pypi.python.org/pypi/ezodf/0.1.0$Python3.10.9 | packaged by conda-forge | (main, Feb  2 2023, 20:14:58) [MSC v.1929 64 bit (AMD64)]</meta:generator>
    <meta:document-statistic/>
    <meta:editing-cycles>1</meta:editing-cycles>
  </office:meta>
</office:document-meta>
</file>