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ijfers-achter-de-grafiek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nergieverbruik per secto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0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 office:value="2011" office:value-type="float"/>
          <table:table-cell office:value="2012" office:value-type="float"/>
          <table:table-cell office:value-type="string">
            <text:p>2013*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PJ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le energieverbruik</text:p>
          </table:table-cell>
          <table:table-cell office:value-type="string">
            <text:p>2 724</text:p>
          </table:table-cell>
          <table:table-cell office:value-type="string">
            <text:p>2 965</text:p>
          </table:table-cell>
          <table:table-cell office:value-type="string">
            <text:p>3 104</text:p>
          </table:table-cell>
          <table:table-cell office:value-type="string">
            <text:p>3 000</text:p>
          </table:table-cell>
          <table:table-cell office:value-type="string">
            <text:p>3 022</text:p>
          </table:table-cell>
          <table:table-cell office:value-type="string">
            <text:p>2 994</text:p>
          </table:table-cell>
          <table:table-cell office:value-type="string">
            <text:p>3 067</text:p>
          </table:table-cell>
          <table:table-cell office:value-type="string">
            <text:p>3 157</text:p>
          </table:table-cell>
          <table:table-cell office:value-type="string">
            <text:p>3 166</text:p>
          </table:table-cell>
          <table:table-cell office:value-type="string">
            <text:p>3 251</text:p>
          </table:table-cell>
          <table:table-cell office:value-type="string">
            <text:p>3 317</text:p>
          </table:table-cell>
          <table:table-cell office:value-type="string">
            <text:p>3 316</text:p>
          </table:table-cell>
          <table:table-cell office:value-type="string">
            <text:p>3 236</text:p>
          </table:table-cell>
          <table:table-cell office:value-type="string">
            <text:p>3 355</text:p>
          </table:table-cell>
          <table:table-cell office:value-type="string">
            <text:p>3 335</text:p>
          </table:table-cell>
          <table:table-cell office:value-type="string">
            <text:p>3 265</text:p>
          </table:table-cell>
          <table:table-cell office:value-type="string">
            <text:p>3 493</text:p>
          </table:table-cell>
          <table:table-cell office:value-type="string">
            <text:p>3 245</text:p>
          </table:table-cell>
          <table:table-cell office:value-type="string">
            <text:p>3 269</text:p>
          </table:table-cell>
          <table:table-cell office:value-type="string">
            <text:p> 3 255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nergiesector 1)</text:p>
          </table:table-cell>
          <table:table-cell office:value="539" office:value-type="float"/>
          <table:table-cell office:value="561.77" office:value-type="float"/>
          <table:table-cell office:value="567.17" office:value-type="float"/>
          <table:table-cell office:value="559.32" office:value-type="float"/>
          <table:table-cell office:value="586.18" office:value-type="float"/>
          <table:table-cell office:value="536.45" office:value-type="float"/>
          <table:table-cell office:value="556.06" office:value-type="float"/>
          <table:table-cell office:value="604.25" office:value-type="float"/>
          <table:table-cell office:value="598.86" office:value-type="float"/>
          <table:table-cell office:value="611.09" office:value-type="float"/>
          <table:table-cell office:value="625.77" office:value-type="float"/>
          <table:table-cell office:value="610.14" office:value-type="float"/>
          <table:table-cell office:value="582.28" office:value-type="float"/>
          <table:table-cell office:value="600.82" office:value-type="float"/>
          <table:table-cell office:value="582.2" office:value-type="float"/>
          <table:table-cell office:value="598.76" office:value-type="float"/>
          <table:table-cell office:value="608.29" office:value-type="float"/>
          <table:table-cell office:value="582.46" office:value-type="float"/>
          <table:table-cell office:value="550.88" office:value-type="float"/>
          <table:table-cell office:value="528" office:value-type="float"/>
        </table:table-row>
        <table:table-row>
          <table:table-cell office:value-type="string">
            <text:p>w.o. cokesfabrieken</text:p>
          </table:table-cell>
          <table:table-cell office:value-type="string">
            <text:p>.</text:p>
          </table:table-cell>
          <table:table-cell office:value="16" office:value-type="float"/>
          <table:table-cell office:value="17" office:value-type="float"/>
          <table:table-cell office:value="16" office:value-type="float"/>
          <table:table-cell office:value="16" office:value-type="float"/>
          <table:table-cell office:value="14" office:value-type="float"/>
          <table:table-cell office:value="12" office:value-type="float"/>
          <table:table-cell office:value="13" office:value-type="float"/>
          <table:table-cell office:value="13" office:value-type="float"/>
          <table:table-cell office:value="13" office:value-type="float"/>
          <table:table-cell office:value="14" office:value-type="float"/>
          <table:table-cell office:value="14" office:value-type="float"/>
          <table:table-cell office:value="13" office:value-type="float"/>
          <table:table-cell office:value="14" office:value-type="float"/>
          <table:table-cell office:value="15" office:value-type="float"/>
          <table:table-cell office:value="13" office:value-type="float"/>
          <table:table-cell office:value="14" office:value-type="float"/>
          <table:table-cell office:value="15" office:value-type="float"/>
          <table:table-cell office:value="13.62" office:value-type="float"/>
          <table:table-cell office:value="12" office:value-type="float"/>
        </table:table-row>
        <table:table-row>
          <table:table-cell office:value-type="string">
            <text:p>Industrie 2)</text:p>
          </table:table-cell>
          <table:table-cell office:value="964" office:value-type="float"/>
          <table:table-cell office:value-type="string">
            <text:p>1 010</text:p>
          </table:table-cell>
          <table:table-cell office:value="995.21" office:value-type="float"/>
          <table:table-cell office:value-type="string">
            <text:p>1 015</text:p>
          </table:table-cell>
          <table:table-cell office:value-type="string">
            <text:p>1 004</text:p>
          </table:table-cell>
          <table:table-cell office:value-type="string">
            <text:p>1 051</text:p>
          </table:table-cell>
          <table:table-cell office:value-type="string">
            <text:p>1 074</text:p>
          </table:table-cell>
          <table:table-cell office:value-type="string">
            <text:p>1 068</text:p>
          </table:table-cell>
          <table:table-cell office:value-type="string">
            <text:p>1 084</text:p>
          </table:table-cell>
          <table:table-cell office:value-type="string">
            <text:p>1 128</text:p>
          </table:table-cell>
          <table:table-cell office:value-type="string">
            <text:p>1 163</text:p>
          </table:table-cell>
          <table:table-cell office:value-type="string">
            <text:p>1 217</text:p>
          </table:table-cell>
          <table:table-cell office:value-type="string">
            <text:p>1 144</text:p>
          </table:table-cell>
          <table:table-cell office:value-type="string">
            <text:p>1 273</text:p>
          </table:table-cell>
          <table:table-cell office:value-type="string">
            <text:p>1 203</text:p>
          </table:table-cell>
          <table:table-cell office:value-type="string">
            <text:p>1 140</text:p>
          </table:table-cell>
          <table:table-cell office:value-type="string">
            <text:p>1 251</text:p>
          </table:table-cell>
          <table:table-cell office:value-type="string">
            <text:p>1 172</text:p>
          </table:table-cell>
          <table:table-cell office:value-type="string">
            <text:p>1 192</text:p>
          </table:table-cell>
          <table:table-cell office:value-type="string">
            <text:p>1 175</text:p>
          </table:table-cell>
        </table:table-row>
        <table:table-row>
          <table:table-cell office:value-type="string">
            <text:p>Huishoudens</text:p>
          </table:table-cell>
          <table:table-cell office:value-type="string">
            <text:p>.</text:p>
          </table:table-cell>
          <table:table-cell office:value="454.94" office:value-type="float"/>
          <table:table-cell office:value="517.9" office:value-type="float"/>
          <table:table-cell office:value="449.57" office:value-type="float"/>
          <table:table-cell office:value="434.09" office:value-type="float"/>
          <table:table-cell office:value="430" office:value-type="float"/>
          <table:table-cell office:value="432.35" office:value-type="float"/>
          <table:table-cell office:value="447.19" office:value-type="float"/>
          <table:table-cell office:value="430.29" office:value-type="float"/>
          <table:table-cell office:value="440.91" office:value-type="float"/>
          <table:table-cell office:value="437.93" office:value-type="float"/>
          <table:table-cell office:value="424.61" office:value-type="float"/>
          <table:table-cell office:value="411.74" office:value-type="float"/>
          <table:table-cell office:value="387.49" office:value-type="float"/>
          <table:table-cell office:value="424.28" office:value-type="float"/>
          <table:table-cell office:value="424.65" office:value-type="float"/>
          <table:table-cell office:value="478.84" office:value-type="float"/>
          <table:table-cell office:value="404.72" office:value-type="float"/>
          <table:table-cell office:value="429.25" office:value-type="float"/>
          <table:table-cell office:value="451" office:value-type="float"/>
        </table:table-row>
        <table:table-row>
          <table:table-cell office:value-type="string">
            <text:p>Verkeer en vervoer</text:p>
          </table:table-cell>
          <table:table-cell office:value="375" office:value-type="float"/>
          <table:table-cell office:value="420.75" office:value-type="float"/>
          <table:table-cell office:value="446.64" office:value-type="float"/>
          <table:table-cell office:value="442.95" office:value-type="float"/>
          <table:table-cell office:value="441.85" office:value-type="float"/>
          <table:table-cell office:value="457.17" office:value-type="float"/>
          <table:table-cell office:value="462.49" office:value-type="float"/>
          <table:table-cell office:value="467.31" office:value-type="float"/>
          <table:table-cell office:value="476.35" office:value-type="float"/>
          <table:table-cell office:value="482.35" office:value-type="float"/>
          <table:table-cell office:value="488.37" office:value-type="float"/>
          <table:table-cell office:value="486.36" office:value-type="float"/>
          <table:table-cell office:value="500.12" office:value-type="float"/>
          <table:table-cell office:value="505.19" office:value-type="float"/>
          <table:table-cell office:value="504.46" office:value-type="float"/>
          <table:table-cell office:value="489.42" office:value-type="float"/>
          <table:table-cell office:value="492.02" office:value-type="float"/>
          <table:table-cell office:value="499.46" office:value-type="float"/>
          <table:table-cell office:value="481.49" office:value-type="float"/>
          <table:table-cell office:value="471" office:value-type="float"/>
        </table:table-row>
        <table:table-row>
          <table:table-cell office:value-type="string">
            <text:p>Overige energie-afnemers 3)</text:p>
          </table:table-cell>
          <table:table-cell office:value-type="string">
            <text:p>.</text:p>
          </table:table-cell>
          <table:table-cell office:value="517.19" office:value-type="float"/>
          <table:table-cell office:value="577.01" office:value-type="float"/>
          <table:table-cell office:value="533.54" office:value-type="float"/>
          <table:table-cell office:value="555.69" office:value-type="float"/>
          <table:table-cell office:value="519.83" office:value-type="float"/>
          <table:table-cell office:value="541.97" office:value-type="float"/>
          <table:table-cell office:value="569.88" office:value-type="float"/>
          <table:table-cell office:value="575.83" office:value-type="float"/>
          <table:table-cell office:value="588.38" office:value-type="float"/>
          <table:table-cell office:value="602.21" office:value-type="float"/>
          <table:table-cell office:value="578.06" office:value-type="float"/>
          <table:table-cell office:value="597.69" office:value-type="float"/>
          <table:table-cell office:value="587.9" office:value-type="float"/>
          <table:table-cell office:value="620.19" office:value-type="float"/>
          <table:table-cell office:value="612.91" office:value-type="float"/>
          <table:table-cell office:value="662.74" office:value-type="float"/>
          <table:table-cell office:value="587.24" office:value-type="float"/>
          <table:table-cell office:value="615.38" office:value-type="float"/>
          <table:table-cell office:value="63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De energiesector omvat de winning van aardolie en aardgas (categorie 06 van de SBI 2008), cokesfabrieken, aardolie-industrie (categorie 192 van de SBI 2008) en energiebedrijven (categorie 35 van de SBI 2008).<text:line-break/> <text:line-break/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De industrie omvat de categorieën 10 tot en met 33 van de SBI 2008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3) Waaronder de land- en tuinbouw, bouwnijverheid, en handel, diensten en overheid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** Gegevens 2013 zijn nader voorlopig. Nader voorlopige cijfers hebben een meer definitieve status dan voorlopige cijfer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sep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05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8:28.363404</meta:creation-date>
    <dc:date>2023-04-11T18:08:28.371405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