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1990-201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energieverbruik</text:p>
          </table:table-cell>
          <table:table-cell office:value-type="string">
            <text:p>2 724</text:p>
          </table:table-cell>
          <table:table-cell office:value-type="string">
            <text:p>2 965</text:p>
          </table:table-cell>
          <table:table-cell office:value-type="string">
            <text:p>3 104</text:p>
          </table:table-cell>
          <table:table-cell office:value-type="string">
            <text:p>3 000</text:p>
          </table:table-cell>
          <table:table-cell office:value-type="string">
            <text:p>3 022</text:p>
          </table:table-cell>
          <table:table-cell office:value-type="string">
            <text:p>2 994</text:p>
          </table:table-cell>
          <table:table-cell office:value-type="string">
            <text:p>3 066</text:p>
          </table:table-cell>
          <table:table-cell office:value-type="string">
            <text:p>3 155</text:p>
          </table:table-cell>
          <table:table-cell office:value-type="string">
            <text:p>3 166</text:p>
          </table:table-cell>
          <table:table-cell office:value-type="string">
            <text:p>3 251</text:p>
          </table:table-cell>
          <table:table-cell office:value-type="string">
            <text:p>3 318</text:p>
          </table:table-cell>
          <table:table-cell office:value-type="string">
            <text:p>3 315</text:p>
          </table:table-cell>
          <table:table-cell office:value-type="string">
            <text:p>3 236</text:p>
          </table:table-cell>
          <table:table-cell office:value-type="string">
            <text:p>3 355</text:p>
          </table:table-cell>
          <table:table-cell office:value-type="string">
            <text:p>3 334</text:p>
          </table:table-cell>
          <table:table-cell office:value-type="string">
            <text:p>3 266</text:p>
          </table:table-cell>
          <table:table-cell office:value-type="string">
            <text:p>3 492</text:p>
          </table:table-cell>
          <table:table-cell office:value-type="string">
            <text:p>3 2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edrijven 1)</text:p>
          </table:table-cell>
          <table:table-cell office:value="364" office:value-type="float"/>
          <table:table-cell office:value="373.46" office:value-type="float"/>
          <table:table-cell office:value="376.09" office:value-type="float"/>
          <table:table-cell office:value="361.86" office:value-type="float"/>
          <table:table-cell office:value="378.61" office:value-type="float"/>
          <table:table-cell office:value="351.87" office:value-type="float"/>
          <table:table-cell office:value="363.92" office:value-type="float"/>
          <table:table-cell office:value="400.52" office:value-type="float"/>
          <table:table-cell office:value="412.78" office:value-type="float"/>
          <table:table-cell office:value="415.37" office:value-type="float"/>
          <table:table-cell office:value="424.29" office:value-type="float"/>
          <table:table-cell office:value="413.31" office:value-type="float"/>
          <table:table-cell office:value="382.55" office:value-type="float"/>
          <table:table-cell office:value="391.18" office:value-type="float"/>
          <table:table-cell office:value="396.32" office:value-type="float"/>
          <table:table-cell office:value="411.1" office:value-type="float"/>
          <table:table-cell office:value="417.38" office:value-type="float"/>
          <table:table-cell office:value="377.01" office:value-type="float"/>
        </table:table-row>
        <table:table-row>
          <table:table-cell office:value-type="string">
            <text:p>Industrie 2)</text:p>
          </table:table-cell>
          <table:table-cell office:value-type="string">
            <text:p>1 153</text:p>
          </table:table-cell>
          <table:table-cell office:value-type="string">
            <text:p>1 199</text:p>
          </table:table-cell>
          <table:table-cell office:value-type="string">
            <text:p>1 186</text:p>
          </table:table-cell>
          <table:table-cell office:value-type="string">
            <text:p>1 212</text:p>
          </table:table-cell>
          <table:table-cell office:value-type="string">
            <text:p>1 212</text:p>
          </table:table-cell>
          <table:table-cell office:value-type="string">
            <text:p>1 236</text:p>
          </table:table-cell>
          <table:table-cell office:value-type="string">
            <text:p>1 266</text:p>
          </table:table-cell>
          <table:table-cell office:value-type="string">
            <text:p>1 272</text:p>
          </table:table-cell>
          <table:table-cell office:value-type="string">
            <text:p>1 270</text:p>
          </table:table-cell>
          <table:table-cell office:value-type="string">
            <text:p>1 324</text:p>
          </table:table-cell>
          <table:table-cell office:value-type="string">
            <text:p>1 364</text:p>
          </table:table-cell>
          <table:table-cell office:value-type="string">
            <text:p>1 414</text:p>
          </table:table-cell>
          <table:table-cell office:value-type="string">
            <text:p>1 343</text:p>
          </table:table-cell>
          <table:table-cell office:value-type="string">
            <text:p>1 483</text:p>
          </table:table-cell>
          <table:table-cell office:value-type="string">
            <text:p>1 389</text:p>
          </table:table-cell>
          <table:table-cell office:value-type="string">
            <text:p>1 327</text:p>
          </table:table-cell>
          <table:table-cell office:value-type="string">
            <text:p>1 442</text:p>
          </table:table-cell>
          <table:table-cell office:value-type="string">
            <text:p>1 375</text:p>
          </table:table-cell>
        </table:table-row>
        <table:table-row>
          <table:table-cell office:value-type="string">
            <text:p>Huishoudens</text:p>
          </table:table-cell>
          <table:table-cell office:value-type="string">
            <text:p>.</text:p>
          </table:table-cell>
          <table:table-cell office:value="455" office:value-type="float"/>
          <table:table-cell office:value="518" office:value-type="float"/>
          <table:table-cell office:value="450" office:value-type="float"/>
          <table:table-cell office:value="434" office:value-type="float"/>
          <table:table-cell office:value="430" office:value-type="float"/>
          <table:table-cell office:value="432" office:value-type="float"/>
          <table:table-cell office:value="447" office:value-type="float"/>
          <table:table-cell office:value="430" office:value-type="float"/>
          <table:table-cell office:value="437" office:value-type="float"/>
          <table:table-cell office:value="438" office:value-type="float"/>
          <table:table-cell office:value="425" office:value-type="float"/>
          <table:table-cell office:value="412" office:value-type="float"/>
          <table:table-cell office:value="387" office:value-type="float"/>
          <table:table-cell office:value="424" office:value-type="float"/>
          <table:table-cell office:value="425" office:value-type="float"/>
          <table:table-cell office:value="479" office:value-type="float"/>
          <table:table-cell office:value="407" office:value-type="float"/>
        </table:table-row>
        <table:table-row>
          <table:table-cell office:value-type="string">
            <text:p>Verkeer en vervoer</text:p>
          </table:table-cell>
          <table:table-cell office:value="375" office:value-type="float"/>
          <table:table-cell office:value="421" office:value-type="float"/>
          <table:table-cell office:value="447" office:value-type="float"/>
          <table:table-cell office:value="443" office:value-type="float"/>
          <table:table-cell office:value="442" office:value-type="float"/>
          <table:table-cell office:value="457" office:value-type="float"/>
          <table:table-cell office:value="462" office:value-type="float"/>
          <table:table-cell office:value="467" office:value-type="float"/>
          <table:table-cell office:value="476" office:value-type="float"/>
          <table:table-cell office:value="482" office:value-type="float"/>
          <table:table-cell office:value="488" office:value-type="float"/>
          <table:table-cell office:value="486" office:value-type="float"/>
          <table:table-cell office:value="500" office:value-type="float"/>
          <table:table-cell office:value="505" office:value-type="float"/>
          <table:table-cell office:value="504" office:value-type="float"/>
          <table:table-cell office:value="489" office:value-type="float"/>
          <table:table-cell office:value="492" office:value-type="float"/>
          <table:table-cell office:value="499" office:value-type="float"/>
        </table:table-row>
        <table:table-row>
          <table:table-cell office:value-type="string">
            <text:p>Overige energie-afnemers 3)</text:p>
          </table:table-cell>
          <table:table-cell office:value-type="string">
            <text:p>.</text:p>
          </table:table-cell>
          <table:table-cell office:value="516.79" office:value-type="float"/>
          <table:table-cell office:value="576.62" office:value-type="float"/>
          <table:table-cell office:value="533.13" office:value-type="float"/>
          <table:table-cell office:value="555.38" office:value-type="float"/>
          <table:table-cell office:value="519.62" office:value-type="float"/>
          <table:table-cell office:value="542.1" office:value-type="float"/>
          <table:table-cell office:value="568.39" office:value-type="float"/>
          <table:table-cell office:value="576.84" office:value-type="float"/>
          <table:table-cell office:value="592.81" office:value-type="float"/>
          <table:table-cell office:value="603.25" office:value-type="float"/>
          <table:table-cell office:value="577.08" office:value-type="float"/>
          <table:table-cell office:value="597.97" office:value-type="float"/>
          <table:table-cell office:value="589.01" office:value-type="float"/>
          <table:table-cell office:value="620.38" office:value-type="float"/>
          <table:table-cell office:value="613.59" office:value-type="float"/>
          <table:table-cell office:value="661.96" office:value-type="float"/>
          <table:table-cell office:value="598.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c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/>
        </table:table-row>
        <table:table-row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/>
        </table:table-row>
        <table:table-row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/>
        </table:table-row>
        <table:table-row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 office:value-type="string">
            <text:p>N.B. Gegevens 2011 zijn nader voorlopig (nader voorlopige cijfers hebben een meer definitieve status dan voorlopige cijfers).</text:p>
          </table:table-cell>
          <table:table-cell/>
        </table:table-row>
        <table:table-row>
          <table:table-cell office:value-type="string">
            <text:p>Referentiecode: CBS/aug12/0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ocumentatie">
        <table:table-column/>
        <table:table-column/>
        <table:table-column/>
        <table:table-column/>
        <table:table-row>
          <table:table-cell office:value-type="string">
            <text:p>Energiebedrijven = </text:p>
          </table:table-cell>
          <table:table-cell/>
          <table:table-cell/>
          <table:table-cell/>
        </table:table-row>
        <table:table-row>
          <table:table-cell office:value-type="string">
            <text:p>Energiesector -/- </text:p>
          </table:table-cell>
          <table:table-cell/>
          <table:table-cell/>
          <table:table-cell/>
        </table:table-row>
        <table:table-row>
          <table:table-cell office:value-type="string">
            <text:p>192 Aardolie-industrie -/-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= 06 Winning van aardolie en aardgas + 35 Energiebedrijven</text:p>
          </table:table-cell>
        </table:table-row>
        <table:table-row>
          <table:table-cell office:value-type="string">
            <text:p>Cokesfabrie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Industrie = </text:p>
          </table:table-cell>
          <table:table-cell/>
          <table:table-cell/>
          <table:table-cell/>
        </table:table-row>
        <table:table-row>
          <table:table-cell office:value-type="string">
            <text:p>Cokesfabrieken +</text:p>
          </table:table-cell>
          <table:table-cell/>
          <table:table-cell/>
          <table:table-cell/>
        </table:table-row>
        <table:table-row>
          <table:table-cell office:value-type="string">
            <text:p>192 Aardolie-industrie +</text:p>
          </table:table-cell>
          <table:table-cell/>
          <table:table-cell/>
          <table:table-cell/>
        </table:table-row>
        <table:table-row>
          <table:table-cell office:value-type="string">
            <text:p>10-12 Voedings-, genotmiddelenindustrie +</text:p>
          </table:table-cell>
          <table:table-cell/>
          <table:table-cell/>
          <table:table-cell/>
        </table:table-row>
        <table:table-row>
          <table:table-cell office:value-type="string">
            <text:p>13-15 Textiel-, kleding-, lederindustrie +</text:p>
          </table:table-cell>
          <table:table-cell/>
          <table:table-cell/>
          <table:table-cell/>
        </table:table-row>
        <table:table-row>
          <table:table-cell office:value-type="string">
            <text:p>16 Houtindustrie +</text:p>
          </table:table-cell>
          <table:table-cell/>
          <table:table-cell/>
          <table:table-cell/>
        </table:table-row>
        <table:table-row>
          <table:table-cell office:value-type="string">
            <text:p>17-18 Papier- en grafische industrie +</text:p>
          </table:table-cell>
          <table:table-cell/>
          <table:table-cell/>
          <table:table-cell/>
        </table:table-row>
        <table:table-row>
          <table:table-cell office:value-type="string">
            <text:p>20-21 Chemie en farmaceutische industrie +</text:p>
          </table:table-cell>
          <table:table-cell/>
          <table:table-cell/>
          <table:table-cell/>
        </table:table-row>
        <table:table-row>
          <table:table-cell office:value-type="string">
            <text:p>23 Bouwmaterialenindustrie +</text:p>
          </table:table-cell>
          <table:table-cell/>
          <table:table-cell/>
          <table:table-cell/>
        </table:table-row>
        <table:table-row>
          <table:table-cell office:value-type="string">
            <text:p>24 Basismetaalindustrie +</text:p>
          </table:table-cell>
          <table:table-cell/>
          <table:table-cell/>
          <table:table-cell/>
        </table:table-row>
        <table:table-row>
          <table:table-cell office:value-type="string">
            <text:p>25-28 Metaalproducten/machine-industrie</text:p>
          </table:table-cell>
          <table:table-cell/>
          <table:table-cell/>
          <table:table-cell/>
        </table:table-row>
        <table:table-row>
          <table:table-cell office:value-type="string">
            <text:p>29-30 Transportmiddelenindustrie +</text:p>
          </table:table-cell>
          <table:table-cell/>
          <table:table-cell/>
          <table:table-cell/>
        </table:table-row>
        <table:table-row>
          <table:table-cell office:value-type="string">
            <text:p>31-33 Overige industrie en repar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Overige energie-afnemers = </text:p>
          </table:table-cell>
          <table:table-cell/>
          <table:table-cell/>
          <table:table-cell/>
        </table:table-row>
        <table:table-row>
          <table:table-cell office:value-type="string">
            <text:p>Totaal energieverbruik -/-</text:p>
          </table:table-cell>
          <table:table-cell/>
          <table:table-cell/>
          <table:table-cell/>
        </table:table-row>
        <table:table-row>
          <table:table-cell office:value-type="string">
            <text:p>Energiebedrijven -/-</text:p>
          </table:table-cell>
          <table:table-cell/>
          <table:table-cell/>
          <table:table-cell/>
        </table:table-row>
        <table:table-row>
          <table:table-cell office:value-type="string">
            <text:p>Industrie -/-</text:p>
          </table:table-cell>
          <table:table-cell/>
          <table:table-cell/>
          <table:table-cell/>
        </table:table-row>
        <table:table-row>
          <table:table-cell office:value-type="string">
            <text:p>Huishoudens -/-</text:p>
          </table:table-cell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le energieverbruik</text:p>
          </table:table-cell>
          <table:table-cell/>
          <table:table-cell/>
          <table:table-cell/>
        </table:table-row>
        <table:table-row>
          <table:table-cell office:value-type="string">
            <text:p>Hyperlink naar CBS tabel: Energiebalans; aanbod, omzetting en verbruik: http://statline.cbs.nl/StatWeb/publication/?VW=T&amp;DM=SLNL&amp;PA=70846NED&amp;D1=0&amp;D2=15&amp;D3=0&amp;D4=a&amp;HD=120719-1227&amp;HDR=G3&amp;STB=T,G1,G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nergiebedrijven</text:p>
          </table:table-cell>
          <table:table-cell/>
          <table:table-cell/>
          <table:table-cell/>
        </table:table-row>
        <table:table-row>
          <table:table-cell office:value-type="string">
            <text:p>Hyperlink naar CBS tabel: Energiebalans; aanbod, omzetting en verbruik: http://statline.cbs.nl/StatWeb/publication/?VW=T&amp;DM=SLNL&amp;PA=70846NED&amp;D1=0&amp;D2=15&amp;D3=2,5&amp;D4=a&amp;HD=120719-1218&amp;HDR=G3&amp;STB=T,G1,G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/>
          <table:table-cell/>
          <table:table-cell/>
        </table:table-row>
        <table:table-row>
          <table:table-cell office:value-type="string">
            <text:p>Hyperlink naar CBS tabel: Energiebalans; aanbod, omzetting en verbruik: http://statline.cbs.nl/StatWeb/publication/?VW=T&amp;DM=SLNL&amp;PA=70846NED&amp;D1=0&amp;D2=15&amp;D3=3-4,9-13,19-20,23-25&amp;D4=a&amp;HD=120719-1236&amp;HDR=G3&amp;STB=T,G1,G2</text:p>
          </table:table-cell>
          <table:table-cell/>
          <table:table-cell/>
          <table:table-cell/>
        </table:table-row>
      </table:table>
      <table:table table:name="Ruwe 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yperlink naar CBS tabel: Energiebalans; kerncijfers: http://statline.cbs.nl/StatWeb/publication/?VW=T&amp;DM=SLNL&amp;PA=37281&amp;D1=11&amp;D2=0&amp;D3=44,49-52,57,62,67,72,77,82,87,92,97,102,107,112,l&amp;HD=120719-1421&amp;HDR=G2,G1&amp;STB=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alans; kerncijf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ioden</text:p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 office:value-type="string">
            <text:p>Onderwerpen_1</text:p>
          </table:table-cell>
          <table:table-cell office:value-type="string">
            <text:p>Onderwerpen_2</text:p>
          </table:table-cell>
          <table:table-cell office:value-type="string">
            <text:p>Energiedragers</text:p>
          </table:table-cell>
          <table:table-cell office:value-type="string">
            <text:p/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</table:table-row>
        <table:table-row>
          <table:table-cell office:value-type="string">
            <text:p>Energieverbruik</text:p>
          </table:table-cell>
          <table:table-cell office:value-type="string">
            <text:p>Totaal energieverbruik</text:p>
          </table:table-cell>
          <table:table-cell office:value-type="string">
            <text:p>PJ</text:p>
          </table:table-cell>
          <table:table-cell office:value-type="string">
            <text:p/>
          </table:table-cell>
          <table:table-cell office:value="2724" office:value-type="float"/>
          <table:table-cell office:value="2965" office:value-type="float"/>
          <table:table-cell office:value="3104" office:value-type="float"/>
          <table:table-cell office:value="3000" office:value-type="float"/>
          <table:table-cell office:value="3022" office:value-type="float"/>
          <table:table-cell office:value="2994" office:value-type="float"/>
          <table:table-cell office:value="3066" office:value-type="float"/>
          <table:table-cell office:value="3155" office:value-type="float"/>
          <table:table-cell office:value="3166" office:value-type="float"/>
          <table:table-cell office:value="3251" office:value-type="float"/>
          <table:table-cell office:value="3318" office:value-type="float"/>
          <table:table-cell office:value="3315" office:value-type="float"/>
          <table:table-cell office:value="3236" office:value-type="float"/>
          <table:table-cell office:value="3355" office:value-type="float"/>
          <table:table-cell office:value="3334" office:value-type="float"/>
          <table:table-cell office:value="3266" office:value-type="float"/>
          <table:table-cell office:value="3492" office:value-type="float"/>
          <table:table-cell office:value="32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edrij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yperlink naar CBS tabel: Energiebalans; aanbod, omzetting en verbruik: http://statline.cbs.nl/StatWeb/publication/?VW=T&amp;DM=SLNL&amp;PA=70846NED&amp;D1=0&amp;D2=15&amp;D3=2,5&amp;D4=a&amp;HD=120719-1218&amp;HDR=G3&amp;STB=T,G1,G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alans; aanbod, omzetting en 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nderwerpen_1</text:p>
          </table:table-cell>
          <table:table-cell office:value-type="string">
            <text:p>Onderwerpen_2</text:p>
          </table:table-cell>
          <table:table-cell office:value-type="string">
            <text:p>Balansposten</text:p>
          </table:table-cell>
          <table:table-cell office:value-type="string">
            <text:p>Sectoren</text:p>
          </table:table-cell>
          <table:table-cell office:value-type="string">
            <text:p>Perioden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06 Winning van aardolie en aardgas</text:p>
          </table:table-cell>
          <table:table-cell office:value-type="string">
            <text:p>PJ</text:p>
          </table:table-cell>
          <table:table-cell office:value="27.95" office:value-type="float"/>
          <table:table-cell office:value="33.63" office:value-type="float"/>
          <table:table-cell office:value="32.59" office:value-type="float"/>
          <table:table-cell office:value="38.41" office:value-type="float"/>
          <table:table-cell office:value="34.58" office:value-type="float"/>
          <table:table-cell office:value="35.03" office:value-type="float"/>
          <table:table-cell office:value="38.66" office:value-type="float"/>
          <table:table-cell office:value="39.9" office:value-type="float"/>
          <table:table-cell office:value="39.25" office:value-type="float"/>
          <table:table-cell office:value="40.82" office:value-type="float"/>
          <table:table-cell office:value="38.92" office:value-type="float"/>
          <table:table-cell office:value="34.69" office:value-type="float"/>
          <table:table-cell office:value="31.68" office:value-type="float"/>
          <table:table-cell office:value="34.44" office:value-type="float"/>
          <table:table-cell office:value="35.66" office:value-type="float"/>
          <table:table-cell office:value="38.32" office:value-type="float"/>
          <table:table-cell office:value="37.13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35 Energiebedrijven</text:p>
          </table:table-cell>
          <table:table-cell office:value-type="string">
            <text:p>PJ</text:p>
          </table:table-cell>
          <table:table-cell office:value="345.51" office:value-type="float"/>
          <table:table-cell office:value="342.46" office:value-type="float"/>
          <table:table-cell office:value="329.27" office:value-type="float"/>
          <table:table-cell office:value="340.2" office:value-type="float"/>
          <table:table-cell office:value="317.29" office:value-type="float"/>
          <table:table-cell office:value="328.89" office:value-type="float"/>
          <table:table-cell office:value="361.86" office:value-type="float"/>
          <table:table-cell office:value="372.88" office:value-type="float"/>
          <table:table-cell office:value="376.12" office:value-type="float"/>
          <table:table-cell office:value="383.47" office:value-type="float"/>
          <table:table-cell office:value="374.39" office:value-type="float"/>
          <table:table-cell office:value="347.86" office:value-type="float"/>
          <table:table-cell office:value="359.5" office:value-type="float"/>
          <table:table-cell office:value="361.88" office:value-type="float"/>
          <table:table-cell office:value="375.44" office:value-type="float"/>
          <table:table-cell office:value="379.06" office:value-type="float"/>
          <table:table-cell office:value="339.8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3.46" office:value-type="float"/>
          <table:table-cell office:value="376.09" office:value-type="float"/>
          <table:table-cell office:value="361.86" office:value-type="float"/>
          <table:table-cell office:value="378.61" office:value-type="float"/>
          <table:table-cell office:value="351.87" office:value-type="float"/>
          <table:table-cell office:value="363.91999999999996" office:value-type="float"/>
          <table:table-cell office:value="400.52" office:value-type="float"/>
          <table:table-cell office:value="412.78" office:value-type="float"/>
          <table:table-cell office:value="415.37" office:value-type="float"/>
          <table:table-cell office:value="424.29" office:value-type="float"/>
          <table:table-cell office:value="413.31" office:value-type="float"/>
          <table:table-cell office:value="382.55" office:value-type="float"/>
          <table:table-cell office:value="391.18" office:value-type="float"/>
          <table:table-cell office:value="396.32" office:value-type="float"/>
          <table:table-cell office:value="411.1" office:value-type="float"/>
          <table:table-cell office:value="417.38" office:value-type="float"/>
          <table:table-cell office:value="377.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yperlink naar CBS tabel: Energiebalans; aanbod, omzetting en verbruik: http://statline.cbs.nl/StatWeb/publication/?VW=T&amp;DM=SLNL&amp;PA=70846NED&amp;D1=0&amp;D2=15&amp;D3=3-4,9-13,19-20,23-25&amp;D4=a&amp;HD=120719-1236&amp;HDR=G3&amp;STB=T,G1,G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alans; aanbod, omzetting en 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nderwerpen_1</text:p>
          </table:table-cell>
          <table:table-cell office:value-type="string">
            <text:p>Onderwerpen_2</text:p>
          </table:table-cell>
          <table:table-cell office:value-type="string">
            <text:p>Balansposten</text:p>
          </table:table-cell>
          <table:table-cell office:value-type="string">
            <text:p>Sectoren</text:p>
          </table:table-cell>
          <table:table-cell office:value-type="string">
            <text:p>Perioden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Cokesfabrieken</text:p>
          </table:table-cell>
          <table:table-cell office:value-type="string">
            <text:p>PJ</text:p>
          </table:table-cell>
          <table:table-cell office:value="16.12" office:value-type="float"/>
          <table:table-cell office:value="17.27" office:value-type="float"/>
          <table:table-cell office:value="15.84" office:value-type="float"/>
          <table:table-cell office:value="16.47" office:value-type="float"/>
          <table:table-cell office:value="13.97" office:value-type="float"/>
          <table:table-cell office:value="12.46" office:value-type="float"/>
          <table:table-cell office:value="13.2" office:value-type="float"/>
          <table:table-cell office:value="13.09" office:value-type="float"/>
          <table:table-cell office:value="13.18" office:value-type="float"/>
          <table:table-cell office:value="13.98" office:value-type="float"/>
          <table:table-cell office:value="13.61" office:value-type="float"/>
          <table:table-cell office:value="13.03" office:value-type="float"/>
          <table:table-cell office:value="13.91" office:value-type="float"/>
          <table:table-cell office:value="14.6" office:value-type="float"/>
          <table:table-cell office:value="12.51" office:value-type="float"/>
          <table:table-cell office:value="13.66" office:value-type="float"/>
          <table:table-cell office:value="15.01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192 Aardolie-industrie</text:p>
          </table:table-cell>
          <table:table-cell office:value-type="string">
            <text:p>PJ</text:p>
          </table:table-cell>
          <table:table-cell office:value="172.2" office:value-type="float"/>
          <table:table-cell office:value="173.81" office:value-type="float"/>
          <table:table-cell office:value="181.61" office:value-type="float"/>
          <table:table-cell office:value="191.1" office:value-type="float"/>
          <table:table-cell office:value="170.61" office:value-type="float"/>
          <table:table-cell office:value="179.69" office:value-type="float"/>
          <table:table-cell office:value="190.53" office:value-type="float"/>
          <table:table-cell office:value="173.09" office:value-type="float"/>
          <table:table-cell office:value="182.54" office:value-type="float"/>
          <table:table-cell office:value="187.51" office:value-type="float"/>
          <table:table-cell office:value="183.22" office:value-type="float"/>
          <table:table-cell office:value="186.69" office:value-type="float"/>
          <table:table-cell office:value="195.73" office:value-type="float"/>
          <table:table-cell office:value="171.28" office:value-type="float"/>
          <table:table-cell office:value="175.16" office:value-type="float"/>
          <table:table-cell office:value="177.25" office:value-type="float"/>
          <table:table-cell office:value="189.54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10-12 Voedings-, genotmiddelenindustrie</text:p>
          </table:table-cell>
          <table:table-cell office:value-type="string">
            <text:p>PJ</text:p>
          </table:table-cell>
          <table:table-cell office:value="92.55" office:value-type="float"/>
          <table:table-cell office:value="102.89" office:value-type="float"/>
          <table:table-cell office:value="97.79" office:value-type="float"/>
          <table:table-cell office:value="100.18" office:value-type="float"/>
          <table:table-cell office:value="104.78" office:value-type="float"/>
          <table:table-cell office:value="101.28" office:value-type="float"/>
          <table:table-cell office:value="99.28" office:value-type="float"/>
          <table:table-cell office:value="100.48" office:value-type="float"/>
          <table:table-cell office:value="96.52" office:value-type="float"/>
          <table:table-cell office:value="95.88" office:value-type="float"/>
          <table:table-cell office:value="94.35" office:value-type="float"/>
          <table:table-cell office:value="91.47" office:value-type="float"/>
          <table:table-cell office:value="92.6" office:value-type="float"/>
          <table:table-cell office:value="88.59" office:value-type="float"/>
          <table:table-cell office:value="79.44" office:value-type="float"/>
          <table:table-cell office:value="84.1" office:value-type="float"/>
          <table:table-cell office:value="82.89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13-15 Textiel-, kleding-, lederindustrie</text:p>
          </table:table-cell>
          <table:table-cell office:value-type="string">
            <text:p>PJ</text:p>
          </table:table-cell>
          <table:table-cell office:value="8.89" office:value-type="float"/>
          <table:table-cell office:value="9.33" office:value-type="float"/>
          <table:table-cell office:value="9.37" office:value-type="float"/>
          <table:table-cell office:value="9.9" office:value-type="float"/>
          <table:table-cell office:value="8.2" office:value-type="float"/>
          <table:table-cell office:value="8.34" office:value-type="float"/>
          <table:table-cell office:value="7.81" office:value-type="float"/>
          <table:table-cell office:value="7.51" office:value-type="float"/>
          <table:table-cell office:value="7.04" office:value-type="float"/>
          <table:table-cell office:value="6.24" office:value-type="float"/>
          <table:table-cell office:value="5.19" office:value-type="float"/>
          <table:table-cell office:value="4.78" office:value-type="float"/>
          <table:table-cell office:value="4.84" office:value-type="float"/>
          <table:table-cell office:value="4.66" office:value-type="float"/>
          <table:table-cell office:value="4.35" office:value-type="float"/>
          <table:table-cell office:value="4.9" office:value-type="float"/>
          <table:table-cell office:value="4.46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16 Houtindustrie</text:p>
          </table:table-cell>
          <table:table-cell office:value-type="string">
            <text:p>PJ</text:p>
          </table:table-cell>
          <table:table-cell office:value="3.92" office:value-type="float"/>
          <table:table-cell office:value="3.98" office:value-type="float"/>
          <table:table-cell office:value="4" office:value-type="float"/>
          <table:table-cell office:value="4.25" office:value-type="float"/>
          <table:table-cell office:value="4.28" office:value-type="float"/>
          <table:table-cell office:value="4.78" office:value-type="float"/>
          <table:table-cell office:value="3.66" office:value-type="float"/>
          <table:table-cell office:value="3.65" office:value-type="float"/>
          <table:table-cell office:value="3.41" office:value-type="float"/>
          <table:table-cell office:value="3.21" office:value-type="float"/>
          <table:table-cell office:value="3.48" office:value-type="float"/>
          <table:table-cell office:value="3.25" office:value-type="float"/>
          <table:table-cell office:value="3.42" office:value-type="float"/>
          <table:table-cell office:value="3.25" office:value-type="float"/>
          <table:table-cell office:value="3.49" office:value-type="float"/>
          <table:table-cell office:value="3.32" office:value-type="float"/>
          <table:table-cell office:value="3.53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17-18 Papier- en grafische industrie</text:p>
          </table:table-cell>
          <table:table-cell office:value-type="string">
            <text:p>PJ</text:p>
          </table:table-cell>
          <table:table-cell office:value="38.51" office:value-type="float"/>
          <table:table-cell office:value="41.69" office:value-type="float"/>
          <table:table-cell office:value="42.84" office:value-type="float"/>
          <table:table-cell office:value="42.48" office:value-type="float"/>
          <table:table-cell office:value="42.77" office:value-type="float"/>
          <table:table-cell office:value="43.54" office:value-type="float"/>
          <table:table-cell office:value="41.21" office:value-type="float"/>
          <table:table-cell office:value="43.02" office:value-type="float"/>
          <table:table-cell office:value="41.82" office:value-type="float"/>
          <table:table-cell office:value="41.77" office:value-type="float"/>
          <table:table-cell office:value="42.23" office:value-type="float"/>
          <table:table-cell office:value="41.58" office:value-type="float"/>
          <table:table-cell office:value="39.07" office:value-type="float"/>
          <table:table-cell office:value="36.72" office:value-type="float"/>
          <table:table-cell office:value="30.25" office:value-type="float"/>
          <table:table-cell office:value="31.45" office:value-type="float"/>
          <table:table-cell office:value="29.67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20-21 Chemie en farmaceutische industrie</text:p>
          </table:table-cell>
          <table:table-cell office:value-type="string">
            <text:p>PJ</text:p>
          </table:table-cell>
          <table:table-cell office:value="639.72" office:value-type="float"/>
          <table:table-cell office:value="606.29" office:value-type="float"/>
          <table:table-cell office:value="629.96" office:value-type="float"/>
          <table:table-cell office:value="615.73" office:value-type="float"/>
          <table:table-cell office:value="660.31" office:value-type="float"/>
          <table:table-cell office:value="686.03" office:value-type="float"/>
          <table:table-cell office:value="689.02" office:value-type="float"/>
          <table:table-cell office:value="706.21" office:value-type="float"/>
          <table:table-cell office:value="753.5" office:value-type="float"/>
          <table:table-cell office:value="782.58" office:value-type="float"/>
          <table:table-cell office:value="836.75" office:value-type="float"/>
          <table:table-cell office:value="777.12" office:value-type="float"/>
          <table:table-cell office:value="900.89" office:value-type="float"/>
          <table:table-cell office:value="838.81" office:value-type="float"/>
          <table:table-cell office:value="823.3" office:value-type="float"/>
          <table:table-cell office:value="913.71" office:value-type="float"/>
          <table:table-cell office:value="834.93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23 Bouwmaterialenindustrie</text:p>
          </table:table-cell>
          <table:table-cell office:value-type="string">
            <text:p>PJ</text:p>
          </table:table-cell>
          <table:table-cell office:value="35.76" office:value-type="float"/>
          <table:table-cell office:value="37.52" office:value-type="float"/>
          <table:table-cell office:value="37.68" office:value-type="float"/>
          <table:table-cell office:value="35.86" office:value-type="float"/>
          <table:table-cell office:value="36.33" office:value-type="float"/>
          <table:table-cell office:value="37.21" office:value-type="float"/>
          <table:table-cell office:value="36.33" office:value-type="float"/>
          <table:table-cell office:value="32.07" office:value-type="float"/>
          <table:table-cell office:value="31.85" office:value-type="float"/>
          <table:table-cell office:value="32.24" office:value-type="float"/>
          <table:table-cell office:value="32.33" office:value-type="float"/>
          <table:table-cell office:value="32.2" office:value-type="float"/>
          <table:table-cell office:value="33.65" office:value-type="float"/>
          <table:table-cell office:value="33.37" office:value-type="float"/>
          <table:table-cell office:value="30.26" office:value-type="float"/>
          <table:table-cell office:value="31.18" office:value-type="float"/>
          <table:table-cell office:value="28.61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24 Basismetaalindustrie</text:p>
          </table:table-cell>
          <table:table-cell office:value-type="string">
            <text:p>PJ</text:p>
          </table:table-cell>
          <table:table-cell office:value="126.68" office:value-type="float"/>
          <table:table-cell office:value="126.05" office:value-type="float"/>
          <table:table-cell office:value="131.1" office:value-type="float"/>
          <table:table-cell office:value="127.9" office:value-type="float"/>
          <table:table-cell office:value="123.73" office:value-type="float"/>
          <table:table-cell office:value="121.88" office:value-type="float"/>
          <table:table-cell office:value="125.04" office:value-type="float"/>
          <table:table-cell office:value="126.16" office:value-type="float"/>
          <table:table-cell office:value="130.33" office:value-type="float"/>
          <table:table-cell office:value="135.15" office:value-type="float"/>
          <table:table-cell office:value="134.45" office:value-type="float"/>
          <table:table-cell office:value="124.41" office:value-type="float"/>
          <table:table-cell office:value="135.21" office:value-type="float"/>
          <table:table-cell office:value="129.67" office:value-type="float"/>
          <table:table-cell office:value="101.3" office:value-type="float"/>
          <table:table-cell office:value="116.8" office:value-type="float"/>
          <table:table-cell office:value="121.11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25-28 Metaalproducten/machine-industrie</text:p>
          </table:table-cell>
          <table:table-cell office:value-type="string">
            <text:p>PJ</text:p>
          </table:table-cell>
          <table:table-cell office:value="40.89" office:value-type="float"/>
          <table:table-cell office:value="42.33" office:value-type="float"/>
          <table:table-cell office:value="36.42" office:value-type="float"/>
          <table:table-cell office:value="43.15" office:value-type="float"/>
          <table:table-cell office:value="44.82" office:value-type="float"/>
          <table:table-cell office:value="44.96" office:value-type="float"/>
          <table:table-cell office:value="40.8" office:value-type="float"/>
          <table:table-cell office:value="38.97" office:value-type="float"/>
          <table:table-cell office:value="39.87" office:value-type="float"/>
          <table:table-cell office:value="40.32" office:value-type="float"/>
          <table:table-cell office:value="42.41" office:value-type="float"/>
          <table:table-cell office:value="42.39" office:value-type="float"/>
          <table:table-cell office:value="40.61" office:value-type="float"/>
          <table:table-cell office:value="43.46" office:value-type="float"/>
          <table:table-cell office:value="46.25" office:value-type="float"/>
          <table:table-cell office:value="43.24" office:value-type="float"/>
          <table:table-cell office:value="43.47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29-30 Transportmiddelenindustrie</text:p>
          </table:table-cell>
          <table:table-cell office:value-type="string">
            <text:p>PJ</text:p>
          </table:table-cell>
          <table:table-cell office:value="5.57" office:value-type="float"/>
          <table:table-cell office:value="5.77" office:value-type="float"/>
          <table:table-cell office:value="5.89" office:value-type="float"/>
          <table:table-cell office:value="5.69" office:value-type="float"/>
          <table:table-cell office:value="5.4" office:value-type="float"/>
          <table:table-cell office:value="5.57" office:value-type="float"/>
          <table:table-cell office:value="5.74" office:value-type="float"/>
          <table:table-cell office:value="5.86" office:value-type="float"/>
          <table:table-cell office:value="5.65" office:value-type="float"/>
          <table:table-cell office:value="5.38" office:value-type="float"/>
          <table:table-cell office:value="5.01" office:value-type="float"/>
          <table:table-cell office:value="4.61" office:value-type="float"/>
          <table:table-cell office:value="4.64" office:value-type="float"/>
          <table:table-cell office:value="5.45" office:value-type="float"/>
          <table:table-cell office:value="5.51" office:value-type="float"/>
          <table:table-cell office:value="5.56" office:value-type="float"/>
          <table:table-cell office:value="3.99" office:value-type="float"/>
        </table:table-row>
        <table:table-row>
          <table:table-cell office:value-type="string">
            <text:p>Energiedragers in petajoule</text:p>
          </table:table-cell>
          <table:table-cell office:value-type="string">
            <text:p>Totaal energiedragers</text:p>
          </table:table-cell>
          <table:table-cell office:value-type="string">
            <text:p>Totaal energieverbruik</text:p>
          </table:table-cell>
          <table:table-cell office:value-type="string">
            <text:p>31-33 Overige industrie en reparatie</text:p>
          </table:table-cell>
          <table:table-cell office:value-type="string">
            <text:p>PJ</text:p>
          </table:table-cell>
          <table:table-cell office:value="17.94" office:value-type="float"/>
          <table:table-cell office:value="19.36" office:value-type="float"/>
          <table:table-cell office:value="19.51" office:value-type="float"/>
          <table:table-cell office:value="19.3" office:value-type="float"/>
          <table:table-cell office:value="20.31" office:value-type="float"/>
          <table:table-cell office:value="20.24" office:value-type="float"/>
          <table:table-cell office:value="19.47" office:value-type="float"/>
          <table:table-cell office:value="20.27" office:value-type="float"/>
          <table:table-cell office:value="18.11" office:value-type="float"/>
          <table:table-cell office:value="20.2" office:value-type="float"/>
          <table:table-cell office:value="20.58" office:value-type="float"/>
          <table:table-cell office:value="21.95" office:value-type="float"/>
          <table:table-cell office:value="18.24" office:value-type="float"/>
          <table:table-cell office:value="19.44" office:value-type="float"/>
          <table:table-cell office:value="15.49" office:value-type="float"/>
          <table:table-cell office:value="16.49" office:value-type="float"/>
          <table:table-cell office:value="17.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8.7500000000002" office:value-type="float"/>
          <table:table-cell office:value="1186.2899999999997" office:value-type="float"/>
          <table:table-cell office:value="1212.0100000000002" office:value-type="float"/>
          <table:table-cell office:value="1212.0100000000002" office:value-type="float"/>
          <table:table-cell office:value="1235.5099999999998" office:value-type="float"/>
          <table:table-cell office:value="1265.98" office:value-type="float"/>
          <table:table-cell office:value="1272.09" office:value-type="float"/>
          <table:table-cell office:value="1270.3799999999999" office:value-type="float"/>
          <table:table-cell office:value="1323.8199999999997" office:value-type="float"/>
          <table:table-cell office:value="1364.4600000000003" office:value-type="float"/>
          <table:table-cell office:value="1413.61" office:value-type="float"/>
          <table:table-cell office:value="1343.4800000000002" office:value-type="float"/>
          <table:table-cell office:value="1482.8100000000002" office:value-type="float"/>
          <table:table-cell office:value="1389.3" office:value-type="float"/>
          <table:table-cell office:value="1327.31" office:value-type="float"/>
          <table:table-cell office:value="1441.6599999999999" office:value-type="float"/>
          <table:table-cell office:value="1374.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uishoudens en ver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yperlink naar CBS tabel: Energiebalans; kerncijfers: http://statline.cbs.nl/StatWeb/publication/?VW=T&amp;DM=SLNL&amp;PA=37281&amp;D1=18-19&amp;D2=0&amp;D3=44,49-52,57,62,67,72,77,82,87,92,97,102,107,112,l&amp;HD=120719-1425&amp;HDR=G2,G1&amp;STB=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alans; kerncijf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ioden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 office:value-type="string">
            <text:p>Onderwerpen_1</text:p>
          </table:table-cell>
          <table:table-cell office:value-type="string">
            <text:p>Onderwerpen_2</text:p>
          </table:table-cell>
          <table:table-cell office:value-type="string">
            <text:p>Onderwerpen_3</text:p>
          </table:table-cell>
          <table:table-cell office:value-type="string">
            <text:p>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  <table:table-cell office:value-type="string">
            <text:p>Totaal energiedragers</text:p>
          </table:table-cell>
        </table:table-row>
        <table:table-row>
          <table:table-cell office:value-type="string">
            <text:p>Energieverbruik</text:p>
          </table:table-cell>
          <table:table-cell office:value-type="string">
            <text:p>Naar sector</text:p>
          </table:table-cell>
          <table:table-cell office:value-type="string">
            <text:p>Vervoer</text:p>
          </table:table-cell>
          <table:table-cell office:value-type="string">
            <text:p>PJ</text:p>
          </table:table-cell>
          <table:table-cell office:value="375" office:value-type="float"/>
          <table:table-cell office:value="421" office:value-type="float"/>
          <table:table-cell office:value="447" office:value-type="float"/>
          <table:table-cell office:value="443" office:value-type="float"/>
          <table:table-cell office:value="442" office:value-type="float"/>
          <table:table-cell office:value="457" office:value-type="float"/>
          <table:table-cell office:value="462" office:value-type="float"/>
          <table:table-cell office:value="467" office:value-type="float"/>
          <table:table-cell office:value="476" office:value-type="float"/>
          <table:table-cell office:value="482" office:value-type="float"/>
          <table:table-cell office:value="488" office:value-type="float"/>
          <table:table-cell office:value="486" office:value-type="float"/>
          <table:table-cell office:value="500" office:value-type="float"/>
          <table:table-cell office:value="505" office:value-type="float"/>
          <table:table-cell office:value="504" office:value-type="float"/>
          <table:table-cell office:value="489" office:value-type="float"/>
          <table:table-cell office:value="492" office:value-type="float"/>
          <table:table-cell office:value="499" office:value-type="float"/>
        </table:table-row>
        <table:table-row>
          <table:table-cell office:value-type="string">
            <text:p>Energieverbruik</text:p>
          </table:table-cell>
          <table:table-cell office:value-type="string">
            <text:p>Naar sector</text:p>
          </table:table-cell>
          <table:table-cell office:value-type="string">
            <text:p>Particuliere huishoudens</text:p>
          </table:table-cell>
          <table:table-cell office:value-type="string">
            <text:p>PJ</text:p>
          </table:table-cell>
          <table:table-cell office:value-type="string">
            <text:p>.</text:p>
          </table:table-cell>
          <table:table-cell office:value="455" office:value-type="float"/>
          <table:table-cell office:value="518" office:value-type="float"/>
          <table:table-cell office:value="450" office:value-type="float"/>
          <table:table-cell office:value="434" office:value-type="float"/>
          <table:table-cell office:value="430" office:value-type="float"/>
          <table:table-cell office:value="432" office:value-type="float"/>
          <table:table-cell office:value="447" office:value-type="float"/>
          <table:table-cell office:value="430" office:value-type="float"/>
          <table:table-cell office:value="437" office:value-type="float"/>
          <table:table-cell office:value="438" office:value-type="float"/>
          <table:table-cell office:value="425" office:value-type="float"/>
          <table:table-cell office:value="412" office:value-type="float"/>
          <table:table-cell office:value="387" office:value-type="float"/>
          <table:table-cell office:value="424" office:value-type="float"/>
          <table:table-cell office:value="425" office:value-type="float"/>
          <table:table-cell office:value="479" office:value-type="float"/>
          <table:table-cell office:value="4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5.275850</meta:creation-date>
    <dc:date>2023-04-11T18:03:55.3198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