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1990-201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nnenlands energieverbruik per 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energieverbruik</text:p>
          </table:table-cell>
          <table:table-cell office:value-type="string">
            <text:p>2 724</text:p>
          </table:table-cell>
          <table:table-cell office:value-type="string">
            <text:p>2 965</text:p>
          </table:table-cell>
          <table:table-cell office:value-type="string">
            <text:p>3 104</text:p>
          </table:table-cell>
          <table:table-cell office:value-type="string">
            <text:p>3 000</text:p>
          </table:table-cell>
          <table:table-cell office:value-type="string">
            <text:p>3 022</text:p>
          </table:table-cell>
          <table:table-cell office:value-type="string">
            <text:p>2 994</text:p>
          </table:table-cell>
          <table:table-cell office:value-type="string">
            <text:p>3 066</text:p>
          </table:table-cell>
          <table:table-cell office:value-type="string">
            <text:p>3 155</text:p>
          </table:table-cell>
          <table:table-cell office:value-type="string">
            <text:p>3 157</text:p>
          </table:table-cell>
          <table:table-cell office:value-type="string">
            <text:p>3 212</text:p>
          </table:table-cell>
          <table:table-cell office:value-type="string">
            <text:p>3 318</text:p>
          </table:table-cell>
          <table:table-cell office:value-type="string">
            <text:p>3 315</text:p>
          </table:table-cell>
          <table:table-cell office:value-type="string">
            <text:p>3 236</text:p>
          </table:table-cell>
          <table:table-cell office:value-type="string">
            <text:p>3 355</text:p>
          </table:table-cell>
          <table:table-cell office:value-type="string">
            <text:p>3 334</text:p>
          </table:table-cell>
          <table:table-cell office:value-type="string">
            <text:p>3 266</text:p>
          </table:table-cell>
          <table:table-cell office:value-type="string">
            <text:p>3 49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bedrijven 1)</text:p>
          </table:table-cell>
          <table:table-cell office:value="364" office:value-type="float"/>
          <table:table-cell office:value="373.46" office:value-type="float"/>
          <table:table-cell office:value="376.09" office:value-type="float"/>
          <table:table-cell office:value="361.82" office:value-type="float"/>
          <table:table-cell office:value="378.61" office:value-type="float"/>
          <table:table-cell office:value="351.87" office:value-type="float"/>
          <table:table-cell office:value="363.92" office:value-type="float"/>
          <table:table-cell office:value="400.48" office:value-type="float"/>
          <table:table-cell office:value="412.61" office:value-type="float"/>
          <table:table-cell office:value="415.63" office:value-type="float"/>
          <table:table-cell office:value="424.71" office:value-type="float"/>
          <table:table-cell office:value="413.24" office:value-type="float"/>
          <table:table-cell office:value="382.65" office:value-type="float"/>
          <table:table-cell office:value="391.5" office:value-type="float"/>
          <table:table-cell office:value="396.2" office:value-type="float"/>
          <table:table-cell office:value="411.18" office:value-type="float"/>
          <table:table-cell office:value="417.54" office:value-type="float"/>
        </table:table-row>
        <table:table-row>
          <table:table-cell office:value-type="string">
            <text:p>Industrie 2)</text:p>
          </table:table-cell>
          <table:table-cell office:value-type="string">
            <text:p>1 153</text:p>
          </table:table-cell>
          <table:table-cell office:value-type="string">
            <text:p>1 199</text:p>
          </table:table-cell>
          <table:table-cell office:value-type="string">
            <text:p>1 186</text:p>
          </table:table-cell>
          <table:table-cell office:value-type="string">
            <text:p>1 212</text:p>
          </table:table-cell>
          <table:table-cell office:value-type="string">
            <text:p>1 212</text:p>
          </table:table-cell>
          <table:table-cell office:value-type="string">
            <text:p>1 236</text:p>
          </table:table-cell>
          <table:table-cell office:value-type="string">
            <text:p>1 266</text:p>
          </table:table-cell>
          <table:table-cell office:value-type="string">
            <text:p>1 272</text:p>
          </table:table-cell>
          <table:table-cell office:value-type="string">
            <text:p>1 270</text:p>
          </table:table-cell>
          <table:table-cell office:value-type="string">
            <text:p>1 324</text:p>
          </table:table-cell>
          <table:table-cell office:value-type="string">
            <text:p>1 364</text:p>
          </table:table-cell>
          <table:table-cell office:value-type="string">
            <text:p>1 413</text:p>
          </table:table-cell>
          <table:table-cell office:value-type="string">
            <text:p>1 343</text:p>
          </table:table-cell>
          <table:table-cell office:value-type="string">
            <text:p>1 483</text:p>
          </table:table-cell>
          <table:table-cell office:value-type="string">
            <text:p>1 389</text:p>
          </table:table-cell>
          <table:table-cell office:value-type="string">
            <text:p>1 328</text:p>
          </table:table-cell>
          <table:table-cell office:value-type="string">
            <text:p>1 441</text:p>
          </table:table-cell>
        </table:table-row>
        <table:table-row>
          <table:table-cell office:value-type="string">
            <text:p>Huishoudens</text:p>
          </table:table-cell>
          <table:table-cell office:value-type="string">
            <text:p>.</text:p>
          </table:table-cell>
          <table:table-cell office:value="454.94" office:value-type="float"/>
          <table:table-cell office:value="517.9" office:value-type="float"/>
          <table:table-cell office:value="449.57" office:value-type="float"/>
          <table:table-cell office:value="434.09" office:value-type="float"/>
          <table:table-cell office:value="430" office:value-type="float"/>
          <table:table-cell office:value="432.35" office:value-type="float"/>
          <table:table-cell office:value="447.19" office:value-type="float"/>
          <table:table-cell office:value="430.29" office:value-type="float"/>
          <table:table-cell office:value="437.38" office:value-type="float"/>
          <table:table-cell office:value="437.93" office:value-type="float"/>
          <table:table-cell office:value="424.61" office:value-type="float"/>
          <table:table-cell office:value="411.74" office:value-type="float"/>
          <table:table-cell office:value="387.49" office:value-type="float"/>
          <table:table-cell office:value="424.28" office:value-type="float"/>
          <table:table-cell office:value="424.65" office:value-type="float"/>
          <table:table-cell office:value="478.84" office:value-type="float"/>
        </table:table-row>
        <table:table-row>
          <table:table-cell office:value-type="string">
            <text:p>Verkeer en vervoer</text:p>
          </table:table-cell>
          <table:table-cell office:value="375" office:value-type="float"/>
          <table:table-cell office:value="420.75" office:value-type="float"/>
          <table:table-cell office:value="446.64" office:value-type="float"/>
          <table:table-cell office:value="442.95" office:value-type="float"/>
          <table:table-cell office:value="441.85" office:value-type="float"/>
          <table:table-cell office:value="457.17" office:value-type="float"/>
          <table:table-cell office:value="462.49" office:value-type="float"/>
          <table:table-cell office:value="467.31" office:value-type="float"/>
          <table:table-cell office:value="476.35" office:value-type="float"/>
          <table:table-cell office:value="482.35" office:value-type="float"/>
          <table:table-cell office:value="488.37" office:value-type="float"/>
          <table:table-cell office:value="486.36" office:value-type="float"/>
          <table:table-cell office:value="500.12" office:value-type="float"/>
          <table:table-cell office:value="505.19" office:value-type="float"/>
          <table:table-cell office:value="504.46" office:value-type="float"/>
          <table:table-cell office:value="489.42" office:value-type="float"/>
          <table:table-cell office:value="492.02" office:value-type="float"/>
        </table:table-row>
        <table:table-row>
          <table:table-cell office:value-type="string">
            <text:p>Overige energie-afnemers 3)</text:p>
          </table:table-cell>
          <table:table-cell office:value-type="string">
            <text:p>.</text:p>
          </table:table-cell>
          <table:table-cell office:value="517.17" office:value-type="float"/>
          <table:table-cell office:value="577" office:value-type="float"/>
          <table:table-cell office:value="533.53" office:value-type="float"/>
          <table:table-cell office:value="555.7" office:value-type="float"/>
          <table:table-cell office:value="519.83" office:value-type="float"/>
          <table:table-cell office:value="540.92" office:value-type="float"/>
          <table:table-cell office:value="567.65" office:value-type="float"/>
          <table:table-cell office:value="567.06" office:value-type="float"/>
          <table:table-cell office:value="552.72" office:value-type="float"/>
          <table:table-cell office:value="602.2" office:value-type="float"/>
          <table:table-cell office:value="578.06" office:value-type="float"/>
          <table:table-cell office:value="597.69" office:value-type="float"/>
          <table:table-cell office:value="587.91" office:value-type="float"/>
          <table:table-cell office:value="620.2" office:value-type="float"/>
          <table:table-cell office:value="612.91" office:value-type="float"/>
          <table:table-cell office:value="662.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c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  <table:table-cell office:value-type="string">
            <text:p>1) Exclusief raffinaderijen en cokesfabrieken.</text:p>
          </table:table-cell>
        </table:table-row>
        <table:table-row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  <table:table-cell office:value-type="string">
            <text:p>2) Inclusief raffinaderijen en cokesfabrieken.</text:p>
          </table:table-cell>
        </table:table-row>
        <table:table-row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  <table:table-cell office:value-type="string">
            <text:p>3) Waaronder de land- en tuinbouw, bouw, en handel, diensten en overheid.</text:p>
          </table:table-cell>
        </table:table-row>
        <table:table-row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</table:table-row>
        <table:table-row>
          <table:table-cell office:value-type="string">
            <text:p>Referentiecode: CBS/apr12/00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0.674851</meta:creation-date>
    <dc:date>2023-04-11T18:12:40.6898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