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51-001g-mnc-04-nl">
        <table:table-column/>
        <table:table-column/>
        <table:table-column/>
        <table:table-column/>
        <table:table-column/>
        <table:table-row>
          <table:table-cell office:value-type="string">
            <text:p>Mondiale voorraden fossiele brandstoffen 20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wezen en commercieelwinbare reserves</text:p>
          </table:table-cell>
          <table:table-cell office:value-type="string">
            <text:p>Additioneel winbare reserves en voorraden</text:p>
          </table:table-cell>
          <table:table-cell office:value-type="string">
            <text:p>Niet-conventionele reserves (olie en gas)</text:p>
          </table:table-cell>
          <table:table-cell office:value-type="string">
            <text:p>Niet-conventionele voorraden (olie en gas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Energievraag 2004=1)</text:p>
          </table:table-cell>
          <table:table-cell/>
          <table:table-cell/>
          <table:table-cell/>
        </table:table-row>
        <table:table-row>
          <table:table-cell office:value-type="string">
            <text:p>Olie</text:p>
          </table:table-cell>
          <table:table-cell office:value="32.395456982505216" office:value-type="float"/>
          <table:table-cell office:value="51" office:value-type="float"/>
          <table:table-cell office:value="10.236459581304837" office:value-type="float"/>
          <table:table-cell office:value="26.830562115220808" office:value-type="float"/>
        </table:table-row>
        <table:table-row>
          <table:table-cell office:value-type="string">
            <text:p>Aardgas</text:p>
          </table:table-cell>
          <table:table-cell office:value="53.56714887332293" office:value-type="float"/>
          <table:table-cell office:value="81" office:value-type="float"/>
          <table:table-cell office:value="58.6446568201564" office:value-type="float"/>
          <table:table-cell office:value="112.07645525629887" office:value-type="float"/>
        </table:table-row>
        <table:table-row>
          <table:table-cell office:value-type="string">
            <text:p>Steenkool</text:p>
          </table:table-cell>
          <table:table-cell office:value="217.36994960153538" office:value-type="float"/>
          <table:table-cell office:value="1100.537891838177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EA, TNO, MNP, 2006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dec06/005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005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6.288129</meta:creation-date>
    <dc:date>2023-04-11T18:15:36.2921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