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73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roductie van drink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Vewi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45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4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oductie_van_drinkwate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Productie van drinkwa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Uit grondwater (inclusief oevergrondwater en natuurlijk duinwater)</text:p>
          </table:table-cell>
          <table:table-cell office:value-type="string" table:style-name="ce7">
            <text:p>Uit oppervlaktewater<text:s/>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232.10000000000002" table:style-name="ce6">
            <text:p>232,1</text:p>
          </table:table-cell>
          <table:table-cell office:value-type="float" office:value="83.45" table:style-name="ce6">
            <text:p>83,45</text:p>
          </table:table-cell>
          <table:table-cell table:number-columns-repeated="16381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56.10000000000002" table:style-name="ce6">
            <text:p>256,1</text:p>
          </table:table-cell>
          <table:table-cell office:value-type="float" office:value="80.150000000000006" table:style-name="ce6">
            <text:p>80,15</text:p>
          </table:table-cell>
          <table:table-cell table:number-columns-repeated="16381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266" table:style-name="ce6">
            <text:p>266</text:p>
          </table:table-cell>
          <table:table-cell office:value-type="float" office:value="81.5" table:style-name="ce6">
            <text:p>81,5</text:p>
          </table:table-cell>
          <table:table-cell table:number-columns-repeated="16381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280.89999999999998" table:style-name="ce6">
            <text:p>280,9</text:p>
          </table:table-cell>
          <table:table-cell office:value-type="float" office:value="84.5" table:style-name="ce6">
            <text:p>84,5</text:p>
          </table:table-cell>
          <table:table-cell table:number-columns-repeated="16381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293.5" table:style-name="ce6">
            <text:p>293,5</text:p>
          </table:table-cell>
          <table:table-cell office:value-type="float" office:value="90.1" table:style-name="ce6">
            <text:p>90,1</text:p>
          </table:table-cell>
          <table:table-cell table:number-columns-repeated="16381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299.89999999999998" table:style-name="ce6">
            <text:p>299,9</text:p>
          </table:table-cell>
          <table:table-cell office:value-type="float" office:value="93.6" table:style-name="ce6">
            <text:p>93,6</text:p>
          </table:table-cell>
          <table:table-cell table:number-columns-repeated="16381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301.10000000000002" table:style-name="ce6">
            <text:p>301,1</text:p>
          </table:table-cell>
          <table:table-cell office:value-type="float" office:value="115.6" table:style-name="ce6">
            <text:p>115,6</text:p>
          </table:table-cell>
          <table:table-cell table:number-columns-repeated="16381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298.39999999999998" table:style-name="ce6">
            <text:p>298,4</text:p>
          </table:table-cell>
          <table:table-cell office:value-type="float" office:value="141.69999999999999" table:style-name="ce6">
            <text:p>141,7</text:p>
          </table:table-cell>
          <table:table-cell table:number-columns-repeated="16381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297.40000000000003" table:style-name="ce6">
            <text:p>297,4</text:p>
          </table:table-cell>
          <table:table-cell office:value-type="float" office:value="158.1" table:style-name="ce6">
            <text:p>158,1</text:p>
          </table:table-cell>
          <table:table-cell table:number-columns-repeated="16381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340.2" table:style-name="ce6">
            <text:p>340,2</text:p>
          </table:table-cell>
          <table:table-cell office:value-type="float" office:value="163.5" table:style-name="ce6">
            <text:p>163,5</text:p>
          </table:table-cell>
          <table:table-cell table:number-columns-repeated="16381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327.39999999999998" table:style-name="ce6">
            <text:p>327,4</text:p>
          </table:table-cell>
          <table:table-cell office:value-type="float" office:value="190.7" table:style-name="ce6">
            <text:p>190,7</text:p>
          </table:table-cell>
          <table:table-cell table:number-columns-repeated="16381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55.59999999999997" table:style-name="ce6">
            <text:p>355,6</text:p>
          </table:table-cell>
          <table:table-cell office:value-type="float" office:value="177.7" table:style-name="ce6">
            <text:p>177,7</text:p>
          </table:table-cell>
          <table:table-cell table:number-columns-repeated="16381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371.3" table:style-name="ce6">
            <text:p>371,3</text:p>
          </table:table-cell>
          <table:table-cell office:value-type="float" office:value="188.8" table:style-name="ce6">
            <text:p>188,8</text:p>
          </table:table-cell>
          <table:table-cell table:number-columns-repeated="16381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411.40000000000003" table:style-name="ce6">
            <text:p>411,4</text:p>
          </table:table-cell>
          <table:table-cell office:value-type="float" office:value="201.1" table:style-name="ce6">
            <text:p>201,1</text:p>
          </table:table-cell>
          <table:table-cell table:number-columns-repeated="16381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418.40000000000003" table:style-name="ce6">
            <text:p>418,4</text:p>
          </table:table-cell>
          <table:table-cell office:value-type="float" office:value="214.5" table:style-name="ce6">
            <text:p>214,5</text:p>
          </table:table-cell>
          <table:table-cell table:number-columns-repeated="16381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430.3" table:style-name="ce6">
            <text:p>430,3</text:p>
          </table:table-cell>
          <table:table-cell office:value-type="float" office:value="242.3" table:style-name="ce6">
            <text:p>242,3</text:p>
          </table:table-cell>
          <table:table-cell table:number-columns-repeated="16381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467.6" table:style-name="ce6">
            <text:p>467,6</text:p>
          </table:table-cell>
          <table:table-cell office:value-type="float" office:value="220" table:style-name="ce6">
            <text:p>220</text:p>
          </table:table-cell>
          <table:table-cell table:number-columns-repeated="16381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495.7" table:style-name="ce6">
            <text:p>495,7</text:p>
          </table:table-cell>
          <table:table-cell office:value-type="float" office:value="239.5" table:style-name="ce6">
            <text:p>239,5</text:p>
          </table:table-cell>
          <table:table-cell table:number-columns-repeated="16381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508.3" table:style-name="ce6">
            <text:p>508,3</text:p>
          </table:table-cell>
          <table:table-cell office:value-type="float" office:value="267.39999999999998" table:style-name="ce6">
            <text:p>267,4</text:p>
          </table:table-cell>
          <table:table-cell table:number-columns-repeated="16381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548.4" table:style-name="ce6">
            <text:p>548,4</text:p>
          </table:table-cell>
          <table:table-cell office:value-type="float" office:value="281.7" table:style-name="ce6">
            <text:p>281,7</text:p>
          </table:table-cell>
          <table:table-cell table:number-columns-repeated="16381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564.5" table:style-name="ce6">
            <text:p>564,5</text:p>
          </table:table-cell>
          <table:table-cell office:value-type="float" office:value="339.9" table:style-name="ce6">
            <text:p>339,9</text:p>
          </table:table-cell>
          <table:table-cell table:number-columns-repeated="16381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592.1" table:style-name="ce6">
            <text:p>592,1</text:p>
          </table:table-cell>
          <table:table-cell office:value-type="float" office:value="300.89999999999998" table:style-name="ce6">
            <text:p>300,9</text:p>
          </table:table-cell>
          <table:table-cell table:number-columns-repeated="16381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601.20000000000005" table:style-name="ce6">
            <text:p>601,2</text:p>
          </table:table-cell>
          <table:table-cell office:value-type="float" office:value="351.2" table:style-name="ce6">
            <text:p>351,2</text:p>
          </table:table-cell>
          <table:table-cell table:number-columns-repeated="16381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643.20000000000005" table:style-name="ce6">
            <text:p>643,2</text:p>
          </table:table-cell>
          <table:table-cell office:value-type="float" office:value="361" table:style-name="ce6">
            <text:p>361</text:p>
          </table:table-cell>
          <table:table-cell table:number-columns-repeated="16381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644.30999999999995" table:style-name="ce6">
            <text:p>644,31</text:p>
          </table:table-cell>
          <table:table-cell office:value-type="float" office:value="362" table:style-name="ce6">
            <text:p>362</text:p>
          </table:table-cell>
          <table:table-cell table:number-columns-repeated="16381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659.69999999999993" table:style-name="ce6">
            <text:p>659,7</text:p>
          </table:table-cell>
          <table:table-cell office:value-type="float" office:value="354" table:style-name="ce6">
            <text:p>354</text:p>
          </table:table-cell>
          <table:table-cell table:number-columns-repeated="16381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718.1" table:style-name="ce6">
            <text:p>718,1</text:p>
          </table:table-cell>
          <table:table-cell office:value-type="float" office:value="366.5" table:style-name="ce6">
            <text:p>366,5</text:p>
          </table:table-cell>
          <table:table-cell table:number-columns-repeated="16381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669.9" table:style-name="ce6">
            <text:p>669,9</text:p>
          </table:table-cell>
          <table:table-cell office:value-type="float" office:value="361.5" table:style-name="ce6">
            <text:p>361,5</text:p>
          </table:table-cell>
          <table:table-cell table:number-columns-repeated="16381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681" table:style-name="ce6">
            <text:p>681</text:p>
          </table:table-cell>
          <table:table-cell office:value-type="float" office:value="360.6" table:style-name="ce6">
            <text:p>360,6</text:p>
          </table:table-cell>
          <table:table-cell table:number-columns-repeated="16381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688.2" table:style-name="ce6">
            <text:p>688,2</text:p>
          </table:table-cell>
          <table:table-cell office:value-type="float" office:value="365.5" table:style-name="ce6">
            <text:p>365,5</text:p>
          </table:table-cell>
          <table:table-cell table:number-columns-repeated="1638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711.4" table:style-name="ce6">
            <text:p>711,4</text:p>
          </table:table-cell>
          <table:table-cell office:value-type="float" office:value="351.4" table:style-name="ce6">
            <text:p>351,4</text:p>
          </table:table-cell>
          <table:table-cell table:number-columns-repeated="16381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707.3" table:style-name="ce6">
            <text:p>707,3</text:p>
          </table:table-cell>
          <table:table-cell office:value-type="float" office:value="345.1" table:style-name="ce6">
            <text:p>345,1</text:p>
          </table:table-cell>
          <table:table-cell table:number-columns-repeated="16381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724.6" table:style-name="ce6">
            <text:p>724,6</text:p>
          </table:table-cell>
          <table:table-cell office:value-type="float" office:value="349.4" table:style-name="ce6">
            <text:p>349,4</text:p>
          </table:table-cell>
          <table:table-cell table:number-columns-repeated="16381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740.1" table:style-name="ce6">
            <text:p>740,1</text:p>
          </table:table-cell>
          <table:table-cell office:value-type="float" office:value="352.6" table:style-name="ce6">
            <text:p>352,6</text:p>
          </table:table-cell>
          <table:table-cell table:number-columns-repeated="16381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731.19999999999993" table:style-name="ce6">
            <text:p>731,2</text:p>
          </table:table-cell>
          <table:table-cell office:value-type="float" office:value="368.1" table:style-name="ce6">
            <text:p>368,1</text:p>
          </table:table-cell>
          <table:table-cell table:number-columns-repeated="16381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744.9" table:style-name="ce6">
            <text:p>744,9</text:p>
          </table:table-cell>
          <table:table-cell office:value-type="float" office:value="374.3" table:style-name="ce6">
            <text:p>374,3</text:p>
          </table:table-cell>
          <table:table-cell table:number-columns-repeated="16381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783.6" table:style-name="ce6">
            <text:p>783,6</text:p>
          </table:table-cell>
          <table:table-cell office:value-type="float" office:value="331.7" table:style-name="ce6">
            <text:p>331,7</text:p>
          </table:table-cell>
          <table:table-cell table:number-columns-repeated="16381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778.25" table:style-name="ce6">
            <text:p>778,25</text:p>
          </table:table-cell>
          <table:table-cell office:value-type="float" office:value="349.1" table:style-name="ce6">
            <text:p>349,1</text:p>
          </table:table-cell>
          <table:table-cell table:number-columns-repeated="16381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793.8" table:style-name="ce6">
            <text:p>793,8</text:p>
          </table:table-cell>
          <table:table-cell office:value-type="float" office:value="367.5" table:style-name="ce6">
            <text:p>367,5</text:p>
          </table:table-cell>
          <table:table-cell table:number-columns-repeated="16381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834.46" table:style-name="ce6">
            <text:p>834,46</text:p>
          </table:table-cell>
          <table:table-cell office:value-type="float" office:value="384.5" table:style-name="ce6">
            <text:p>384,5</text:p>
          </table:table-cell>
          <table:table-cell table:number-columns-repeated="1638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847.4" table:style-name="ce6">
            <text:p>847,4</text:p>
          </table:table-cell>
          <table:table-cell office:value-type="float" office:value="379.2" table:style-name="ce6">
            <text:p>379,2</text:p>
          </table:table-cell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846.3" table:style-name="ce6">
            <text:p>846,3</text:p>
          </table:table-cell>
          <table:table-cell office:value-type="float" office:value="377.6" table:style-name="ce6">
            <text:p>377,6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835.9430000000001" table:style-name="ce6">
            <text:p>835,943</text:p>
          </table:table-cell>
          <table:table-cell office:value-type="float" office:value="386.17099999999999" table:style-name="ce6">
            <text:p>386,171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817.26799999999992" table:style-name="ce6">
            <text:p>817,268</text:p>
          </table:table-cell>
          <table:table-cell office:value-type="float" office:value="368.61799999999999" table:style-name="ce6">
            <text:p>368,618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18.48900000000003" table:style-name="ce6">
            <text:p>818,489</text:p>
          </table:table-cell>
          <table:table-cell office:value-type="float" office:value="394.36700000000002" table:style-name="ce6">
            <text:p>394,367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824.14499999999998" table:style-name="ce6">
            <text:p>824,145</text:p>
          </table:table-cell>
          <table:table-cell office:value-type="float" office:value="396.29199999999997" table:style-name="ce6">
            <text:p>396,292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10.30400000000009" table:style-name="ce6">
            <text:p>810,304</text:p>
          </table:table-cell>
          <table:table-cell office:value-type="float" office:value="397.76600000000002" table:style-name="ce6">
            <text:p>397,766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788.65300000000002" table:style-name="ce6">
            <text:p>788,653</text:p>
          </table:table-cell>
          <table:table-cell office:value-type="float" office:value="399.952" table:style-name="ce6">
            <text:p>399,952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776.96999999999991" table:style-name="ce6">
            <text:p>776,97</text:p>
          </table:table-cell>
          <table:table-cell office:value-type="float" office:value="393.87099999999998" table:style-name="ce6">
            <text:p>393,871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779.774" table:style-name="ce6">
            <text:p>779,774</text:p>
          </table:table-cell>
          <table:table-cell office:value-type="float" office:value="406.12400000000002" table:style-name="ce6">
            <text:p>406,124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61.16" table:style-name="ce6">
            <text:p>761,16</text:p>
          </table:table-cell>
          <table:table-cell office:value-type="float" office:value="422.21853799999997" table:style-name="ce6">
            <text:p>422,218538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64.005" table:style-name="ce6">
            <text:p>764,005</text:p>
          </table:table-cell>
          <table:table-cell office:value-type="float" office:value="411.48818399999988" table:style-name="ce6">
            <text:p>411,488184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749.85299999999995" table:style-name="ce6">
            <text:p>749,853</text:p>
          </table:table-cell>
          <table:table-cell office:value-type="float" office:value="418.10199999999998" table:style-name="ce6">
            <text:p>418,102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67.08592765899994" table:style-name="ce6">
            <text:p>767,0859277</text:p>
          </table:table-cell>
          <table:table-cell office:value-type="float" office:value="423.44019834099987" table:style-name="ce6">
            <text:p>423,4401983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36.46281428639998" table:style-name="ce6">
            <text:p>736,4628143</text:p>
          </table:table-cell>
          <table:table-cell office:value-type="float" office:value="414.94428571359987" table:style-name="ce6">
            <text:p>414,9442857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37.05116300400005" table:style-name="ce6">
            <text:p>737,051163</text:p>
          </table:table-cell>
          <table:table-cell office:value-type="float" office:value="399.83570399599978" table:style-name="ce6">
            <text:p>399,835704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44.26939557799994" table:style-name="ce6">
            <text:p>744,2693956</text:p>
          </table:table-cell>
          <table:table-cell office:value-type="float" office:value="411.99268342200014" table:style-name="ce6">
            <text:p>411,9926834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731.50252534000015" table:style-name="ce6">
            <text:p>731,5025253</text:p>
          </table:table-cell>
          <table:table-cell office:value-type="float" office:value="406.84504116000016" table:style-name="ce6">
            <text:p>406,8450412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29.10743288000015" table:style-name="ce6">
            <text:p>729,1074329</text:p>
          </table:table-cell>
          <table:table-cell office:value-type="float" office:value="410.99980711999979" table:style-name="ce6">
            <text:p>410,9998071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735.29596661715277" table:style-name="ce6">
            <text:p>735,2959666</text:p>
          </table:table-cell>
          <table:table-cell office:value-type="float" office:value="405.51051638284719" table:style-name="ce6">
            <text:p>405,51051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40.21954163183023" table:style-name="ce6">
            <text:p>740,2195416</text:p>
          </table:table-cell>
          <table:table-cell office:value-type="float" office:value="395.9094808920197" table:style-name="ce6">
            <text:p>395,9094809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36" table:style-name="ce6">
            <text:p>736</text:p>
          </table:table-cell>
          <table:table-cell office:value-type="float" office:value="393.52959814825675" table:style-name="ce6">
            <text:p>393,5295981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27" table:style-name="ce6">
            <text:p>727</text:p>
          </table:table-cell>
          <table:table-cell office:value-type="float" office:value="391" table:style-name="ce6">
            <text:p>3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38" table:style-name="ce6">
            <text:p>738</text:p>
          </table:table-cell>
          <table:table-cell office:value-type="float" office:value="388" table:style-name="ce6">
            <text:p>388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34" table:style-name="ce6">
            <text:p>734</text:p>
          </table:table-cell>
          <table:table-cell office:value-type="float" office:value="390" table:style-name="ce6">
            <text:p>390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41" table:style-name="ce6">
            <text:p>741</text:p>
          </table:table-cell>
          <table:table-cell office:value-type="float" office:value="395" table:style-name="ce6">
            <text:p>39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Vewi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0045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04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1-17T18:48:41Z</meta:creation-date>
    <dc:date>2017-01-17T18:48:57Z</dc:date>
  </office:meta>
</office:document-meta>
</file>