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roductie drinkwater">
        <table:table-column/>
        <table:table-column/>
        <table:table-column/>
        <table:table-column/>
        <table:table-row>
          <table:table-cell office:value-type="string">
            <text:p>Productie drink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 grondwater (inclusief oevergrondwater en natuurlijk duinwater)</text:p>
          </table:table-cell>
          <table:table-cell office:value-type="string">
            <text:p>Uit oppervlaktewater 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</table:table-row>
        <table:table-row>
          <table:table-cell office:value="1950" office:value-type="float"/>
          <table:table-cell office:value="232.10000000000002" office:value-type="float"/>
          <table:table-cell office:value="83.45" office:value-type="float"/>
          <table:table-cell office:value="315.55" office:value-type="float"/>
        </table:table-row>
        <table:table-row>
          <table:table-cell office:value="1951" office:value-type="float"/>
          <table:table-cell office:value="256.1" office:value-type="float"/>
          <table:table-cell office:value="80.15" office:value-type="float"/>
          <table:table-cell office:value="336.25" office:value-type="float"/>
        </table:table-row>
        <table:table-row>
          <table:table-cell office:value="1952" office:value-type="float"/>
          <table:table-cell office:value="266" office:value-type="float"/>
          <table:table-cell office:value="81.5" office:value-type="float"/>
          <table:table-cell office:value="347.5" office:value-type="float"/>
        </table:table-row>
        <table:table-row>
          <table:table-cell office:value="1953" office:value-type="float"/>
          <table:table-cell office:value="280.9" office:value-type="float"/>
          <table:table-cell office:value="84.5" office:value-type="float"/>
          <table:table-cell office:value="365.4" office:value-type="float"/>
        </table:table-row>
        <table:table-row>
          <table:table-cell office:value="1954" office:value-type="float"/>
          <table:table-cell office:value="293.5" office:value-type="float"/>
          <table:table-cell office:value="90.1" office:value-type="float"/>
          <table:table-cell office:value="383.6" office:value-type="float"/>
        </table:table-row>
        <table:table-row>
          <table:table-cell office:value="1955" office:value-type="float"/>
          <table:table-cell office:value="299.9" office:value-type="float"/>
          <table:table-cell office:value="93.6" office:value-type="float"/>
          <table:table-cell office:value="393.5" office:value-type="float"/>
        </table:table-row>
        <table:table-row>
          <table:table-cell office:value="1956" office:value-type="float"/>
          <table:table-cell office:value="301.1" office:value-type="float"/>
          <table:table-cell office:value="115.6" office:value-type="float"/>
          <table:table-cell office:value="416.70000000000005" office:value-type="float"/>
        </table:table-row>
        <table:table-row>
          <table:table-cell office:value="1957" office:value-type="float"/>
          <table:table-cell office:value="298.4" office:value-type="float"/>
          <table:table-cell office:value="141.7" office:value-type="float"/>
          <table:table-cell office:value="440.09999999999997" office:value-type="float"/>
        </table:table-row>
        <table:table-row>
          <table:table-cell office:value="1958" office:value-type="float"/>
          <table:table-cell office:value="297.40000000000003" office:value-type="float"/>
          <table:table-cell office:value="158.1" office:value-type="float"/>
          <table:table-cell office:value="455.5" office:value-type="float"/>
        </table:table-row>
        <table:table-row>
          <table:table-cell office:value="1959" office:value-type="float"/>
          <table:table-cell office:value="340.2" office:value-type="float"/>
          <table:table-cell office:value="163.5" office:value-type="float"/>
          <table:table-cell office:value="503.7" office:value-type="float"/>
        </table:table-row>
        <table:table-row>
          <table:table-cell office:value="1960" office:value-type="float"/>
          <table:table-cell office:value="327.4" office:value-type="float"/>
          <table:table-cell office:value="190.7" office:value-type="float"/>
          <table:table-cell office:value="518.0999999999999" office:value-type="float"/>
        </table:table-row>
        <table:table-row>
          <table:table-cell office:value="1961" office:value-type="float"/>
          <table:table-cell office:value="355.59999999999997" office:value-type="float"/>
          <table:table-cell office:value="177.7" office:value-type="float"/>
          <table:table-cell office:value="533.3" office:value-type="float"/>
        </table:table-row>
        <table:table-row>
          <table:table-cell office:value="1962" office:value-type="float"/>
          <table:table-cell office:value="371.3" office:value-type="float"/>
          <table:table-cell office:value="188.8" office:value-type="float"/>
          <table:table-cell office:value="560.1" office:value-type="float"/>
        </table:table-row>
        <table:table-row>
          <table:table-cell office:value="1963" office:value-type="float"/>
          <table:table-cell office:value="411.40000000000003" office:value-type="float"/>
          <table:table-cell office:value="201.1" office:value-type="float"/>
          <table:table-cell office:value="612.5" office:value-type="float"/>
        </table:table-row>
        <table:table-row>
          <table:table-cell office:value="1964" office:value-type="float"/>
          <table:table-cell office:value="418.40000000000003" office:value-type="float"/>
          <table:table-cell office:value="214.5" office:value-type="float"/>
          <table:table-cell office:value="632.9000000000001" office:value-type="float"/>
        </table:table-row>
        <table:table-row>
          <table:table-cell office:value="1965" office:value-type="float"/>
          <table:table-cell office:value="430.3" office:value-type="float"/>
          <table:table-cell office:value="242.3" office:value-type="float"/>
          <table:table-cell office:value="672.6" office:value-type="float"/>
        </table:table-row>
        <table:table-row>
          <table:table-cell office:value="1966" office:value-type="float"/>
          <table:table-cell office:value="467.6" office:value-type="float"/>
          <table:table-cell office:value="220" office:value-type="float"/>
          <table:table-cell office:value="687.6" office:value-type="float"/>
        </table:table-row>
        <table:table-row>
          <table:table-cell office:value="1967" office:value-type="float"/>
          <table:table-cell office:value="495.7" office:value-type="float"/>
          <table:table-cell office:value="239.5" office:value-type="float"/>
          <table:table-cell office:value="735.2" office:value-type="float"/>
        </table:table-row>
        <table:table-row>
          <table:table-cell office:value="1968" office:value-type="float"/>
          <table:table-cell office:value="508.3" office:value-type="float"/>
          <table:table-cell office:value="267.4" office:value-type="float"/>
          <table:table-cell office:value="775.7" office:value-type="float"/>
        </table:table-row>
        <table:table-row>
          <table:table-cell office:value="1969" office:value-type="float"/>
          <table:table-cell office:value="548.4" office:value-type="float"/>
          <table:table-cell office:value="281.7" office:value-type="float"/>
          <table:table-cell office:value="830.0999999999999" office:value-type="float"/>
        </table:table-row>
        <table:table-row>
          <table:table-cell office:value="1970" office:value-type="float"/>
          <table:table-cell office:value="564.5" office:value-type="float"/>
          <table:table-cell office:value="339.9" office:value-type="float"/>
          <table:table-cell office:value="904.4" office:value-type="float"/>
        </table:table-row>
        <table:table-row>
          <table:table-cell office:value="1971" office:value-type="float"/>
          <table:table-cell office:value="592.1" office:value-type="float"/>
          <table:table-cell office:value="300.9" office:value-type="float"/>
          <table:table-cell office:value="893" office:value-type="float"/>
        </table:table-row>
        <table:table-row>
          <table:table-cell office:value="1972" office:value-type="float"/>
          <table:table-cell office:value="601.2" office:value-type="float"/>
          <table:table-cell office:value="351.2" office:value-type="float"/>
          <table:table-cell office:value="952.4000000000001" office:value-type="float"/>
        </table:table-row>
        <table:table-row>
          <table:table-cell office:value="1973" office:value-type="float"/>
          <table:table-cell office:value="643.2" office:value-type="float"/>
          <table:table-cell office:value="361" office:value-type="float"/>
          <table:table-cell office:value="1004.2" office:value-type="float"/>
        </table:table-row>
        <table:table-row>
          <table:table-cell office:value="1974" office:value-type="float"/>
          <table:table-cell office:value="644.31" office:value-type="float"/>
          <table:table-cell office:value="362" office:value-type="float"/>
          <table:table-cell office:value="1006.31" office:value-type="float"/>
        </table:table-row>
        <table:table-row>
          <table:table-cell office:value="1975" office:value-type="float"/>
          <table:table-cell office:value="659.6999999999999" office:value-type="float"/>
          <table:table-cell office:value="354" office:value-type="float"/>
          <table:table-cell office:value="1013.6999999999999" office:value-type="float"/>
        </table:table-row>
        <table:table-row>
          <table:table-cell office:value="1976" office:value-type="float"/>
          <table:table-cell office:value="718.1" office:value-type="float"/>
          <table:table-cell office:value="366.5" office:value-type="float"/>
          <table:table-cell office:value="1084.6" office:value-type="float"/>
        </table:table-row>
        <table:table-row>
          <table:table-cell office:value="1977" office:value-type="float"/>
          <table:table-cell office:value="669.9" office:value-type="float"/>
          <table:table-cell office:value="361.5" office:value-type="float"/>
          <table:table-cell office:value="1031.4" office:value-type="float"/>
        </table:table-row>
        <table:table-row>
          <table:table-cell office:value="1978" office:value-type="float"/>
          <table:table-cell office:value="681" office:value-type="float"/>
          <table:table-cell office:value="360.6" office:value-type="float"/>
          <table:table-cell office:value="1041.6" office:value-type="float"/>
        </table:table-row>
        <table:table-row>
          <table:table-cell office:value="1979" office:value-type="float"/>
          <table:table-cell office:value="688.2" office:value-type="float"/>
          <table:table-cell office:value="365.5" office:value-type="float"/>
          <table:table-cell office:value="1053.7" office:value-type="float"/>
        </table:table-row>
        <table:table-row>
          <table:table-cell office:value="1980" office:value-type="float"/>
          <table:table-cell office:value="711.4" office:value-type="float"/>
          <table:table-cell office:value="351.4" office:value-type="float"/>
          <table:table-cell office:value="1062.8" office:value-type="float"/>
        </table:table-row>
        <table:table-row>
          <table:table-cell office:value="1981" office:value-type="float"/>
          <table:table-cell office:value="707.3" office:value-type="float"/>
          <table:table-cell office:value="345.1" office:value-type="float"/>
          <table:table-cell office:value="1052.4" office:value-type="float"/>
        </table:table-row>
        <table:table-row>
          <table:table-cell office:value="1982" office:value-type="float"/>
          <table:table-cell office:value="724.6" office:value-type="float"/>
          <table:table-cell office:value="349.4" office:value-type="float"/>
          <table:table-cell office:value="1074" office:value-type="float"/>
        </table:table-row>
        <table:table-row>
          <table:table-cell office:value="1983" office:value-type="float"/>
          <table:table-cell office:value="740.1" office:value-type="float"/>
          <table:table-cell office:value="352.6" office:value-type="float"/>
          <table:table-cell office:value="1092.7" office:value-type="float"/>
        </table:table-row>
        <table:table-row>
          <table:table-cell office:value="1984" office:value-type="float"/>
          <table:table-cell office:value="731.1999999999999" office:value-type="float"/>
          <table:table-cell office:value="368.1" office:value-type="float"/>
          <table:table-cell office:value="1099.3" office:value-type="float"/>
        </table:table-row>
        <table:table-row>
          <table:table-cell office:value="1985" office:value-type="float"/>
          <table:table-cell office:value="744.9" office:value-type="float"/>
          <table:table-cell office:value="374.3" office:value-type="float"/>
          <table:table-cell office:value="1119.2" office:value-type="float"/>
        </table:table-row>
        <table:table-row>
          <table:table-cell office:value="1986" office:value-type="float"/>
          <table:table-cell office:value="783.6" office:value-type="float"/>
          <table:table-cell office:value="331.7" office:value-type="float"/>
          <table:table-cell office:value="1115.3" office:value-type="float"/>
        </table:table-row>
        <table:table-row>
          <table:table-cell office:value="1987" office:value-type="float"/>
          <table:table-cell office:value="778.25" office:value-type="float"/>
          <table:table-cell office:value="349.1" office:value-type="float"/>
          <table:table-cell office:value="1127.35" office:value-type="float"/>
        </table:table-row>
        <table:table-row>
          <table:table-cell office:value="1988" office:value-type="float"/>
          <table:table-cell office:value="793.8" office:value-type="float"/>
          <table:table-cell office:value="367.5" office:value-type="float"/>
          <table:table-cell office:value="1161.3" office:value-type="float"/>
        </table:table-row>
        <table:table-row>
          <table:table-cell office:value="1989" office:value-type="float"/>
          <table:table-cell office:value="834.46" office:value-type="float"/>
          <table:table-cell office:value="384.5" office:value-type="float"/>
          <table:table-cell office:value="1218.96" office:value-type="float"/>
        </table:table-row>
        <table:table-row>
          <table:table-cell office:value="1990" office:value-type="float"/>
          <table:table-cell office:value="847.4" office:value-type="float"/>
          <table:table-cell office:value="379.2" office:value-type="float"/>
          <table:table-cell office:value="1226.6" office:value-type="float"/>
        </table:table-row>
        <table:table-row>
          <table:table-cell office:value="1991" office:value-type="float"/>
          <table:table-cell office:value="846.3" office:value-type="float"/>
          <table:table-cell office:value="377.6" office:value-type="float"/>
          <table:table-cell office:value="1223.9" office:value-type="float"/>
        </table:table-row>
        <table:table-row>
          <table:table-cell office:value="1992" office:value-type="float"/>
          <table:table-cell office:value="835.9430000000001" office:value-type="float"/>
          <table:table-cell office:value="386.171" office:value-type="float"/>
          <table:table-cell office:value="1222.114" office:value-type="float"/>
        </table:table-row>
        <table:table-row>
          <table:table-cell office:value="1993" office:value-type="float"/>
          <table:table-cell office:value="817.2679999999999" office:value-type="float"/>
          <table:table-cell office:value="368.618" office:value-type="float"/>
          <table:table-cell office:value="1185.886" office:value-type="float"/>
        </table:table-row>
        <table:table-row>
          <table:table-cell office:value="1994" office:value-type="float"/>
          <table:table-cell office:value="818.489" office:value-type="float"/>
          <table:table-cell office:value="394.367" office:value-type="float"/>
          <table:table-cell office:value="1212.856" office:value-type="float"/>
        </table:table-row>
        <table:table-row>
          <table:table-cell office:value="1995" office:value-type="float"/>
          <table:table-cell office:value="824.145" office:value-type="float"/>
          <table:table-cell office:value="396.292" office:value-type="float"/>
          <table:table-cell office:value="1220.437" office:value-type="float"/>
        </table:table-row>
        <table:table-row>
          <table:table-cell office:value="1996" office:value-type="float"/>
          <table:table-cell office:value="810.3040000000001" office:value-type="float"/>
          <table:table-cell office:value="397.766" office:value-type="float"/>
          <table:table-cell office:value="1208.0700000000002" office:value-type="float"/>
        </table:table-row>
        <table:table-row>
          <table:table-cell office:value="1997" office:value-type="float"/>
          <table:table-cell office:value="788.653" office:value-type="float"/>
          <table:table-cell office:value="399.952" office:value-type="float"/>
          <table:table-cell office:value="1188.605" office:value-type="float"/>
        </table:table-row>
        <table:table-row>
          <table:table-cell office:value="1998" office:value-type="float"/>
          <table:table-cell office:value="776.9699999999999" office:value-type="float"/>
          <table:table-cell office:value="393.871" office:value-type="float"/>
          <table:table-cell office:value="1170.841" office:value-type="float"/>
        </table:table-row>
        <table:table-row>
          <table:table-cell office:value="1999" office:value-type="float"/>
          <table:table-cell office:value="779.774" office:value-type="float"/>
          <table:table-cell office:value="406.124" office:value-type="float"/>
          <table:table-cell office:value="1185.8980000000001" office:value-type="float"/>
        </table:table-row>
        <table:table-row>
          <table:table-cell office:value="2000" office:value-type="float"/>
          <table:table-cell office:value="761.16" office:value-type="float"/>
          <table:table-cell office:value="422.21853799999997" office:value-type="float"/>
          <table:table-cell office:value="1183.378538" office:value-type="float"/>
        </table:table-row>
        <table:table-row>
          <table:table-cell office:value="2001" office:value-type="float"/>
          <table:table-cell office:value="764.005" office:value-type="float"/>
          <table:table-cell office:value="411.4881839999999" office:value-type="float"/>
          <table:table-cell office:value="1175.493184" office:value-type="float"/>
        </table:table-row>
        <table:table-row>
          <table:table-cell office:value="2002" office:value-type="float"/>
          <table:table-cell office:value="749.853" office:value-type="float"/>
          <table:table-cell office:value="418.102" office:value-type="float"/>
          <table:table-cell office:value="1167.955" office:value-type="float"/>
        </table:table-row>
        <table:table-row>
          <table:table-cell office:value="2003" office:value-type="float"/>
          <table:table-cell office:value="767.0859276589999" office:value-type="float"/>
          <table:table-cell office:value="423.44019834099987" office:value-type="float"/>
          <table:table-cell office:value="1190.5261259999997" office:value-type="float"/>
        </table:table-row>
        <table:table-row>
          <table:table-cell office:value="2004" office:value-type="float"/>
          <table:table-cell office:value="736.4628142864" office:value-type="float"/>
          <table:table-cell office:value="414.94428571359987" office:value-type="float"/>
          <table:table-cell office:value="1151.4071" office:value-type="float"/>
        </table:table-row>
        <table:table-row>
          <table:table-cell office:value="2005" office:value-type="float"/>
          <table:table-cell office:value="737.051163004" office:value-type="float"/>
          <table:table-cell office:value="399.8357039959998" office:value-type="float"/>
          <table:table-cell office:value="1136.8868669999997" office:value-type="float"/>
        </table:table-row>
        <table:table-row>
          <table:table-cell office:value="2006" office:value-type="float"/>
          <table:table-cell office:value="744.269395578" office:value-type="float"/>
          <table:table-cell office:value="411.99268342200014" office:value-type="float"/>
          <table:table-cell office:value="1156.262079" office:value-type="float"/>
        </table:table-row>
        <table:table-row>
          <table:table-cell office:value="2007" office:value-type="float"/>
          <table:table-cell office:value="731.5025253400001" office:value-type="float"/>
          <table:table-cell office:value="406.84504116000016" office:value-type="float"/>
          <table:table-cell office:value="1138.3475665000003" office:value-type="float"/>
        </table:table-row>
        <table:table-row>
          <table:table-cell office:value="2008" office:value-type="float"/>
          <table:table-cell office:value="729.1074328800001" office:value-type="float"/>
          <table:table-cell office:value="410.9998071199998" office:value-type="float"/>
          <table:table-cell office:value="1140.1072399999998" office:value-type="float"/>
        </table:table-row>
        <table:table-row>
          <table:table-cell office:value="2009" office:value-type="float"/>
          <table:table-cell office:value="735.2959666171528" office:value-type="float"/>
          <table:table-cell office:value="405.5105163828472" office:value-type="float"/>
          <table:table-cell office:value="1140.8064829999998" office:value-type="float"/>
        </table:table-row>
        <table:table-row>
          <table:table-cell office:value="2010" office:value-type="float"/>
          <table:table-cell office:value="740.2195416318302" office:value-type="float"/>
          <table:table-cell office:value="395.9094808920197" office:value-type="float"/>
          <table:table-cell office:value="1136.12902252385" office:value-type="float"/>
        </table:table-row>
        <table:table-row>
          <table:table-cell office:value="2011" office:value-type="float"/>
          <table:table-cell office:value="736" office:value-type="float"/>
          <table:table-cell office:value="393.52959814825675" office:value-type="float"/>
          <table:table-cell office:value="1129.5295981482568" office:value-type="float"/>
        </table:table-row>
        <table:table-row>
          <table:table-cell office:value="2012" office:value-type="float"/>
          <table:table-cell office:value="727" office:value-type="float"/>
          <table:table-cell office:value="391" office:value-type="float"/>
          <table:table-cell office:value="1118" office:value-type="float"/>
        </table:table-row>
        <table:table-row>
          <table:table-cell office:value="2013" office:value-type="float"/>
          <table:table-cell office:value="738" office:value-type="float"/>
          <table:table-cell office:value="388" office:value-type="float"/>
          <table:table-cell office:value="1126" office:value-type="float"/>
        </table:table-row>
        <table:table-row>
          <table:table-cell office:value="2014" office:value-type="float"/>
          <table:table-cell office:value="734" office:value-type="float"/>
          <table:table-cell office:value="390" office:value-type="float"/>
          <table:table-cell office:value="11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ewi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45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4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032276</meta:creation-date>
    <dc:date>2023-04-11T17:59:44.042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