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ap. zuiveringsinstall.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apaciteit afvalwaterzuiveringsinstallaties, 1980-201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WZI's totaal</text:p>
          </table:table-cell>
          <table:table-cell office:value-type="string">
            <text:p>RWZI's met defosfatering</text:p>
          </table:table-cell>
          <table:table-cell office:value-type="string">
            <text:p>RWZI's met extra stikstofverwijdering</text:p>
          </table:table-cell>
          <table:table-cell office:value-type="string">
            <text:p/>
          </table:table-cell>
          <table:table-cell office:value-type="string">
            <text:p>AWZI'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inwoner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18.5" office:value-type="float"/>
          <table:table-cell office:value="0.8" office:value-type="float"/>
          <table:table-cell office:value="0.1" office:value-type="float"/>
          <table:table-cell office:value-type="string">
            <text:p/>
          </table:table-cell>
          <table:table-cell office:value="5.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5</text:p>
          </table:table-cell>
          <table:table-cell office:value="22.676" office:value-type="float"/>
          <table:table-cell office:value="0.916" office:value-type="float"/>
          <table:table-cell office:value="0.287" office:value-type="float"/>
          <table:table-cell office:value-type="string">
            <text:p/>
          </table:table-cell>
          <table:table-cell office:value="8.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3.729" office:value-type="float"/>
          <table:table-cell office:value="1.74" office:value-type="float"/>
          <table:table-cell office:value="0.647" office:value-type="float"/>
          <table:table-cell office:value-type="string">
            <text:p/>
          </table:table-cell>
          <table:table-cell office:value="14.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3.909" office:value-type="float"/>
          <table:table-cell office:value="2.118" office:value-type="float"/>
          <table:table-cell office:value="0.647" office:value-type="float"/>
          <table:table-cell/>
          <table:table-cell/>
        </table:table-row>
        <table:table-row>
          <table:table-cell office:value="1992" office:value-type="float"/>
          <table:table-cell office:value="23.998" office:value-type="float"/>
          <table:table-cell office:value="2.65" office:value-type="float"/>
          <table:table-cell office:value="0.947" office:value-type="float"/>
          <table:table-cell/>
          <table:table-cell/>
        </table:table-row>
        <table:table-row>
          <table:table-cell office:value="1993" office:value-type="float"/>
          <table:table-cell office:value="24.45" office:value-type="float"/>
          <table:table-cell office:value="4.014" office:value-type="float"/>
          <table:table-cell office:value="1.063" office:value-type="float"/>
          <table:table-cell office:value-type="string">
            <text:p/>
          </table:table-cell>
          <table:table-cell office:value="15.4" office:value-type="float"/>
        </table:table-row>
        <table:table-row>
          <table:table-cell office:value="1994" office:value-type="float"/>
          <table:table-cell office:value="24.492" office:value-type="float"/>
          <table:table-cell office:value="6.594" office:value-type="float"/>
          <table:table-cell office:value="1.963" office:value-type="float"/>
          <table:table-cell office:value-type="string">
            <text:p/>
          </table:table-cell>
          <table:table-cell office:value="15.7" office:value-type="float"/>
        </table:table-row>
        <table:table-row>
          <table:table-cell office:value="1995" office:value-type="float"/>
          <table:table-cell office:value="24.409" office:value-type="float"/>
          <table:table-cell office:value="12.3" office:value-type="float"/>
          <table:table-cell office:value="2.748" office:value-type="float"/>
          <table:table-cell office:value-type="string">
            <text:p/>
          </table:table-cell>
          <table:table-cell office:value="15.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4.61" office:value-type="float"/>
          <table:table-cell office:value="15.653" office:value-type="float"/>
          <table:table-cell office:value="3.001" office:value-type="float"/>
          <table:table-cell office:value-type="string">
            <text:p/>
          </table:table-cell>
          <table:table-cell office:value="15.8" office:value-type="float"/>
        </table:table-row>
        <table:table-row>
          <table:table-cell office:value="1997" office:value-type="float"/>
          <table:table-cell office:value="24.892" office:value-type="float"/>
          <table:table-cell office:value="16.236" office:value-type="float"/>
          <table:table-cell office:value="3.811" office:value-type="float"/>
          <table:table-cell office:value-type="string">
            <text:p/>
          </table:table-cell>
          <table:table-cell office:value="15.9" office:value-type="float"/>
        </table:table-row>
        <table:table-row>
          <table:table-cell office:value="1998" office:value-type="float"/>
          <table:table-cell office:value="25.108" office:value-type="float"/>
          <table:table-cell office:value="19.282" office:value-type="float"/>
          <table:table-cell office:value="5.691" office:value-type="float"/>
          <table:table-cell office:value-type="string">
            <text:p/>
          </table:table-cell>
          <table:table-cell office:value="15.2" office:value-type="float"/>
        </table:table-row>
        <table:table-row>
          <table:table-cell office:value="1999" office:value-type="float"/>
          <table:table-cell office:value="25.183" office:value-type="float"/>
          <table:table-cell office:value="19.599" office:value-type="float"/>
          <table:table-cell office:value="6.941" office:value-type="float"/>
          <table:table-cell office:value-type="string">
            <text:p/>
          </table:table-cell>
          <table:table-cell office:value="15.3" office:value-type="float"/>
        </table:table-row>
        <table:table-row>
          <table:table-cell office:value="2000" office:value-type="float"/>
          <table:table-cell office:value="25.242" office:value-type="float"/>
          <table:table-cell office:value="20.501" office:value-type="float"/>
          <table:table-cell office:value="7.953" office:value-type="float"/>
          <table:table-cell office:value-type="string">
            <text:p/>
          </table:table-cell>
          <table:table-cell office:value="15.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.322" office:value-type="float"/>
          <table:table-cell office:value="20.608" office:value-type="float"/>
          <table:table-cell office:value="8.126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2002" office:value-type="float"/>
          <table:table-cell office:value="25.281" office:value-type="float"/>
          <table:table-cell office:value="21.251" office:value-type="float"/>
          <table:table-cell office:value="8.495" office:value-type="float"/>
          <table:table-cell office:value-type="string">
            <text:p/>
          </table:table-cell>
          <table:table-cell office:value="14.8" office:value-type="float"/>
        </table:table-row>
        <table:table-row>
          <table:table-cell office:value="2003" office:value-type="float"/>
          <table:table-cell office:value="25.156" office:value-type="float"/>
          <table:table-cell office:value="21.245" office:value-type="float"/>
          <table:table-cell office:value="10.541" office:value-type="float"/>
          <table:table-cell office:value-type="string">
            <text:p/>
          </table:table-cell>
          <table:table-cell office:value="14.5" office:value-type="float"/>
        </table:table-row>
        <table:table-row>
          <table:table-cell office:value="2004" office:value-type="float"/>
          <table:table-cell office:value="25.184" office:value-type="float"/>
          <table:table-cell office:value="21.933" office:value-type="float"/>
          <table:table-cell office:value="14.905" office:value-type="float"/>
          <table:table-cell office:value-type="string">
            <text:p/>
          </table:table-cell>
          <table:table-cell office:value="14.4" office:value-type="float"/>
        </table:table-row>
        <table:table-row>
          <table:table-cell office:value="2005" office:value-type="float"/>
          <table:table-cell office:value="25.539" office:value-type="float"/>
          <table:table-cell office:value="22.81" office:value-type="float"/>
          <table:table-cell office:value="18.021" office:value-type="float"/>
          <table:table-cell office:value-type="string">
            <text:p/>
          </table:table-cell>
          <table:table-cell office:value="14.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5.454" office:value-type="float"/>
          <table:table-cell office:value="22.992" office:value-type="float"/>
          <table:table-cell office:value="20.635" office:value-type="float"/>
          <table:table-cell office:value-type="string">
            <text:p/>
          </table:table-cell>
          <table:table-cell office:value="13.7" office:value-type="float"/>
        </table:table-row>
        <table:table-row>
          <table:table-cell office:value="2007" office:value-type="float"/>
          <table:table-cell office:value="24.462" office:value-type="float"/>
          <table:table-cell office:value="22.345" office:value-type="float"/>
          <table:table-cell office:value="20.836" office:value-type="float"/>
          <table:table-cell office:value-type="string">
            <text:p/>
          </table:table-cell>
          <table:table-cell office:value="13.5" office:value-type="float"/>
        </table:table-row>
        <table:table-row>
          <table:table-cell office:value="2008" office:value-type="float"/>
          <table:table-cell office:value="24.414" office:value-type="float"/>
          <table:table-cell office:value="22.572" office:value-type="float"/>
          <table:table-cell office:value="21.147" office:value-type="float"/>
          <table:table-cell office:value-type="string">
            <text:p/>
          </table:table-cell>
          <table:table-cell office:value="13.5" office:value-type="float"/>
        </table:table-row>
        <table:table-row>
          <table:table-cell office:value="2009" office:value-type="float"/>
          <table:table-cell office:value="24.206" office:value-type="float"/>
          <table:table-cell office:value="22.625" office:value-type="float"/>
          <table:table-cell office:value="21.727" office:value-type="float"/>
          <table:table-cell office:value-type="string">
            <text:p/>
          </table:table-cell>
          <table:table-cell office:value="13.8" office:value-type="float"/>
        </table:table-row>
        <table:table-row>
          <table:table-cell office:value="2010" office:value-type="float"/>
          <table:table-cell office:value="24.29" office:value-type="float"/>
          <table:table-cell office:value="22.76" office:value-type="float"/>
          <table:table-cell office:value="21.809" office:value-type="float"/>
          <table:table-cell office:value-type="string">
            <text:p/>
          </table:table-cell>
          <table:table-cell office:value="14.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.331" office:value-type="float"/>
          <table:table-cell office:value="23.054" office:value-type="float"/>
          <table:table-cell office:value="22.318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2012" office:value-type="float"/>
          <table:table-cell office:value="24.352" office:value-type="float"/>
          <table:table-cell office:value="23.104" office:value-type="float"/>
          <table:table-cell office:value="22.339" office:value-type="float"/>
          <table:table-cell office:value-type="string">
            <text:p/>
          </table:table-cell>
          <table:table-cell office:value="13.9" office:value-type="float"/>
        </table:table-row>
        <table:table-row>
          <table:table-cell office:value="2013" office:value-type="float"/>
          <table:table-cell office:value="24.4" office:value-type="float"/>
          <table:table-cell office:value="23.2" office:value-type="float"/>
          <table:table-cell office:value="22.7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2014" office:value-type="float"/>
          <table:table-cell office:value="24.198737" office:value-type="float"/>
          <table:table-cell office:value="23.031423" office:value-type="float"/>
          <table:table-cell office:value="22.89226" office:value-type="float"/>
          <table:table-cell office:value-type="string">
            <text:p/>
          </table:table-cell>
          <table:table-cell office:value="13.82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4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7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3.487271</meta:creation-date>
    <dc:date>2023-04-11T18:07:23.4932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