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ap. zuiveringsinstall.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27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04" office:value-type="float"/>
          <table:table-cell office:value="18.021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6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08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04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" office:value-type="float"/>
          <table:table-cell office:value="23.016" office:value-type="float"/>
          <table:table-cell office:value="22.267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 office:value="2012" office:value-type="float"/>
          <table:table-cell office:value="24.352" office:value-type="float"/>
          <table:table-cell office:value="23.104" office:value-type="float"/>
          <table:table-cell office:value="22.339" office:value-type="float"/>
          <table:table-cell office:value-type="string">
            <text:p/>
          </table:table-cell>
          <table:table-cell office:value="13.943" office:value-type="float"/>
        </table:table-row>
        <table:table-row>
          <table:table-cell office:value="2013" office:value-type="float"/>
          <table:table-cell office:value="24.354" office:value-type="float"/>
          <table:table-cell office:value="23.178" office:value-type="float"/>
          <table:table-cell office:value="22.702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5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346891</meta:creation-date>
    <dc:date>2023-04-11T18:04:12.354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