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row>
          <table:table-cell office:value-type="string">
            <text:p>Capaciteit afvalwaterzuiveringsinstallaties</text:p>
          </table:table-cell>
          <table:table-cell/>
          <table:table-cell/>
        </table:table-row>
        <table:table-row>
          <table:table-cell office:value-type="string">
            <text:p>Rioolwater- en industriële afvalwaterzuiveringsinstallaties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RWZI's</text:p>
          </table:table-cell>
          <table:table-cell office:value-type="string">
            <text:p>AWZI's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ln inwonerequivalenten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1980</text:p>
          </table:table-cell>
          <table:table-cell office:value="18.5" office:value-type="float"/>
          <table:table-cell office:value="5.8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1985</text:p>
          </table:table-cell>
          <table:table-cell office:value="22.676" office:value-type="float"/>
          <table:table-cell office:value="8.4" office:value-type="float"/>
        </table:table-row>
        <table:table-row>
          <table:table-cell/>
          <table:table-cell/>
          <table:table-cell/>
        </table:table-row>
        <table:table-row>
          <table:table-cell office:value="1990" office:value-type="float"/>
          <table:table-cell office:value="23.729" office:value-type="float"/>
          <table:table-cell office:value="14.5" office:value-type="float"/>
        </table:table-row>
        <table:table-row>
          <table:table-cell/>
          <table:table-cell/>
          <table:table-cell/>
        </table:table-row>
        <table:table-row>
          <table:table-cell office:value="1991" office:value-type="float"/>
          <table:table-cell office:value="23.909" office:value-type="float"/>
          <table:table-cell/>
        </table:table-row>
        <table:table-row>
          <table:table-cell office:value="1992" office:value-type="float"/>
          <table:table-cell office:value="23.998" office:value-type="float"/>
          <table:table-cell/>
        </table:table-row>
        <table:table-row>
          <table:table-cell office:value="1993" office:value-type="float"/>
          <table:table-cell office:value="24.45" office:value-type="float"/>
          <table:table-cell office:value="15.395" office:value-type="float"/>
        </table:table-row>
        <table:table-row>
          <table:table-cell office:value="1994" office:value-type="float"/>
          <table:table-cell office:value="24.492" office:value-type="float"/>
          <table:table-cell office:value="15.659" office:value-type="float"/>
        </table:table-row>
        <table:table-row>
          <table:table-cell office:value="1995" office:value-type="float"/>
          <table:table-cell office:value="24.409" office:value-type="float"/>
          <table:table-cell office:value="15.734" office:value-type="float"/>
        </table:table-row>
        <table:table-row>
          <table:table-cell office:value="1996" office:value-type="float"/>
          <table:table-cell office:value="24.61" office:value-type="float"/>
          <table:table-cell office:value="15.768" office:value-type="float"/>
        </table:table-row>
        <table:table-row>
          <table:table-cell office:value="1997" office:value-type="float"/>
          <table:table-cell office:value="24.892" office:value-type="float"/>
          <table:table-cell office:value="15.858" office:value-type="float"/>
        </table:table-row>
        <table:table-row>
          <table:table-cell office:value="1998" office:value-type="float"/>
          <table:table-cell office:value="25.108" office:value-type="float"/>
          <table:table-cell office:value="15.242" office:value-type="float"/>
        </table:table-row>
        <table:table-row>
          <table:table-cell office:value="1999" office:value-type="float"/>
          <table:table-cell office:value="25.183" office:value-type="float"/>
          <table:table-cell office:value="15.333" office:value-type="float"/>
        </table:table-row>
        <table:table-row>
          <table:table-cell office:value="2000" office:value-type="float"/>
          <table:table-cell office:value="25.242" office:value-type="float"/>
          <table:table-cell office:value="15.156" office:value-type="float"/>
        </table:table-row>
        <table:table-row>
          <table:table-cell/>
          <table:table-cell/>
          <table:table-cell/>
        </table:table-row>
        <table:table-row>
          <table:table-cell office:value="2001" office:value-type="float"/>
          <table:table-cell office:value="25.322" office:value-type="float"/>
          <table:table-cell office:value="15.038" office:value-type="float"/>
        </table:table-row>
        <table:table-row>
          <table:table-cell office:value="2002" office:value-type="float"/>
          <table:table-cell office:value="25.281" office:value-type="float"/>
          <table:table-cell office:value="14.758" office:value-type="float"/>
        </table:table-row>
        <table:table-row>
          <table:table-cell office:value="2003" office:value-type="float"/>
          <table:table-cell office:value="25.156" office:value-type="float"/>
          <table:table-cell office:value="14.508" office:value-type="float"/>
        </table:table-row>
        <table:table-row>
          <table:table-cell office:value="2004" office:value-type="float"/>
          <table:table-cell office:value="25.184" office:value-type="float"/>
          <table:table-cell office:value="14.353" office:value-type="float"/>
        </table:table-row>
        <table:table-row>
          <table:table-cell office:value="2005" office:value-type="float"/>
          <table:table-cell office:value="25.745" office:value-type="float"/>
          <table:table-cell office:value="14.342" office:value-type="float"/>
        </table:table-row>
        <table:table-row>
          <table:table-cell office:value="2006" office:value-type="float"/>
          <table:table-cell office:value="26.213" office:value-type="float"/>
          <table:table-cell office:value="13.692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 CBS</text:p>
          </table:table-cell>
          <table:table-cell/>
          <table:table-cell/>
        </table:table-row>
        <table:table-row>
          <table:table-cell office:value-type="string">
            <text:p>Referentiecode: CBS/MNC/mei08</text:p>
          </table:table-cell>
          <table:table-cell/>
          <table:table-cell/>
        </table:table-row>
        <table:table-row>
          <table:table-cell office:value-type="string">
            <text:p>Indicatorcode: I-nl-0044</text:p>
          </table:table-cell>
          <table:table-cell/>
          <table:table-cell/>
        </table:table-row>
        <table:table-row>
          <table:table-cell office:value-type="string">
            <text:p>Versienummer: 09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ioolwaterzuiveringsinstallaties met defosfatering en extra stiksofverwijdering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RWZI's met</text:p>
          </table:table-cell>
          <table:table-cell/>
        </table:table-row>
        <table:table-row>
          <table:table-cell office:value-type="string">
            <text:p/>
          </table:table-cell>
          <table:table-cell office:value-type="string">
            <text:p>defosfatering</text:p>
          </table:table-cell>
          <table:table-cell office:value-type="string">
            <text:p>extra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tikstofverwijdering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ln inwonerequivalenten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1980</text:p>
          </table:table-cell>
          <table:table-cell office:value="0.8" office:value-type="float"/>
          <table:table-cell office:value="0.1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1985</text:p>
          </table:table-cell>
          <table:table-cell office:value="0.916" office:value-type="float"/>
          <table:table-cell office:value="0.287" office:value-type="float"/>
        </table:table-row>
        <table:table-row>
          <table:table-cell/>
          <table:table-cell/>
          <table:table-cell/>
        </table:table-row>
        <table:table-row>
          <table:table-cell office:value="1990" office:value-type="float"/>
          <table:table-cell office:value="1.74" office:value-type="float"/>
          <table:table-cell office:value="0.647" office:value-type="float"/>
        </table:table-row>
        <table:table-row>
          <table:table-cell/>
          <table:table-cell/>
          <table:table-cell/>
        </table:table-row>
        <table:table-row>
          <table:table-cell office:value="1991" office:value-type="float"/>
          <table:table-cell office:value="2.118" office:value-type="float"/>
          <table:table-cell office:value="0.647" office:value-type="float"/>
        </table:table-row>
        <table:table-row>
          <table:table-cell office:value="1992" office:value-type="float"/>
          <table:table-cell office:value="2.65" office:value-type="float"/>
          <table:table-cell office:value="0.947" office:value-type="float"/>
        </table:table-row>
        <table:table-row>
          <table:table-cell office:value="1993" office:value-type="float"/>
          <table:table-cell office:value="4.014" office:value-type="float"/>
          <table:table-cell office:value="1.063" office:value-type="float"/>
        </table:table-row>
        <table:table-row>
          <table:table-cell office:value="1994" office:value-type="float"/>
          <table:table-cell office:value="6.594" office:value-type="float"/>
          <table:table-cell office:value="1.963" office:value-type="float"/>
        </table:table-row>
        <table:table-row>
          <table:table-cell office:value="1995" office:value-type="float"/>
          <table:table-cell office:value="12.3" office:value-type="float"/>
          <table:table-cell office:value="2.748" office:value-type="float"/>
        </table:table-row>
        <table:table-row>
          <table:table-cell office:value="1996" office:value-type="float"/>
          <table:table-cell office:value="15.653" office:value-type="float"/>
          <table:table-cell office:value="3.001" office:value-type="float"/>
        </table:table-row>
        <table:table-row>
          <table:table-cell office:value="1997" office:value-type="float"/>
          <table:table-cell office:value="16.236" office:value-type="float"/>
          <table:table-cell office:value="3.811" office:value-type="float"/>
        </table:table-row>
        <table:table-row>
          <table:table-cell office:value="1998" office:value-type="float"/>
          <table:table-cell office:value="19.282" office:value-type="float"/>
          <table:table-cell office:value="5.691" office:value-type="float"/>
        </table:table-row>
        <table:table-row>
          <table:table-cell office:value="1999" office:value-type="float"/>
          <table:table-cell office:value="19.599" office:value-type="float"/>
          <table:table-cell office:value="6.941" office:value-type="float"/>
        </table:table-row>
        <table:table-row>
          <table:table-cell office:value="2000" office:value-type="float"/>
          <table:table-cell office:value="20.501" office:value-type="float"/>
          <table:table-cell office:value="7.953" office:value-type="float"/>
        </table:table-row>
        <table:table-row>
          <table:table-cell/>
          <table:table-cell/>
          <table:table-cell/>
        </table:table-row>
        <table:table-row>
          <table:table-cell office:value="2001" office:value-type="float"/>
          <table:table-cell office:value="20.608" office:value-type="float"/>
          <table:table-cell office:value="8.126" office:value-type="float"/>
        </table:table-row>
        <table:table-row>
          <table:table-cell office:value="2002" office:value-type="float"/>
          <table:table-cell office:value="21.251" office:value-type="float"/>
          <table:table-cell office:value="8.495" office:value-type="float"/>
        </table:table-row>
        <table:table-row>
          <table:table-cell office:value="2003" office:value-type="float"/>
          <table:table-cell office:value="21.245" office:value-type="float"/>
          <table:table-cell office:value="10.541" office:value-type="float"/>
        </table:table-row>
        <table:table-row>
          <table:table-cell office:value="2004" office:value-type="float"/>
          <table:table-cell office:value="21.933" office:value-type="float"/>
          <table:table-cell office:value="14.905" office:value-type="float"/>
        </table:table-row>
        <table:table-row>
          <table:table-cell office:value="2005" office:value-type="float"/>
          <table:table-cell office:value="22.81" office:value-type="float"/>
          <table:table-cell office:value="18.027" office:value-type="float"/>
        </table:table-row>
        <table:table-row>
          <table:table-cell office:value="2006" office:value-type="float"/>
          <table:table-cell office:value="23.742" office:value-type="float"/>
          <table:table-cell office:value="20.635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 CBS</text:p>
          </table:table-cell>
          <table:table-cell/>
          <table:table-cell/>
        </table:table-row>
        <table:table-row>
          <table:table-cell office:value-type="string">
            <text:p>Referentiecode: CBS/MNC/mei08</text:p>
          </table:table-cell>
          <table:table-cell/>
          <table:table-cell/>
        </table:table-row>
        <table:table-row>
          <table:table-cell office:value-type="string">
            <text:p>Indicatorcode: I-nl-0044</text:p>
          </table:table-cell>
          <table:table-cell/>
          <table:table-cell/>
        </table:table-row>
        <table:table-row>
          <table:table-cell office:value-type="string">
            <text:p>Versienummer: 09</text:p>
          </table:table-cell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0:17.958607</meta:creation-date>
    <dc:date>2023-04-11T18:10:17.96461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