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/>
          <table:table-cell/>
          <table:table-cell/>
          <table:table-cell/>
        </table:table-row>
        <table:table-row>
          <table:table-cell office:value-type="string">
            <text:p>Capaciteit van de stedelijke en industriele afvalwaterzuivering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 zonder defosfatering</text:p>
          </table:table-cell>
          <table:table-cell office:value-type="string">
            <text:p>rwzi met defosfatering</text:p>
          </table:table-cell>
          <table:table-cell office:value-type="string">
            <text:p>awzi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8.5" office:value-type="float"/>
          <table:table-cell office:value="0.8" office:value-type="float"/>
          <table:table-cell office:value="5.8" office:value-type="float"/>
        </table:table-row>
        <table:table-row>
          <table:table-cell office:value-type="string">
            <text:p>1985</text:p>
          </table:table-cell>
          <table:table-cell office:value="21.8" office:value-type="float"/>
          <table:table-cell office:value="0.9" office:value-type="float"/>
          <table:table-cell office:value="8.4" office:value-type="float"/>
        </table:table-row>
        <table:table-row>
          <table:table-cell office:value-type="string">
            <text:p>1990</text:p>
          </table:table-cell>
          <table:table-cell office:value="22" office:value-type="float"/>
          <table:table-cell office:value="1.7" office:value-type="float"/>
          <table:table-cell office:value="14.5" office:value-type="float"/>
        </table:table-row>
        <table:table-row>
          <table:table-cell office:value="1995" office:value-type="float"/>
          <table:table-cell office:value="12.1" office:value-type="float"/>
          <table:table-cell office:value="12.3" office:value-type="float"/>
          <table:table-cell office:value="15.7" office:value-type="float"/>
        </table:table-row>
        <table:table-row>
          <table:table-cell office:value="1996" office:value-type="float"/>
          <table:table-cell office:value="8.9" office:value-type="float"/>
          <table:table-cell office:value="15.7" office:value-type="float"/>
          <table:table-cell office:value="15.8" office:value-type="float"/>
        </table:table-row>
        <table:table-row>
          <table:table-cell office:value="1997" office:value-type="float"/>
          <table:table-cell office:value="8.6" office:value-type="float"/>
          <table:table-cell office:value="16.2" office:value-type="float"/>
          <table:table-cell office:value="15.9" office:value-type="float"/>
        </table:table-row>
        <table:table-row>
          <table:table-cell office:value="1998" office:value-type="float"/>
          <table:table-cell office:value="5.778" office:value-type="float"/>
          <table:table-cell office:value="19.036" office:value-type="float"/>
          <table:table-cell office:value="15.2" office:value-type="float"/>
        </table:table-row>
        <table:table-row>
          <table:table-cell office:value="1999" office:value-type="float"/>
          <table:table-cell office:value="5.647000000000002" office:value-type="float"/>
          <table:table-cell office:value="19.583" office:value-type="float"/>
          <table:table-cell office:value="15.3" office:value-type="float"/>
        </table:table-row>
        <table:table-row>
          <table:table-cell office:value="2000" office:value-type="float"/>
          <table:table-cell office:value="4.779" office:value-type="float"/>
          <table:table-cell office:value="20.5" office:value-type="float"/>
          <table:table-cell office:value="15.2" office:value-type="float"/>
        </table:table-row>
        <table:table-row>
          <table:table-cell office:value="2001" office:value-type="float"/>
          <table:table-cell office:value="4.714" office:value-type="float"/>
          <table:table-cell office:value="20.6" office:value-type="float"/>
          <table:table-cell office:value="15" office:value-type="float"/>
        </table:table-row>
        <table:table-row>
          <table:table-cell office:value="2002" office:value-type="float"/>
          <table:table-cell office:value="4.03" office:value-type="float"/>
          <table:table-cell office:value="21.251" office:value-type="float"/>
          <table:table-cell office:value="14.8" office:value-type="float"/>
        </table:table-row>
        <table:table-row>
          <table:table-cell office:value="2003" office:value-type="float"/>
          <table:table-cell office:value="3.91" office:value-type="float"/>
          <table:table-cell office:value="21.24" office:value-type="float"/>
          <table:table-cell office:value="14.5" office:value-type="float"/>
        </table:table-row>
        <table:table-row>
          <table:table-cell office:value="2004" office:value-type="float"/>
          <table:table-cell office:value="3.3" office:value-type="float"/>
          <table:table-cell office:value="21.9" office:value-type="float"/>
          <table:table-cell office:value="14.4" office:value-type="float"/>
        </table:table-row>
        <table:table-row>
          <table:table-cell office:value="2005" office:value-type="float"/>
          <table:table-cell office:value="2.9" office:value-type="float"/>
          <table:table-cell office:value="22.8" office:value-type="float"/>
          <table:table-cell office:value="14.3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07).</text:p>
          </table:table-cell>
          <table:table-cell office:value-type="string">
            <text:p>Bron: CBS (2007).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Referentiecode: CBS/MC/jun07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5.573538</meta:creation-date>
    <dc:date>2023-04-11T18:09:35.5775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