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Woningen en investeringen">
        <table:table-column/>
        <table:table-column/>
        <table:table-column/>
        <table:table-column/>
        <table:table-row>
          <table:table-cell office:value-type="string">
            <text:p>Investeringen in woningen totaal, 1995-2014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vesteringen 1)</text:p>
          </table:table-cell>
          <table:table-cell office:value-type="string">
            <text:p>Woningvoorraad 2)</text:p>
          </table:table-cell>
          <table:table-cell office:value-type="string">
            <text:p>Nieuwbouw-</text:p>
          </table:table-cell>
        </table:table-row>
        <table:table-row>
          <table:table-cell office:value-type="string">
            <text:p/>
          </table:table-cell>
          <table:table-cell office:value-type="string">
            <text:p>(lopende prijzen)</text:p>
          </table:table-cell>
          <table:table-cell office:value-type="string">
            <text:p/>
          </table:table-cell>
          <table:table-cell office:value-type="string">
            <text:p>woningen 2)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ln euro</text:p>
          </table:table-cell>
          <table:table-cell office:value-type="string">
            <text:p>aantal woningen</text:p>
          </table:table-cell>
          <table:table-cell office:value-type="string">
            <text:p>aantal woningen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17262" office:value-type="float"/>
          <table:table-cell office:value="6276045" office:value-type="float"/>
          <table:table-cell office:value="93836" office:value-type="float"/>
        </table:table-row>
        <table:table-row>
          <table:table-cell office:value="1996" office:value-type="float"/>
          <table:table-cell office:value="18775" office:value-type="float"/>
          <table:table-cell office:value="6357569" office:value-type="float"/>
          <table:table-cell office:value="88934" office:value-type="float"/>
        </table:table-row>
        <table:table-row>
          <table:table-cell office:value="1997" office:value-type="float"/>
          <table:table-cell office:value="20460" office:value-type="float"/>
          <table:table-cell office:value="6440511" office:value-type="float"/>
          <table:table-cell office:value="92315" office:value-type="float"/>
        </table:table-row>
        <table:table-row>
          <table:table-cell office:value="1998" office:value-type="float"/>
          <table:table-cell office:value="21452" office:value-type="float"/>
          <table:table-cell office:value="6522362" office:value-type="float"/>
          <table:table-cell office:value="90516" office:value-type="float"/>
        </table:table-row>
        <table:table-row>
          <table:table-cell office:value="1999" office:value-type="float"/>
          <table:table-cell office:value="23180" office:value-type="float"/>
          <table:table-cell office:value="6589662" office:value-type="float"/>
          <table:table-cell office:value="78625" office:value-type="float"/>
        </table:table-row>
        <table:table-row>
          <table:table-cell office:value="2000" office:value-type="float"/>
          <table:table-cell office:value="25103" office:value-type="float"/>
          <table:table-cell office:value="6650911" office:value-type="float"/>
          <table:table-cell office:value="70650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27677" office:value-type="float"/>
          <table:table-cell office:value="6709732" office:value-type="float"/>
          <table:table-cell office:value="72958" office:value-type="float"/>
        </table:table-row>
        <table:table-row>
          <table:table-cell office:value="2002" office:value-type="float"/>
          <table:table-cell office:value="27807" office:value-type="float"/>
          <table:table-cell office:value="6764066" office:value-type="float"/>
          <table:table-cell office:value="66704" office:value-type="float"/>
        </table:table-row>
        <table:table-row>
          <table:table-cell office:value="2003" office:value-type="float"/>
          <table:table-cell office:value="27880" office:value-type="float"/>
          <table:table-cell office:value="6809581" office:value-type="float"/>
          <table:table-cell office:value="59629" office:value-type="float"/>
        </table:table-row>
        <table:table-row>
          <table:table-cell office:value="2004" office:value-type="float"/>
          <table:table-cell office:value="30086" office:value-type="float"/>
          <table:table-cell office:value="6858719" office:value-type="float"/>
          <table:table-cell office:value="65314" office:value-type="float"/>
        </table:table-row>
        <table:table-row>
          <table:table-cell office:value="2005" office:value-type="float"/>
          <table:table-cell office:value="32568" office:value-type="float"/>
          <table:table-cell office:value="6912405" office:value-type="float"/>
          <table:table-cell office:value="67016" office:value-type="float"/>
        </table:table-row>
        <table:table-row>
          <table:table-cell office:value="2006" office:value-type="float"/>
          <table:table-cell office:value="35797" office:value-type="float"/>
          <table:table-cell office:value="6967046" office:value-type="float"/>
          <table:table-cell office:value="72382" office:value-type="float"/>
        </table:table-row>
        <table:table-row>
          <table:table-cell office:value="2007" office:value-type="float"/>
          <table:table-cell office:value="38383" office:value-type="float"/>
          <table:table-cell office:value="7028606" office:value-type="float"/>
          <table:table-cell office:value="80234" office:value-type="float"/>
        </table:table-row>
        <table:table-row>
          <table:table-cell office:value="2008" office:value-type="float"/>
          <table:table-cell office:value="39613" office:value-type="float"/>
          <table:table-cell office:value="7104518" office:value-type="float"/>
          <table:table-cell office:value="78882" office:value-type="float"/>
        </table:table-row>
        <table:table-row>
          <table:table-cell office:value="2009" office:value-type="float"/>
          <table:table-cell office:value="34712" office:value-type="float"/>
          <table:table-cell office:value="7172436" office:value-type="float"/>
          <table:table-cell office:value="82932" office:value-type="float"/>
        </table:table-row>
        <table:table-row>
          <table:table-cell office:value="2010" office:value-type="float"/>
          <table:table-cell office:value="29464" office:value-type="float"/>
          <table:table-cell office:value="7217803" office:value-type="float"/>
          <table:table-cell office:value="55999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26877" office:value-type="float"/>
          <table:table-cell office:value="7266295" office:value-type="float"/>
          <table:table-cell office:value="57703" office:value-type="float"/>
        </table:table-row>
        <table:table-row>
          <table:table-cell office:value="2012" office:value-type="float"/>
          <table:table-cell office:value="22610" office:value-type="float"/>
          <table:table-cell office:value="7449298" office:value-type="float"/>
          <table:table-cell office:value="48668" office:value-type="float"/>
        </table:table-row>
        <table:table-row>
          <table:table-cell office:value="2013" office:value-type="float"/>
          <table:table-cell office:value="19733" office:value-type="float"/>
          <table:table-cell office:value="7535315" office:value-type="float"/>
          <table:table-cell office:value="49311" office:value-type="float"/>
        </table:table-row>
        <table:table-row>
          <table:table-cell office:value="2014" office:value-type="float"/>
          <table:table-cell office:value="20644" office:value-type="float"/>
          <table:table-cell office:value="7587964" office:value-type="float"/>
          <table:table-cell office:value="45170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CBS (2015a,b,c).</text:p>
          </table:table-cell>
          <table:table-cell/>
          <table:table-cell/>
          <table:table-cell/>
        </table:table-row>
        <table:table-row>
          <table:table-cell office:value-type="string">
            <text:p>1) 2013 is nader voorlopig, 2014 voorlopig</text:p>
          </table:table-cell>
          <table:table-cell/>
          <table:table-cell/>
          <table:table-cell/>
        </table:table-row>
        <table:table-row>
          <table:table-cell office:value-type="string">
            <text:p>2) Per 31 december; vanaf 2012 gegevens uit de BAG: trendbreuk.</text:p>
          </table:table-cell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dec15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042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6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1:07.252695</meta:creation-date>
    <dc:date>2023-04-11T18:11:07.25769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