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Woningvoorraad, investeringen en nieuwbouwwoningen, 1980-2008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Woningvoorraad 1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1387" office:value-type="float"/>
          <table:table-cell office:value="48497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896" office:value-type="float"/>
          <table:table-cell office:value="4957712" office:value-type="float"/>
          <table:table-cell office:value="117700" office:value-type="float"/>
        </table:table-row>
        <table:table-row>
          <table:table-cell office:value="1982" office:value-type="float"/>
          <table:table-cell office:value="10559" office:value-type="float"/>
          <table:table-cell office:value="5071883" office:value-type="float"/>
          <table:table-cell office:value="123300" office:value-type="float"/>
        </table:table-row>
        <table:table-row>
          <table:table-cell office:value="1983" office:value-type="float"/>
          <table:table-cell office:value="10433" office:value-type="float"/>
          <table:table-cell office:value="5178058" office:value-type="float"/>
          <table:table-cell office:value="111100" office:value-type="float"/>
        </table:table-row>
        <table:table-row>
          <table:table-cell office:value="1984" office:value-type="float"/>
          <table:table-cell office:value="10845" office:value-type="float"/>
          <table:table-cell office:value="5289317" office:value-type="float"/>
          <table:table-cell office:value="112700" office:value-type="float"/>
        </table:table-row>
        <table:table-row>
          <table:table-cell office:value="1985" office:value-type="float"/>
          <table:table-cell office:value="10765" office:value-type="float"/>
          <table:table-cell office:value="5384081" office:value-type="float"/>
          <table:table-cell office:value="98100" office:value-type="float"/>
        </table:table-row>
        <table:table-row>
          <table:table-cell office:value="1986" office:value-type="float"/>
          <table:table-cell office:value="11321" office:value-type="float"/>
          <table:table-cell office:value="5483078" office:value-type="float"/>
          <table:table-cell office:value="103300" office:value-type="float"/>
        </table:table-row>
        <table:table-row>
          <table:table-cell office:value="1987" office:value-type="float"/>
          <table:table-cell office:value="11565" office:value-type="float"/>
          <table:table-cell office:value="5588559" office:value-type="float"/>
          <table:table-cell office:value="110100" office:value-type="float"/>
        </table:table-row>
        <table:table-row>
          <table:table-cell office:value="1988" office:value-type="float"/>
          <table:table-cell office:value="13163" office:value-type="float"/>
          <table:table-cell office:value="5699392" office:value-type="float"/>
          <table:table-cell office:value="118400" office:value-type="float"/>
        </table:table-row>
        <table:table-row>
          <table:table-cell office:value="1989" office:value-type="float"/>
          <table:table-cell office:value="13391" office:value-type="float"/>
          <table:table-cell office:value="5802361" office:value-type="float"/>
          <table:table-cell office:value="111200" office:value-type="float"/>
        </table:table-row>
        <table:table-row>
          <table:table-cell office:value="1990" office:value-type="float"/>
          <table:table-cell office:value="13410" office:value-type="float"/>
          <table:table-cell office:value="5892241" office:value-type="float"/>
          <table:table-cell office:value="97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131" office:value-type="float"/>
          <table:table-cell office:value="5965850" office:value-type="float"/>
          <table:table-cell office:value="82900" office:value-type="float"/>
        </table:table-row>
        <table:table-row>
          <table:table-cell office:value="1992" office:value-type="float"/>
          <table:table-cell office:value="14598" office:value-type="float"/>
          <table:table-cell office:value="6042985" office:value-type="float"/>
          <table:table-cell office:value="86200" office:value-type="float"/>
        </table:table-row>
        <table:table-row>
          <table:table-cell office:value="1993" office:value-type="float"/>
          <table:table-cell office:value="15140" office:value-type="float"/>
          <table:table-cell office:value="6116025" office:value-type="float"/>
          <table:table-cell office:value="83700" office:value-type="float"/>
        </table:table-row>
        <table:table-row>
          <table:table-cell office:value="1994" office:value-type="float"/>
          <table:table-cell office:value="16542" office:value-type="float"/>
          <table:table-cell office:value="6191922" office:value-type="float"/>
          <table:table-cell office:value="87400" office:value-type="float"/>
        </table:table-row>
        <table:table-row>
          <table:table-cell office:value="1995" office:value-type="float"/>
          <table:table-cell office:value="16954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321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19928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153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2900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4674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189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6950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020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28886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1145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4233" office:value-type="float"/>
          <table:table-cell office:value="6967046" office:value-type="float"/>
          <table:table-cell office:value="72382" office:value-type="float"/>
        </table:table-row>
        <table:table-row>
          <table:table-cell office:value-type="string">
            <text:p>2007*</text:p>
          </table:table-cell>
          <table:table-cell office:value="36455" office:value-type="float"/>
          <table:table-cell office:value="7028606" office:value-type="float"/>
          <table:table-cell office:value="80193" office:value-type="float"/>
        </table:table-row>
        <table:table-row>
          <table:table-cell office:value-type="string">
            <text:p>2008*</text:p>
          </table:table-cell>
          <table:table-cell office:value="37860" office:value-type="float"/>
          <table:table-cell office:value="7106564" office:value-type="float"/>
          <table:table-cell office:value="788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09a, b, c))</text:p>
          </table:table-cell>
          <table:table-cell/>
          <table:table-cell/>
          <table:table-cell/>
        </table:table-row>
        <table:table-row>
          <table:table-cell office:value-type="string">
            <text:p>1) Per 31 december.</text:p>
          </table:table-cell>
          <table:table-cell/>
          <table:table-cell/>
          <table:table-cell/>
        </table:table-row>
        <table:table-row>
          <table:table-cell office:value-type="string">
            <text:p>N.B. 2007 en 2008, voor wat betreft de investeringen zijn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916601</meta:creation-date>
    <dc:date>2023-04-11T18:10:14.9216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