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42-001x-mnc-03-nl">
        <table:table-column/>
        <table:table-column/>
        <table:table-column/>
        <table:table-column/>
        <table:table-column/>
        <table:table-row>
          <table:table-cell office:value-type="string">
            <text:p>Woningvoorraad, investeringen en nieuwbouwwoningen</text:p>
          </table:table-cell>
          <table:table-cell office:value-type="string">
            <text:p>Woningvoorraad, investeringen en nieuwbouwwoningen</text:p>
          </table:table-cell>
          <table:table-cell office:value-type="string">
            <text:p>Woningvoorraad, investeringen en nieuwbouwwoningen</text:p>
          </table:table-cell>
          <table:table-cell office:value-type="string">
            <text:p>Woningvoorraad, investeringen en nieuwbouwwoningen</text:p>
          </table:table-cell>
          <table:table-cell office:value-type="string">
            <text:p>Woningvoorraad, investeringen en nieuwbouwwonin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</text:p>
          </table:table-cell>
          <table:table-cell office:value-type="string">
            <text:p>Woningvoorraad</text:p>
          </table:table-cell>
          <table:table-cell office:value-type="string">
            <text:p>Nieuwbouwwonin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1 000 woningen</text:p>
          </table:table-cell>
          <table:table-cell/>
        </table:table-row>
        <table:table-row>
          <table:table-cell office:value="1980" office:value-type="float"/>
          <table:table-cell office:value-type="string">
            <text:p>25 593</text:p>
          </table:table-cell>
          <table:table-cell office:value-type="string">
            <text:p>4 849 719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23 002</text:p>
          </table:table-cell>
          <table:table-cell office:value-type="string">
            <text:p>4 957 712</text:p>
          </table:table-cell>
          <table:table-cell office:value="117.7" office:value-type="float"/>
          <table:table-cell/>
        </table:table-row>
        <table:table-row>
          <table:table-cell office:value="1982" office:value-type="float"/>
          <table:table-cell office:value-type="string">
            <text:p>21 477</text:p>
          </table:table-cell>
          <table:table-cell office:value-type="string">
            <text:p>5 071 883</text:p>
          </table:table-cell>
          <table:table-cell office:value="123.3" office:value-type="float"/>
          <table:table-cell/>
        </table:table-row>
        <table:table-row>
          <table:table-cell office:value="1983" office:value-type="float"/>
          <table:table-cell office:value-type="string">
            <text:p>20 738</text:p>
          </table:table-cell>
          <table:table-cell office:value-type="string">
            <text:p>5 178 058</text:p>
          </table:table-cell>
          <table:table-cell office:value="111.1" office:value-type="float"/>
          <table:table-cell/>
        </table:table-row>
        <table:table-row>
          <table:table-cell office:value="1984" office:value-type="float"/>
          <table:table-cell office:value-type="string">
            <text:p>21 582</text:p>
          </table:table-cell>
          <table:table-cell office:value-type="string">
            <text:p>5 289 317</text:p>
          </table:table-cell>
          <table:table-cell office:value="112.7" office:value-type="float"/>
          <table:table-cell/>
        </table:table-row>
        <table:table-row>
          <table:table-cell office:value="1985" office:value-type="float"/>
          <table:table-cell office:value-type="string">
            <text:p>21 523</text:p>
          </table:table-cell>
          <table:table-cell office:value-type="string">
            <text:p>5 384 081</text:p>
          </table:table-cell>
          <table:table-cell office:value="98.1" office:value-type="float"/>
          <table:table-cell/>
        </table:table-row>
        <table:table-row>
          <table:table-cell office:value="1986" office:value-type="float"/>
          <table:table-cell office:value-type="string">
            <text:p>22 521</text:p>
          </table:table-cell>
          <table:table-cell office:value-type="string">
            <text:p>5 483 078</text:p>
          </table:table-cell>
          <table:table-cell office:value="103.3" office:value-type="float"/>
          <table:table-cell/>
        </table:table-row>
        <table:table-row>
          <table:table-cell office:value="1987" office:value-type="float"/>
          <table:table-cell office:value-type="string">
            <text:p>22 961</text:p>
          </table:table-cell>
          <table:table-cell office:value-type="string">
            <text:p>5 588 559</text:p>
          </table:table-cell>
          <table:table-cell office:value="110.1" office:value-type="float"/>
          <table:table-cell/>
        </table:table-row>
        <table:table-row>
          <table:table-cell office:value="1988" office:value-type="float"/>
          <table:table-cell office:value-type="string">
            <text:p>25 198</text:p>
          </table:table-cell>
          <table:table-cell office:value-type="string">
            <text:p>5 699 392</text:p>
          </table:table-cell>
          <table:table-cell office:value="118.4" office:value-type="float"/>
          <table:table-cell/>
        </table:table-row>
        <table:table-row>
          <table:table-cell office:value="1989" office:value-type="float"/>
          <table:table-cell office:value-type="string">
            <text:p>25 757</text:p>
          </table:table-cell>
          <table:table-cell office:value-type="string">
            <text:p>5 802 361</text:p>
          </table:table-cell>
          <table:table-cell office:value="111.2" office:value-type="float"/>
          <table:table-cell/>
        </table:table-row>
        <table:table-row>
          <table:table-cell office:value="1990" office:value-type="float"/>
          <table:table-cell office:value-type="string">
            <text:p>25 779</text:p>
          </table:table-cell>
          <table:table-cell office:value-type="string">
            <text:p>5 892 241</text:p>
          </table:table-cell>
          <table:table-cell office:value="97.4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25 779</text:p>
          </table:table-cell>
          <table:table-cell office:value-type="string">
            <text:p>5 965 850</text:p>
          </table:table-cell>
          <table:table-cell office:value="82.9" office:value-type="float"/>
          <table:table-cell/>
        </table:table-row>
        <table:table-row>
          <table:table-cell office:value="1992" office:value-type="float"/>
          <table:table-cell office:value-type="string">
            <text:p>26 333</text:p>
          </table:table-cell>
          <table:table-cell office:value-type="string">
            <text:p>6 042 985</text:p>
          </table:table-cell>
          <table:table-cell office:value="86.2" office:value-type="float"/>
          <table:table-cell/>
        </table:table-row>
        <table:table-row>
          <table:table-cell office:value="1993" office:value-type="float"/>
          <table:table-cell office:value-type="string">
            <text:p>25 421</text:p>
          </table:table-cell>
          <table:table-cell office:value-type="string">
            <text:p>6 116 025</text:p>
          </table:table-cell>
          <table:table-cell office:value="83.7" office:value-type="float"/>
          <table:table-cell/>
        </table:table-row>
        <table:table-row>
          <table:table-cell office:value="1994" office:value-type="float"/>
          <table:table-cell office:value-type="string">
            <text:p>25 988</text:p>
          </table:table-cell>
          <table:table-cell office:value-type="string">
            <text:p>6 191 922</text:p>
          </table:table-cell>
          <table:table-cell office:value="87.4" office:value-type="float"/>
          <table:table-cell/>
        </table:table-row>
        <table:table-row>
          <table:table-cell office:value="1995" office:value-type="float"/>
          <table:table-cell office:value-type="string">
            <text:p>26 242</text:p>
          </table:table-cell>
          <table:table-cell office:value-type="string">
            <text:p>6 276 045</text:p>
          </table:table-cell>
          <table:table-cell office:value="93.8" office:value-type="float"/>
          <table:table-cell/>
        </table:table-row>
        <table:table-row>
          <table:table-cell office:value="1996" office:value-type="float"/>
          <table:table-cell office:value-type="string">
            <text:p>26 826</text:p>
          </table:table-cell>
          <table:table-cell office:value-type="string">
            <text:p>6 357 569</text:p>
          </table:table-cell>
          <table:table-cell office:value="88.9" office:value-type="float"/>
          <table:table-cell/>
        </table:table-row>
        <table:table-row>
          <table:table-cell office:value="1997" office:value-type="float"/>
          <table:table-cell office:value-type="string">
            <text:p>27 392</text:p>
          </table:table-cell>
          <table:table-cell office:value-type="string">
            <text:p>6 440 511</text:p>
          </table:table-cell>
          <table:table-cell office:value="92.3" office:value-type="float"/>
          <table:table-cell/>
        </table:table-row>
        <table:table-row>
          <table:table-cell office:value="1998" office:value-type="float"/>
          <table:table-cell office:value-type="string">
            <text:p>28 922</text:p>
          </table:table-cell>
          <table:table-cell office:value-type="string">
            <text:p>6 522 362</text:p>
          </table:table-cell>
          <table:table-cell office:value="90.5" office:value-type="float"/>
          <table:table-cell/>
        </table:table-row>
        <table:table-row>
          <table:table-cell office:value="1999" office:value-type="float"/>
          <table:table-cell office:value-type="string">
            <text:p>31 969</text:p>
          </table:table-cell>
          <table:table-cell office:value-type="string">
            <text:p>6 589 662</text:p>
          </table:table-cell>
          <table:table-cell office:value="78.6" office:value-type="float"/>
          <table:table-cell/>
        </table:table-row>
        <table:table-row>
          <table:table-cell office:value-type="string">
            <text:p>2000*</text:p>
          </table:table-cell>
          <table:table-cell office:value-type="string">
            <text:p>34 882</text:p>
          </table:table-cell>
          <table:table-cell office:value-type="string">
            <text:p>6 650 911</text:p>
          </table:table-cell>
          <table:table-cell office:value="70.7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*</text:p>
          </table:table-cell>
          <table:table-cell office:value-type="string">
            <text:p>37 255</text:p>
          </table:table-cell>
          <table:table-cell office:value-type="string">
            <text:p>6 710 880</text:p>
          </table:table-cell>
          <table:table-cell office:value="73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BS/MC/okt02/069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8.263385</meta:creation-date>
    <dc:date>2023-04-11T18:08:18.2693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