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oningen en investeringen">
        <table:table-column/>
        <table:table-column/>
        <table:table-column/>
        <table:table-column/>
        <table:table-row>
          <table:table-cell office:value-type="string">
            <text:p>Woningvoorraad, investeringen en nieuwbouwwoningen, 1980-2011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esteringen</text:p>
          </table:table-cell>
          <table:table-cell office:value-type="string">
            <text:p>Woningvoorraad 1)</text:p>
          </table:table-cell>
          <table:table-cell office:value-type="string">
            <text:p>Nieuwbouw-</text:p>
          </table:table-cell>
        </table:table-row>
        <table:table-row>
          <table:table-cell office:value-type="string">
            <text:p/>
          </table:table-cell>
          <table:table-cell office:value-type="string">
            <text:p>(lopende prijzen)</text:p>
          </table:table-cell>
          <table:table-cell office:value-type="string">
            <text:p/>
          </table:table-cell>
          <table:table-cell office:value-type="string">
            <text:p>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euro</text:p>
          </table:table-cell>
          <table:table-cell office:value-type="string">
            <text:p>aantal woningen</text:p>
          </table:table-cell>
          <table:table-cell office:value-type="string">
            <text:p>aantal woning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11387" office:value-type="float"/>
          <table:table-cell office:value="48497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896" office:value-type="float"/>
          <table:table-cell office:value="4957712" office:value-type="float"/>
          <table:table-cell office:value="117700" office:value-type="float"/>
        </table:table-row>
        <table:table-row>
          <table:table-cell office:value="1982" office:value-type="float"/>
          <table:table-cell office:value="10559" office:value-type="float"/>
          <table:table-cell office:value="5071883" office:value-type="float"/>
          <table:table-cell office:value="123300" office:value-type="float"/>
        </table:table-row>
        <table:table-row>
          <table:table-cell office:value="1983" office:value-type="float"/>
          <table:table-cell office:value="10433" office:value-type="float"/>
          <table:table-cell office:value="5178058" office:value-type="float"/>
          <table:table-cell office:value="111100" office:value-type="float"/>
        </table:table-row>
        <table:table-row>
          <table:table-cell office:value="1984" office:value-type="float"/>
          <table:table-cell office:value="10845" office:value-type="float"/>
          <table:table-cell office:value="5289317" office:value-type="float"/>
          <table:table-cell office:value="112700" office:value-type="float"/>
        </table:table-row>
        <table:table-row>
          <table:table-cell office:value="1985" office:value-type="float"/>
          <table:table-cell office:value="10765" office:value-type="float"/>
          <table:table-cell office:value="5384081" office:value-type="float"/>
          <table:table-cell office:value="98100" office:value-type="float"/>
        </table:table-row>
        <table:table-row>
          <table:table-cell office:value="1986" office:value-type="float"/>
          <table:table-cell office:value="11321" office:value-type="float"/>
          <table:table-cell office:value="5483078" office:value-type="float"/>
          <table:table-cell office:value="103300" office:value-type="float"/>
        </table:table-row>
        <table:table-row>
          <table:table-cell office:value="1987" office:value-type="float"/>
          <table:table-cell office:value="11565" office:value-type="float"/>
          <table:table-cell office:value="5588559" office:value-type="float"/>
          <table:table-cell office:value="110100" office:value-type="float"/>
        </table:table-row>
        <table:table-row>
          <table:table-cell office:value="1988" office:value-type="float"/>
          <table:table-cell office:value="13163" office:value-type="float"/>
          <table:table-cell office:value="5699392" office:value-type="float"/>
          <table:table-cell office:value="118400" office:value-type="float"/>
        </table:table-row>
        <table:table-row>
          <table:table-cell office:value="1989" office:value-type="float"/>
          <table:table-cell office:value="13391" office:value-type="float"/>
          <table:table-cell office:value="5802361" office:value-type="float"/>
          <table:table-cell office:value="111200" office:value-type="float"/>
        </table:table-row>
        <table:table-row>
          <table:table-cell office:value="1990" office:value-type="float"/>
          <table:table-cell office:value="13410" office:value-type="float"/>
          <table:table-cell office:value="5892241" office:value-type="float"/>
          <table:table-cell office:value="9740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3131" office:value-type="float"/>
          <table:table-cell office:value="5965850" office:value-type="float"/>
          <table:table-cell office:value="82900" office:value-type="float"/>
        </table:table-row>
        <table:table-row>
          <table:table-cell office:value="1992" office:value-type="float"/>
          <table:table-cell office:value="14598" office:value-type="float"/>
          <table:table-cell office:value="6042985" office:value-type="float"/>
          <table:table-cell office:value="86200" office:value-type="float"/>
        </table:table-row>
        <table:table-row>
          <table:table-cell office:value="1993" office:value-type="float"/>
          <table:table-cell office:value="15140" office:value-type="float"/>
          <table:table-cell office:value="6116025" office:value-type="float"/>
          <table:table-cell office:value="83700" office:value-type="float"/>
        </table:table-row>
        <table:table-row>
          <table:table-cell office:value="1994" office:value-type="float"/>
          <table:table-cell office:value="16542" office:value-type="float"/>
          <table:table-cell office:value="6191922" office:value-type="float"/>
          <table:table-cell office:value="87400" office:value-type="float"/>
        </table:table-row>
        <table:table-row>
          <table:table-cell office:value="1995" office:value-type="float"/>
          <table:table-cell office:value="16954" office:value-type="float"/>
          <table:table-cell office:value="6276045" office:value-type="float"/>
          <table:table-cell office:value="93836" office:value-type="float"/>
        </table:table-row>
        <table:table-row>
          <table:table-cell office:value="1996" office:value-type="float"/>
          <table:table-cell office:value="18321" office:value-type="float"/>
          <table:table-cell office:value="6357569" office:value-type="float"/>
          <table:table-cell office:value="88934" office:value-type="float"/>
        </table:table-row>
        <table:table-row>
          <table:table-cell office:value="1997" office:value-type="float"/>
          <table:table-cell office:value="19928" office:value-type="float"/>
          <table:table-cell office:value="6440511" office:value-type="float"/>
          <table:table-cell office:value="92315" office:value-type="float"/>
        </table:table-row>
        <table:table-row>
          <table:table-cell office:value="1998" office:value-type="float"/>
          <table:table-cell office:value="21153" office:value-type="float"/>
          <table:table-cell office:value="6522362" office:value-type="float"/>
          <table:table-cell office:value="90516" office:value-type="float"/>
        </table:table-row>
        <table:table-row>
          <table:table-cell office:value="1999" office:value-type="float"/>
          <table:table-cell office:value="22900" office:value-type="float"/>
          <table:table-cell office:value="6589662" office:value-type="float"/>
          <table:table-cell office:value="78625" office:value-type="float"/>
        </table:table-row>
        <table:table-row>
          <table:table-cell office:value="2000" office:value-type="float"/>
          <table:table-cell office:value="24674" office:value-type="float"/>
          <table:table-cell office:value="6650911" office:value-type="float"/>
          <table:table-cell office:value="7065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189" office:value-type="float"/>
          <table:table-cell office:value="6709732" office:value-type="float"/>
          <table:table-cell office:value="72958" office:value-type="float"/>
        </table:table-row>
        <table:table-row>
          <table:table-cell office:value="2002" office:value-type="float"/>
          <table:table-cell office:value="26950" office:value-type="float"/>
          <table:table-cell office:value="6764066" office:value-type="float"/>
          <table:table-cell office:value="66704" office:value-type="float"/>
        </table:table-row>
        <table:table-row>
          <table:table-cell office:value="2003" office:value-type="float"/>
          <table:table-cell office:value="27020" office:value-type="float"/>
          <table:table-cell office:value="6809581" office:value-type="float"/>
          <table:table-cell office:value="59629" office:value-type="float"/>
        </table:table-row>
        <table:table-row>
          <table:table-cell office:value="2004" office:value-type="float"/>
          <table:table-cell office:value="28886" office:value-type="float"/>
          <table:table-cell office:value="6858719" office:value-type="float"/>
          <table:table-cell office:value="65314" office:value-type="float"/>
        </table:table-row>
        <table:table-row>
          <table:table-cell office:value="2005" office:value-type="float"/>
          <table:table-cell office:value="31145" office:value-type="float"/>
          <table:table-cell office:value="6912405" office:value-type="float"/>
          <table:table-cell office:value="67016" office:value-type="float"/>
        </table:table-row>
        <table:table-row>
          <table:table-cell office:value="2006" office:value-type="float"/>
          <table:table-cell office:value="34233" office:value-type="float"/>
          <table:table-cell office:value="6967046" office:value-type="float"/>
          <table:table-cell office:value="72382" office:value-type="float"/>
        </table:table-row>
        <table:table-row>
          <table:table-cell office:value="2007" office:value-type="float"/>
          <table:table-cell office:value="36637" office:value-type="float"/>
          <table:table-cell office:value="7028606" office:value-type="float"/>
          <table:table-cell office:value="80234" office:value-type="float"/>
        </table:table-row>
        <table:table-row>
          <table:table-cell office:value="2008" office:value-type="float"/>
          <table:table-cell office:value="37539" office:value-type="float"/>
          <table:table-cell office:value="7104518" office:value-type="float"/>
          <table:table-cell office:value="78882" office:value-type="float"/>
        </table:table-row>
        <table:table-row>
          <table:table-cell office:value="2009" office:value-type="float"/>
          <table:table-cell office:value="32851" office:value-type="float"/>
          <table:table-cell office:value="7172436" office:value-type="float"/>
          <table:table-cell office:value="82932" office:value-type="float"/>
        </table:table-row>
        <table:table-row>
          <table:table-cell office:value-type="string">
            <text:p>2010**</text:p>
          </table:table-cell>
          <table:table-cell office:value="28662" office:value-type="float"/>
          <table:table-cell office:value="7217803" office:value-type="float"/>
          <table:table-cell office:value="55999" office:value-type="float"/>
        </table:table-row>
        <table:table-row>
          <table:table-cell office:value-type="string">
            <text:p>2011**</text:p>
          </table:table-cell>
          <table:table-cell office:value="29197" office:value-type="float"/>
          <table:table-cell office:value="7268093" office:value-type="float"/>
          <table:table-cell office:value="5770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 (2011a, b, c))</text:p>
          </table:table-cell>
          <table:table-cell/>
          <table:table-cell/>
          <table:table-cell/>
        </table:table-row>
        <table:table-row>
          <table:table-cell office:value-type="string">
            <text:p>1) Per 31 december.</text:p>
          </table:table-cell>
          <table:table-cell/>
          <table:table-cell/>
          <table:table-cell/>
        </table:table-row>
        <table:table-row>
          <table:table-cell office:value-type="string">
            <text:p>N.B. 2010 en 2011zijn, voor wat betreft de investeringen, voorlopige cijfers.</text:p>
          </table:table-cell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feb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4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52.846571</meta:creation-date>
    <dc:date>2023-04-11T18:01:52.8525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