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c-0042-001x-mnc-07-nl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reeksen_32_hoofdstuk_32_1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reeksen_32_hoofdstuk_32_1" style:data-style-name="N1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Woningen_en_investeringen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4"/>
        <table:table-row table:style-name="ro1">
          <table:table-cell office:value-type="string" table:style-name="ce2">
            <text:p>Investeringen in woningen totaal, 1995-2017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7">
            <text:p>Investeringen</text:p>
          </table:table-cell>
          <table:table-cell table:number-columns-repeated="3" table:style-name="ce4"/>
          <table:table-cell table:number-columns-repeated="5" table:style-name="ce7"/>
          <table:table-cell table:number-columns-repeated="16374"/>
        </table:table-row>
        <table:table-row table:style-name="ro2">
          <table:table-cell table:style-name="ce8"/>
          <table:table-cell office:value-type="string" table:style-name="ce8">
            <text:p>(lopende prijzen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7"/>
          <table:table-cell table:number-columns-repeated="16374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9">
            <text:p>mln euro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number-columns-repeated="2" table:style-name="ce7"/>
          <table:table-cell table:number-columns-repeated="16380" table:style-name="ce4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7380" table:style-name="ce11">
            <text:p>17380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18858" table:style-name="ce11">
            <text:p>18858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20560" table:style-name="ce11">
            <text:p>20560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21570" table:style-name="ce11">
            <text:p>21570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23317" table:style-name="ce11">
            <text:p>23317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5236" table:style-name="ce11">
            <text:p>25236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27821" table:style-name="ce11">
            <text:p>27821</text:p>
          </table:table-cell>
          <table:table-cell table:style-name="ce3"/>
          <table:table-cell table:style-name="ce12"/>
          <table:table-cell table:style-name="ce1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7889" table:style-name="ce11">
            <text:p>27889</text:p>
          </table:table-cell>
          <table:table-cell table:style-name="ce3"/>
          <table:table-cell table:style-name="ce12"/>
          <table:table-cell table:style-name="ce1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27994" table:style-name="ce11">
            <text:p>27994</text:p>
          </table:table-cell>
          <table:table-cell table:style-name="ce3"/>
          <table:table-cell table:style-name="ce12"/>
          <table:table-cell table:style-name="ce1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30212" table:style-name="ce11">
            <text:p>30212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32774" table:style-name="ce11">
            <text:p>32774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36045" table:style-name="ce11">
            <text:p>36045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38652" table:style-name="ce11">
            <text:p>38652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40044" table:style-name="ce11">
            <text:p>40044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35163" table:style-name="ce11">
            <text:p>35163</text:p>
          </table:table-cell>
          <table:table-cell table:style-name="ce3"/>
          <table:table-cell table:style-name="ce12"/>
          <table:table-cell table:style-name="ce15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9857" table:style-name="ce11">
            <text:p>29857</text:p>
          </table:table-cell>
          <table:table-cell table:style-name="ce3"/>
          <table:table-cell table:style-name="ce12"/>
          <table:table-cell table:style-name="ce16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table:style-name="ce10"/>
          <table:table-cell table:style-name="ce11"/>
          <table:table-cell table:style-name="ce3"/>
          <table:table-cell table:style-name="ce12"/>
          <table:table-cell table:style-name="ce16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27497" table:style-name="ce11">
            <text:p>27497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23158" table:style-name="ce11">
            <text:p>23158</text:p>
          </table:table-cell>
          <table:table-cell table:style-name="ce17"/>
          <table:table-cell table:style-name="ce3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9966" table:style-name="ce11">
            <text:p>19966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2014</text:p>
          </table:table-cell>
          <table:table-cell office:value-type="float" office:value="20620" table:style-name="ce11">
            <text:p>20620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24127" table:style-name="ce11">
            <text:p>24127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29196" table:style-name="ce11">
            <text:p>29196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3">
          <table:table-cell office:value-type="string" table:style-name="ce4">
            <text:p>2017*</text:p>
          </table:table-cell>
          <table:table-cell office:value-type="float" office:value="32673" table:style-name="ce11">
            <text:p>32673</text:p>
          </table:table-cell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number-columns-repeated="16375" table:style-name="ce4"/>
        </table:table-row>
        <table:table-row table:style-name="ro3">
          <table:table-cell table:number-columns-repeated="2" table:style-name="ce1"/>
          <table:table-cell table:style-name="ce3"/>
          <table:table-cell table:style-name="ce12"/>
          <table:table-cell table:style-name="ce4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8">
            <text:p>Bron: CBS</text:p>
          </table:table-cell>
          <table:table-cell table:style-name="ce19"/>
          <table:table-cell table:number-columns-repeated="2" table:style-name="ce3"/>
          <table:table-cell table:style-name="ce4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20">
            <text:p>* Cijfers 2016 en 2017 zijn voorlopig.</text:p>
          </table:table-cell>
          <table:table-cell table:style-name="ce21"/>
          <table:table-cell table:number-columns-repeated="2" table:style-name="ce3"/>
          <table:table-cell table:style-name="ce4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2">
            <text:p>Referentiecode:</text:p>
          </table:table-cell>
          <table:table-cell office:value-type="string" table:style-name="ce23">
            <text:p>CBS/nov18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22">
            <text:p>Indicatorcode:</text:p>
          </table:table-cell>
          <table:table-cell office:value-type="string" table:style-name="ce23">
            <text:p>i-nl-0042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24">
            <text:p>Versienummer: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3">
          <table:table-cell table:style-name="ce26"/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27"/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2">
          <table:table-cell table:style-name="ce28"/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29"/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0"/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2">
          <table:table-cell table:style-name="ce29"/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2">
          <table:table-cell table:style-name="ce28"/>
          <table:table-cell table:number-columns-repeated="3" table:style-name="ce3"/>
          <table:table-cell table:number-columns-repeated="16380" table:style-name="ce4"/>
        </table:table-row>
        <table:table-row table:number-rows-repeated="3" table:style-name="ro2">
          <table:table-cell table:style-name="ce28"/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c-0042-001x-mnc-07-nl" style:family="table-cell" style:data-style-name="N0">
      <style:table-cell-properties style:vertical-align="automatic" fo:background-color="transparent"/>
    </style:style>
    <style:style style:name="Standaard_reeksen_32_hoofdstuk_32_1" style:display-name="Standaard_reeksen hoofdstuk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od hout</dc:title>
    <dc:description>dood hout</dc:description>
    <meta:initial-creator>crdr</meta:initial-creator>
    <dc:creator>Meeuwissen, H.M.G. (Harrie)</dc:creator>
    <meta:creation-date>1999-05-18T09:27:36Z</meta:creation-date>
    <dc:date>2018-11-21T08:50:42Z</dc:date>
    <meta:print-date>2014-12-10T16:30:11Z</meta:print-date>
    <meta:editing-duration>PT0S</meta:editing-duration>
  </office:meta>
</office:document-meta>
</file>