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en investeringen">
        <table:table-column/>
        <table:table-column/>
        <table:table-column/>
        <table:table-column/>
        <table:table-row>
          <table:table-cell office:value-type="string">
            <text:p>Investeringen in woningen totaal, 1995-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 1)</text:p>
          </table:table-cell>
          <table:table-cell office:value-type="string">
            <text:p>Woningvoorraad 2)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 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6886" office:value-type="float"/>
          <table:table-cell office:value="6276045" office:value-type="float"/>
          <table:table-cell office:value="93836" office:value-type="float"/>
        </table:table-row>
        <table:table-row>
          <table:table-cell office:value="1996" office:value-type="float"/>
          <table:table-cell office:value="18869" office:value-type="float"/>
          <table:table-cell office:value="6357569" office:value-type="float"/>
          <table:table-cell office:value="88934" office:value-type="float"/>
        </table:table-row>
        <table:table-row>
          <table:table-cell office:value="1997" office:value-type="float"/>
          <table:table-cell office:value="20377" office:value-type="float"/>
          <table:table-cell office:value="6440511" office:value-type="float"/>
          <table:table-cell office:value="92315" office:value-type="float"/>
        </table:table-row>
        <table:table-row>
          <table:table-cell office:value="1998" office:value-type="float"/>
          <table:table-cell office:value="21635" office:value-type="float"/>
          <table:table-cell office:value="6522362" office:value-type="float"/>
          <table:table-cell office:value="90516" office:value-type="float"/>
        </table:table-row>
        <table:table-row>
          <table:table-cell office:value="1999" office:value-type="float"/>
          <table:table-cell office:value="23164" office:value-type="float"/>
          <table:table-cell office:value="6589662" office:value-type="float"/>
          <table:table-cell office:value="78625" office:value-type="float"/>
        </table:table-row>
        <table:table-row>
          <table:table-cell office:value="2000" office:value-type="float"/>
          <table:table-cell office:value="25202" office:value-type="float"/>
          <table:table-cell office:value="6650911" office:value-type="float"/>
          <table:table-cell office:value="706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591" office:value-type="float"/>
          <table:table-cell office:value="6709732" office:value-type="float"/>
          <table:table-cell office:value="72958" office:value-type="float"/>
        </table:table-row>
        <table:table-row>
          <table:table-cell office:value="2002" office:value-type="float"/>
          <table:table-cell office:value="27450" office:value-type="float"/>
          <table:table-cell office:value="6764066" office:value-type="float"/>
          <table:table-cell office:value="66704" office:value-type="float"/>
        </table:table-row>
        <table:table-row>
          <table:table-cell office:value="2003" office:value-type="float"/>
          <table:table-cell office:value="27664" office:value-type="float"/>
          <table:table-cell office:value="6809581" office:value-type="float"/>
          <table:table-cell office:value="59629" office:value-type="float"/>
        </table:table-row>
        <table:table-row>
          <table:table-cell office:value="2004" office:value-type="float"/>
          <table:table-cell office:value="29737" office:value-type="float"/>
          <table:table-cell office:value="6858719" office:value-type="float"/>
          <table:table-cell office:value="65314" office:value-type="float"/>
        </table:table-row>
        <table:table-row>
          <table:table-cell office:value="2005" office:value-type="float"/>
          <table:table-cell office:value="32219" office:value-type="float"/>
          <table:table-cell office:value="6912405" office:value-type="float"/>
          <table:table-cell office:value="67016" office:value-type="float"/>
        </table:table-row>
        <table:table-row>
          <table:table-cell office:value="2006" office:value-type="float"/>
          <table:table-cell office:value="35398" office:value-type="float"/>
          <table:table-cell office:value="6967046" office:value-type="float"/>
          <table:table-cell office:value="72382" office:value-type="float"/>
        </table:table-row>
        <table:table-row>
          <table:table-cell office:value="2007" office:value-type="float"/>
          <table:table-cell office:value="37886" office:value-type="float"/>
          <table:table-cell office:value="7028606" office:value-type="float"/>
          <table:table-cell office:value="80234" office:value-type="float"/>
        </table:table-row>
        <table:table-row>
          <table:table-cell office:value="2008" office:value-type="float"/>
          <table:table-cell office:value="38947" office:value-type="float"/>
          <table:table-cell office:value="7104518" office:value-type="float"/>
          <table:table-cell office:value="78882" office:value-type="float"/>
        </table:table-row>
        <table:table-row>
          <table:table-cell office:value="2009" office:value-type="float"/>
          <table:table-cell office:value="34161" office:value-type="float"/>
          <table:table-cell office:value="7172436" office:value-type="float"/>
          <table:table-cell office:value="82932" office:value-type="float"/>
        </table:table-row>
        <table:table-row>
          <table:table-cell office:value="2010" office:value-type="float"/>
          <table:table-cell office:value="29464" office:value-type="float"/>
          <table:table-cell office:value="7217803" office:value-type="float"/>
          <table:table-cell office:value="55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6877" office:value-type="float"/>
          <table:table-cell office:value="7266295" office:value-type="float"/>
          <table:table-cell office:value="57703" office:value-type="float"/>
        </table:table-row>
        <table:table-row>
          <table:table-cell office:value="2012" office:value-type="float"/>
          <table:table-cell office:value="23913" office:value-type="float"/>
          <table:table-cell office:value="7449298" office:value-type="float"/>
          <table:table-cell office:value="48668" office:value-type="float"/>
        </table:table-row>
        <table:table-row>
          <table:table-cell office:value="2013" office:value-type="float"/>
          <table:table-cell office:value="21254" office:value-type="float"/>
          <table:table-cell office:value="7535315" office:value-type="float"/>
          <table:table-cell office:value="493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 (2014a,b,c).</text:p>
          </table:table-cell>
          <table:table-cell/>
          <table:table-cell/>
          <table:table-cell/>
        </table:table-row>
        <table:table-row>
          <table:table-cell office:value-type="string">
            <text:p>1) Alle jaren zijn nog voorlopig, met uitzondering van 2011.</text:p>
          </table:table-cell>
          <table:table-cell/>
          <table:table-cell/>
          <table:table-cell/>
        </table:table-row>
        <table:table-row>
          <table:table-cell office:value-type="string">
            <text:p>2) Per 31 december; vanaf 2012 gegevens uit de BAG: trendbreuk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 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9.261297</meta:creation-date>
    <dc:date>2023-04-11T17:59:49.266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