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ngstelling voor maatschappelijke problemen, 1971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71" office:value-type="float"/>
          <table:table-cell office:value="1972" office:value-type="float"/>
          <table:table-cell office:value="1977" office:value-type="float"/>
          <table:table-cell office:value="1981" office:value-type="float"/>
          <table:table-cell office:value="1982" office:value-type="float"/>
          <table:table-cell office:value="1986" office:value-type="float"/>
          <table:table-cell office:value="1989" office:value-type="float"/>
          <table:table-cell office:value="1994" office:value-type="float"/>
          <table:table-cell office:value="1997" office:value-type="float"/>
          <table:table-cell office:value="2006" office:value-type="float"/>
          <table:table-cell office:value="2010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stemgerechtig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Milieu</text:p>
          </table:table-cell>
          <table:table-cell office:value="37" office:value-type="float"/>
          <table:table-cell office:value="33" office:value-type="float"/>
          <table:table-cell office:value="16" office:value-type="float"/>
          <table:table-cell office:value="25" office:value-type="float"/>
          <table:table-cell office:value="11" office:value-type="float"/>
          <table:table-cell office:value="13" office:value-type="float"/>
          <table:table-cell office:value="58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4" office:value-type="float"/>
        </table:table-row>
        <table:table-row>
          <table:table-cell office:value-type="string">
            <text:p>Minderheden en discriminatie</text:p>
          </table:table-cell>
          <table:table-cell office:value="6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51" office:value-type="float"/>
          <table:table-cell office:value="32" office:value-type="float"/>
          <table:table-cell office:value="36" office:value-type="float"/>
          <table:table-cell office:value="22" office:value-type="float"/>
          <table:table-cell office:value="14" office:value-type="float"/>
        </table:table-row>
        <table:table-row>
          <table:table-cell office:value-type="string">
            <text:p>Criminaliteit, wet en orde</text:p>
          </table:table-cell>
          <table:table-cell office:value="8" office:value-type="float"/>
          <table:table-cell office:value="5" office:value-type="float"/>
          <table:table-cell office:value="14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16" office:value-type="float"/>
          <table:table-cell office:value="23" office:value-type="float"/>
          <table:table-cell office:value="43" office:value-type="float"/>
          <table:table-cell office:value="22" office:value-type="float"/>
          <table:table-cell office:value="22" office:value-type="float"/>
          <table:table-cell office:value="13" office:value-type="float"/>
        </table:table-row>
        <table:table-row>
          <table:table-cell office:value-type="string">
            <text:p>Werk en werkgelegenheid</text:p>
          </table:table-cell>
          <table:table-cell office:value="7" office:value-type="float"/>
          <table:table-cell office:value="21" office:value-type="float"/>
          <table:table-cell office:value="71" office:value-type="float"/>
          <table:table-cell office:value="69" office:value-type="float"/>
          <table:table-cell office:value="74" office:value-type="float"/>
          <table:table-cell office:value="61" office:value-type="float"/>
          <table:table-cell office:value="32" office:value-type="float"/>
          <table:table-cell office:value="41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2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zondheid en zorg</text:p>
          </table:table-cell>
          <table:table-cell office:value="9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13" office:value-type="float"/>
          <table:table-cell office:value="16" office:value-type="float"/>
          <table:table-cell office:value="23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onen</text:p>
          </table:table-cell>
          <table:table-cell office:value="40" office:value-type="float"/>
          <table:table-cell office:value="27" office:value-type="float"/>
          <table:table-cell office:value="15" office:value-type="float"/>
          <table:table-cell office:value="2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9" office:value-type="float"/>
        </table:table-row>
        <table:table-row>
          <table:table-cell office:value-type="string">
            <text:p>Defensie, oorlog en vrede</text:p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0" office:value-type="float"/>
          <table:table-cell office:value="19" office:value-type="float"/>
          <table:table-cell office:value="17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2" office:value-type="float"/>
          <table:table-cell office:value="1" office:value-type="float"/>
          <table:table-cell office:value="0" office:value-type="float"/>
        </table:table-row>
        <table:table-row>
          <table:table-cell office:value-type="string">
            <text:p>Economie en financiën</text:p>
          </table:table-cell>
          <table:table-cell office:value="7.35646882419589" office:value-type="float"/>
          <table:table-cell office:value="6.222239896120705" office:value-type="float"/>
          <table:table-cell office:value="12.529441271781911" office:value-type="float"/>
          <table:table-cell office:value="23.36294532081297" office:value-type="float"/>
          <table:table-cell office:value="25.114946510390322" office:value-type="float"/>
          <table:table-cell office:value="18.429967356772334" office:value-type="float"/>
          <table:table-cell office:value="8.041159594324613" office:value-type="float"/>
          <table:table-cell office:value="16.097651398211063" office:value-type="float"/>
          <table:table-cell office:value="8.1" office:value-type="float"/>
          <table:table-cell office:value="12" office:value-type="float"/>
          <table:table-cell office:value="38" office:value-type="float"/>
          <table:table-cell office:value="4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ciale zekerheid</text:p>
          </table:table-cell>
          <table:table-cell office:value="7.885836581477555" office:value-type="float"/>
          <table:table-cell office:value="9.818645071861999" office:value-type="float"/>
          <table:table-cell office:value="11.67351840597156" office:value-type="float"/>
          <table:table-cell office:value="14.35811049037581" office:value-type="float"/>
          <table:table-cell office:value="8.64572416019766" office:value-type="float"/>
          <table:table-cell office:value="16.021148576240012" office:value-type="float"/>
          <table:table-cell office:value="8.159019953710485" office:value-type="float"/>
          <table:table-cell office:value="32.1418565496025" office:value-type="float"/>
          <table:table-cell office:value="8.1" office:value-type="float"/>
          <table:table-cell office:value="15" office:value-type="float"/>
          <table:table-cell office:value="12" office:value-type="float"/>
          <table:table-cell office:value="14" office:value-type="float"/>
        </table:table-row>
        <table:table-row>
          <table:table-cell office:value-type="string">
            <text:p>Politiek</text:p>
          </table:table-cell>
          <table:table-cell office:value="8.99165225258038" office:value-type="float"/>
          <table:table-cell office:value="18.024659381043975" office:value-type="float"/>
          <table:table-cell office:value="7.57959372120654" office:value-type="float"/>
          <table:table-cell office:value="7.652698100623202" office:value-type="float"/>
          <table:table-cell office:value="10.558812583423691" office:value-type="float"/>
          <table:table-cell office:value="8.48454590496014" office:value-type="float"/>
          <table:table-cell office:value="7.484904738758963" office:value-type="float"/>
          <table:table-cell office:value="12.981012964533255" office:value-type="float"/>
          <table:table-cell office:value="7.3" office:value-type="float"/>
          <table:table-cell office:value="15" office:value-type="float"/>
          <table:table-cell office:value="19" office:value-type="float"/>
          <table:table-cell office:value="13" office:value-type="float"/>
        </table:table-row>
        <table:table-row>
          <table:table-cell office:value-type="string">
            <text:p>Onderwijs</text:p>
          </table:table-cell>
          <table:table-cell office:value="2.933658564026753" office:value-type="float"/>
          <table:table-cell office:value="3.2227841275879454" office:value-type="float"/>
          <table:table-cell office:value="2.7091771817610937" office:value-type="float"/>
          <table:table-cell office:value="1.3643623903206277" office:value-type="float"/>
          <table:table-cell office:value="0.8449055548893518" office:value-type="float"/>
          <table:table-cell office:value="3.493223185713742" office:value-type="float"/>
          <table:table-cell office:value="5.810124225405253" office:value-type="float"/>
          <table:table-cell office:value="2.2429340317163393" office:value-type="float"/>
          <table:table-cell office:value="3.6" office:value-type="float"/>
          <table:table-cell office:value="11" office:value-type="float"/>
          <table:table-cell office:value="10" office:value-type="float"/>
          <table:table-cell office:value="11" office:value-type="float"/>
        </table:table-row>
        <table:table-row>
          <table:table-cell office:value-type="string">
            <text:p>Inkomen en prijzen</text:p>
          </table:table-cell>
          <table:table-cell office:value="18.761522428970853" office:value-type="float"/>
          <table:table-cell office:value="29.05743263651865" office:value-type="float"/>
          <table:table-cell office:value="28.69104922291105" office:value-type="float"/>
          <table:table-cell office:value="13.718427390939098" office:value-type="float"/>
          <table:table-cell office:value="6.929872317127189" office:value-type="float"/>
          <table:table-cell office:value="8.397781498308353" office:value-type="float"/>
          <table:table-cell office:value="9.982166876220194" office:value-type="float"/>
          <table:table-cell office:value="5.08316652690899" office:value-type="float"/>
          <table:table-cell office:value="11.1" office:value-type="float"/>
          <table:table-cell office:value="21" office:value-type="float"/>
          <table:table-cell office:value="11" office:value-type="float"/>
          <table:table-cell office:value="2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keer en vervoer</text:p>
          </table:table-cell>
          <table:table-cell office:value="11.815815311617468" office:value-type="float"/>
          <table:table-cell office:value="11.228896408119867" office:value-type="float"/>
          <table:table-cell office:value="3.2034684926068726" office:value-type="float"/>
          <table:table-cell office:value="0.6840427229400446" office:value-type="float"/>
          <table:table-cell office:value="0.11278673589310764" office:value-type="float"/>
          <table:table-cell office:value="0.4820352977420267" office:value-type="float"/>
          <table:table-cell office:value="3.4657846242113033" office:value-type="float"/>
          <table:table-cell office:value="4.185987958020749" office:value-type="float"/>
          <table:table-cell office:value="12.1" office:value-type="float"/>
          <table:table-cell office:value="11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Bevolking</text:p>
          </table:table-cell>
          <table:table-cell office:value="6.533897834753885" office:value-type="float"/>
          <table:table-cell office:value="7.29197987531751" office:value-type="float"/>
          <table:table-cell office:value="5.371068136202546" office:value-type="float"/>
          <table:table-cell office:value="1.017760618351971" office:value-type="float"/>
          <table:table-cell office:value="0.3611438871097443" office:value-type="float"/>
          <table:table-cell office:value="0.8612286059524984" office:value-type="float"/>
          <table:table-cell office:value="0.7926039779539215" office:value-type="float"/>
          <table:table-cell office:value="4.1857657821203125" office:value-type="float"/>
          <table:table-cell office:value="5.2" office:value-type="float"/>
          <table:table-cell office:value="6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>Waarden en normen</text:p>
          </table:table-cell>
          <table:table-cell office:value="9.493716232099446" office:value-type="float"/>
          <table:table-cell office:value="6.798741879441703" office:value-type="float"/>
          <table:table-cell office:value="12.857138761207404" office:value-type="float"/>
          <table:table-cell office:value="13.553531600642591" office:value-type="float"/>
          <table:table-cell office:value="5.43933811196882" office:value-type="float"/>
          <table:table-cell office:value="16.17534309333036" office:value-type="float"/>
          <table:table-cell office:value="12.98380810300551" office:value-type="float"/>
          <table:table-cell office:value="6.036926114653288" office:value-type="float"/>
          <table:table-cell office:value="10.9" office:value-type="float"/>
          <table:table-cell office:value="19" office:value-type="float"/>
          <table:table-cell office:value="15" office:value-type="float"/>
          <table:table-cell office:value="12" office:value-type="float"/>
        </table:table-row>
        <table:table-row>
          <table:table-cell office:value-type="string">
            <text:p>Vrijetijdsbesteding</text:p>
          </table:table-cell>
          <table:table-cell office:value="6.502866077195368" office:value-type="float"/>
          <table:table-cell office:value="2.702406930739571" office:value-type="float"/>
          <table:table-cell office:value="1.2404407945465679" office:value-type="float"/>
          <table:table-cell office:value="0.7653593896920445" office:value-type="float"/>
          <table:table-cell office:value="0.1567585788550785" office:value-type="float"/>
          <table:table-cell office:value="0.4981483411965389" office:value-type="float"/>
          <table:table-cell office:value="1.192499274679504" office:value-type="float"/>
          <table:table-cell office:value="0.4877104833277506" office:value-type="float"/>
          <table:table-cell office:value="0.6" office:value-type="float"/>
          <table:table-cell office:value="3" office:value-type="float"/>
          <table:table-cell office:value="2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Nationaal Kiezersonderzoe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4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59.651226</meta:creation-date>
    <dc:date>2023-04-11T18:06:59.66022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