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Deelname aan vakanties, 1990-2015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table:number-columns-repeated="16355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table:style-name="ce3"/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table:number-columns-repeated="16355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table:number-columns-repeated="16355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table:number-columns-repeated="16355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table:number-columns-repeated="16355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table:number-columns-repeated="16355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table:number-columns-repeated="16355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table:number-columns-repeated="16355" table:style-name="ce5"/>
        </table:table-row>
        <table:table-row table:style-name="ro3">
          <table:table-cell table:number-columns-repeated="25" table:style-name="ce11"/>
          <table:table-cell table:number-columns-repeated="4" table:style-name="ce31"/>
          <table:table-cell table:number-columns-repeated="16355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4" table:style-name="ce32"/>
          <table:table-cell table:number-columns-repeated="16355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5">
          <table:table-cell office:value-type="string" table:style-name="ce37">
            <text:p>Referentiecode: CBS/sep16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4" table:style-name="ce34"/>
          <table:table-cell table:number-columns-repeated="16355" table:style-name="ce17"/>
        </table:table-row>
        <table:table-row table:style-name="ro4">
          <table:table-cell office:value-type="string" table:style-name="ce36">
            <text:p>Indicatorversie: 16</text:p>
          </table:table-cell>
          <table:table-cell table:number-columns-repeated="24" table:style-name="ce18"/>
          <table:table-cell table:number-columns-repeated="4" table:style-name="ce33"/>
          <table:table-cell table:number-columns-repeated="16355" table:style-name="ce17"/>
        </table:table-row>
        <table:table-row table:style-name="ro3">
          <table:table-cell table:number-columns-repeated="26"/>
          <table:table-cell table:number-columns-repeated="3" table:style-name="ce27"/>
          <table:table-cell table:number-columns-repeated="16355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6-09-26T12:34:59Z</dc:date>
    <meta:editing-duration>PT0S</meta:editing-duration>
  </office:meta>
</office:document-meta>
</file>