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eelname aan vakanties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enheid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-intensiteit en -particip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25.353" office:value-type="float"/>
          <table:table-cell office:value="26.665" office:value-type="float"/>
          <table:table-cell office:value="26.342" office:value-type="float"/>
          <table:table-cell office:value="27.637" office:value-type="float"/>
          <table:table-cell office:value="28.949" office:value-type="float"/>
          <table:table-cell office:value="28.613" office:value-type="float"/>
          <table:table-cell office:value="29.833" office:value-type="float"/>
          <table:table-cell office:value="29.199" office:value-type="float"/>
          <table:table-cell office:value="29.609" office:value-type="float"/>
          <table:table-cell office:value="30.506" office:value-type="float"/>
          <table:table-cell office:value="30.545" office:value-type="float"/>
          <table:table-cell office:value="31.937" office:value-type="float"/>
          <table:table-cell office:value="35.468" office:value-type="float"/>
          <table:table-cell office:value="34.554" office:value-type="float"/>
          <table:table-cell office:value="35.152" office:value-type="float"/>
          <table:table-cell office:value="34.4" office:value-type="float"/>
          <table:table-cell office:value="34.546" office:value-type="float"/>
          <table:table-cell office:value="35.15" office:value-type="float"/>
          <table:table-cell office:value="35.907" office:value-type="float"/>
          <table:table-cell office:value="36.367" office:value-type="float"/>
          <table:table-cell office:value="36.138" office:value-type="float"/>
          <table:table-cell office:value="36.301" office:value-type="float"/>
          <table:table-cell office:value="36.7" office:value-type="float"/>
          <table:table-cell office:value="35.6" office:value-type="float"/>
        </table:table-row>
        <table:table-row>
          <table:table-cell office:value-type="string">
            <text:p>Aantal deelnemer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0.426" office:value-type="float"/>
          <table:table-cell office:value="10.711" office:value-type="float"/>
          <table:table-cell office:value="10.67" office:value-type="float"/>
          <table:table-cell office:value="11.006" office:value-type="float"/>
          <table:table-cell office:value="11.163" office:value-type="float"/>
          <table:table-cell office:value="11.105" office:value-type="float"/>
          <table:table-cell office:value="11.25" office:value-type="float"/>
          <table:table-cell office:value="11.4" office:value-type="float"/>
          <table:table-cell office:value="11.743" office:value-type="float"/>
          <table:table-cell office:value="11.906" office:value-type="float"/>
          <table:table-cell office:value="11.894" office:value-type="float"/>
          <table:table-cell office:value="11.955" office:value-type="float"/>
          <table:table-cell office:value="12.288" office:value-type="float"/>
          <table:table-cell office:value="12.495" office:value-type="float"/>
          <table:table-cell office:value="12.456" office:value-type="float"/>
          <table:table-cell office:value="12.436" office:value-type="float"/>
          <table:table-cell office:value="12.421" office:value-type="float"/>
          <table:table-cell office:value="12.484" office:value-type="float"/>
          <table:table-cell office:value="12.661" office:value-type="float"/>
          <table:table-cell office:value="12.643" office:value-type="float"/>
          <table:table-cell office:value="12.74" office:value-type="float"/>
          <table:table-cell office:value="12.845" office:value-type="float"/>
          <table:table-cell office:value="12.8" office:value-type="float"/>
          <table:table-cell office:value="12.8" office:value-type="float"/>
        </table:table-row>
        <table:table-row>
          <table:table-cell office:value-type="string">
            <text:p>Gemiddeld aantal vakanties per vakantieganger</text:p>
          </table:table-cell>
          <table:table-cell office:value-type="string">
            <text:p/>
          </table:table-cell>
          <table:table-cell office:value-type="string">
            <text:p>x1</text:p>
          </table:table-cell>
          <table:table-cell office:value="2.431709188567044" office:value-type="float"/>
          <table:table-cell office:value="2.48949677901223" office:value-type="float"/>
          <table:table-cell office:value="2.4687910028116216" office:value-type="float"/>
          <table:table-cell office:value="2.511084862802108" office:value-type="float"/>
          <table:table-cell office:value="2.593299292304936" office:value-type="float"/>
          <table:table-cell office:value="2.5765871229176045" office:value-type="float"/>
          <table:table-cell office:value="2.651822222222222" office:value-type="float"/>
          <table:table-cell office:value="2.561315789473684" office:value-type="float"/>
          <table:table-cell office:value="2.5214170143915524" office:value-type="float"/>
          <table:table-cell office:value="2.562237527297161" office:value-type="float"/>
          <table:table-cell office:value="2.5681015638136877" office:value-type="float"/>
          <table:table-cell office:value="2.671434546214973" office:value-type="float"/>
          <table:table-cell office:value="2.8863118489583335" office:value-type="float"/>
          <table:table-cell office:value="2.7654261704681873" office:value-type="float"/>
          <table:table-cell office:value="2.8220937700706488" office:value-type="float"/>
          <table:table-cell office:value="2.76616275329688" office:value-type="float"/>
          <table:table-cell office:value="2.781257547701473" office:value-type="float"/>
          <table:table-cell office:value="2.8156039730855493" office:value-type="float"/>
          <table:table-cell office:value="2.8360319090119264" office:value-type="float"/>
          <table:table-cell office:value="2.8764533734082103" office:value-type="float"/>
          <table:table-cell office:value="2.8365777080062795" office:value-type="float"/>
          <table:table-cell office:value="2.8260801868431296" office:value-type="float"/>
          <table:table-cell office:value="2.87" office:value-type="float"/>
          <table:table-cell office:value="2.79" office:value-type="float"/>
        </table:table-row>
        <table:table-row>
          <table:table-cell office:value-type="string">
            <text:p>Participatie</text:p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 office:value="74.6" office:value-type="float"/>
          <table:table-cell office:value="76.3" office:value-type="float"/>
          <table:table-cell office:value="75.6" office:value-type="float"/>
          <table:table-cell office:value="77.3" office:value-type="float"/>
          <table:table-cell office:value="78" office:value-type="float"/>
          <table:table-cell office:value="77.1" office:value-type="float"/>
          <table:table-cell office:value="77.5" office:value-type="float"/>
          <table:table-cell office:value="77.9" office:value-type="float"/>
          <table:table-cell office:value="79.7" office:value-type="float"/>
          <table:table-cell office:value="80.1" office:value-type="float"/>
          <table:table-cell office:value="79.4" office:value-type="float"/>
          <table:table-cell office:value="79.2" office:value-type="float"/>
          <table:table-cell office:value="80.8" office:value-type="float"/>
          <table:table-cell office:value="81.8" office:value-type="float"/>
          <table:table-cell office:value="81.2" office:value-type="float"/>
          <table:table-cell office:value="80.8" office:value-type="float"/>
          <table:table-cell office:value="80.5" office:value-type="float"/>
          <table:table-cell office:value="80.7" office:value-type="float"/>
          <table:table-cell office:value="81.6" office:value-type="float"/>
          <table:table-cell office:value="81.3" office:value-type="float"/>
          <table:table-cell office:value="81.5" office:value-type="float"/>
          <table:table-cell office:value="81.9" office:value-type="float"/>
          <table:table-cell office:value="81.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s i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4.569" office:value-type="float"/>
          <table:table-cell office:value="15.228" office:value-type="float"/>
          <table:table-cell office:value="14.953" office:value-type="float"/>
          <table:table-cell office:value="15.529" office:value-type="float"/>
          <table:table-cell office:value="15.901" office:value-type="float"/>
          <table:table-cell office:value="16.301" office:value-type="float"/>
          <table:table-cell office:value="17.026" office:value-type="float"/>
          <table:table-cell office:value="16.341" office:value-type="float"/>
          <table:table-cell office:value="16.057" office:value-type="float"/>
          <table:table-cell office:value="16.322" office:value-type="float"/>
          <table:table-cell office:value="16.649" office:value-type="float"/>
          <table:table-cell office:value="17.723" office:value-type="float"/>
          <table:table-cell office:value="18.71" office:value-type="float"/>
          <table:table-cell office:value="18.091" office:value-type="float"/>
          <table:table-cell office:value="17.979" office:value-type="float"/>
          <table:table-cell office:value="17.314" office:value-type="float"/>
          <table:table-cell office:value="17.794" office:value-type="float"/>
          <table:table-cell office:value="17.594" office:value-type="float"/>
          <table:table-cell office:value="17.449" office:value-type="float"/>
          <table:table-cell office:value="17.959" office:value-type="float"/>
          <table:table-cell office:value="17.708" office:value-type="float"/>
          <table:table-cell office:value="17.741" office:value-type="float"/>
          <table:table-cell office:value="18.1" office:value-type="float"/>
          <table:table-cell office:value="17.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in de winter</text:p>
          </table:table-cell>
          <table:table-cell office:value-type="string">
            <text:p>miljoen</text:p>
          </table:table-cell>
          <table:table-cell office:value="4.339" office:value-type="float"/>
          <table:table-cell office:value="4.643" office:value-type="float"/>
          <table:table-cell office:value="4.638" office:value-type="float"/>
          <table:table-cell office:value="4.92" office:value-type="float"/>
          <table:table-cell office:value="4.787" office:value-type="float"/>
          <table:table-cell office:value="4.719" office:value-type="float"/>
          <table:table-cell office:value="5.255" office:value-type="float"/>
          <table:table-cell office:value="4.883" office:value-type="float"/>
          <table:table-cell office:value="5.046" office:value-type="float"/>
          <table:table-cell office:value="4.907" office:value-type="float"/>
          <table:table-cell office:value="5.548" office:value-type="float"/>
          <table:table-cell office:value="5.294" office:value-type="float"/>
          <table:table-cell office:value="7.139" office:value-type="float"/>
          <table:table-cell office:value="6.519" office:value-type="float"/>
          <table:table-cell office:value="6.996" office:value-type="float"/>
          <table:table-cell office:value="6.751" office:value-type="float"/>
          <table:table-cell office:value="6.733" office:value-type="float"/>
          <table:table-cell office:value="7.05" office:value-type="float"/>
          <table:table-cell office:value="6.967" office:value-type="float"/>
          <table:table-cell office:value="7.744" office:value-type="float"/>
          <table:table-cell office:value="7.526" office:value-type="float"/>
          <table:table-cell office:value="7.561" office:value-type="float"/>
          <table:table-cell office:value="7.8" office:value-type="float"/>
          <table:table-cell office:value="7.4" office:value-type="float"/>
        </table:table-row>
        <table:table-row>
          <table:table-cell office:value-type="string">
            <text:p/>
          </table:table-cell>
          <table:table-cell office:value-type="string">
            <text:p>in de zomer</text:p>
          </table:table-cell>
          <table:table-cell office:value-type="string">
            <text:p>miljoen</text:p>
          </table:table-cell>
          <table:table-cell office:value="10.23" office:value-type="float"/>
          <table:table-cell office:value="10.585" office:value-type="float"/>
          <table:table-cell office:value="10.315" office:value-type="float"/>
          <table:table-cell office:value="10.609" office:value-type="float"/>
          <table:table-cell office:value="11.114" office:value-type="float"/>
          <table:table-cell office:value="11.582" office:value-type="float"/>
          <table:table-cell office:value="11.771" office:value-type="float"/>
          <table:table-cell office:value="11.458" office:value-type="float"/>
          <table:table-cell office:value="11.011" office:value-type="float"/>
          <table:table-cell office:value="11.415" office:value-type="float"/>
          <table:table-cell office:value="11.101" office:value-type="float"/>
          <table:table-cell office:value="12.429" office:value-type="float"/>
          <table:table-cell office:value="11.571" office:value-type="float"/>
          <table:table-cell office:value="11.572" office:value-type="float"/>
          <table:table-cell office:value="10.983" office:value-type="float"/>
          <table:table-cell office:value="10.563" office:value-type="float"/>
          <table:table-cell office:value="11.061" office:value-type="float"/>
          <table:table-cell office:value="10.544" office:value-type="float"/>
          <table:table-cell office:value="10.482" office:value-type="float"/>
          <table:table-cell office:value="10.215" office:value-type="float"/>
          <table:table-cell office:value="10.182" office:value-type="float"/>
          <table:table-cell office:value="10.18" office:value-type="float"/>
          <table:table-cell office:value="10.4" office:value-type="float"/>
          <table:table-cell office:value="10.1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per auto, kampeerauto</text:p>
          </table:table-cell>
          <table:table-cell office:value-type="string">
            <text:p>miljoen</text:p>
          </table:table-cell>
          <table:table-cell office:value="12.862" office:value-type="float"/>
          <table:table-cell office:value="13.21" office:value-type="float"/>
          <table:table-cell office:value="12.984" office:value-type="float"/>
          <table:table-cell office:value="13.369" office:value-type="float"/>
          <table:table-cell office:value="13.62" office:value-type="float"/>
          <table:table-cell office:value="14.54" office:value-type="float"/>
          <table:table-cell office:value="15.294" office:value-type="float"/>
          <table:table-cell office:value="14.743" office:value-type="float"/>
          <table:table-cell office:value="14.531" office:value-type="float"/>
          <table:table-cell office:value="14.931" office:value-type="float"/>
          <table:table-cell office:value="15.345" office:value-type="float"/>
          <table:table-cell office:value="16.066" office:value-type="float"/>
          <table:table-cell office:value="16.649" office:value-type="float"/>
          <table:table-cell office:value="16.208" office:value-type="float"/>
          <table:table-cell office:value="16.256" office:value-type="float"/>
          <table:table-cell office:value="15.571" office:value-type="float"/>
          <table:table-cell office:value="16.116" office:value-type="float"/>
          <table:table-cell office:value="15.793" office:value-type="float"/>
          <table:table-cell office:value="15.724" office:value-type="float"/>
          <table:table-cell office:value="16.431" office:value-type="float"/>
          <table:table-cell office:value="16.091" office:value-type="float"/>
          <table:table-cell office:value="16.238" office:value-type="float"/>
          <table:table-cell office:value="16.5" office:value-type="float"/>
          <table:table-cell office:value="15.9" office:value-type="float"/>
        </table:table-row>
        <table:table-row>
          <table:table-cell office:value-type="string">
            <text:p/>
          </table:table-cell>
          <table:table-cell office:value-type="string">
            <text:p>overige vervoerswijzen</text:p>
          </table:table-cell>
          <table:table-cell office:value-type="string">
            <text:p>miljoen</text:p>
          </table:table-cell>
          <table:table-cell office:value="1.707" office:value-type="float"/>
          <table:table-cell office:value="1.996" office:value-type="float"/>
          <table:table-cell office:value="1.947" office:value-type="float"/>
          <table:table-cell office:value="2.156" office:value-type="float"/>
          <table:table-cell office:value="2.28" office:value-type="float"/>
          <table:table-cell office:value="1.758" office:value-type="float"/>
          <table:table-cell office:value="1.817" office:value-type="float"/>
          <table:table-cell office:value="1.597" office:value-type="float"/>
          <table:table-cell office:value="1.523" office:value-type="float"/>
          <table:table-cell office:value="1.389" office:value-type="float"/>
          <table:table-cell office:value="1.302" office:value-type="float"/>
          <table:table-cell office:value="1.656" office:value-type="float"/>
          <table:table-cell office:value="2.06" office:value-type="float"/>
          <table:table-cell office:value="1.881" office:value-type="float"/>
          <table:table-cell office:value="1.722" office:value-type="float"/>
          <table:table-cell office:value="1.744" office:value-type="float"/>
          <table:table-cell office:value="1.678" office:value-type="float"/>
          <table:table-cell office:value="1.801" office:value-type="float"/>
          <table:table-cell office:value="1.725" office:value-type="float"/>
          <table:table-cell office:value="1.528" office:value-type="float"/>
          <table:table-cell office:value="1.616" office:value-type="float"/>
          <table:table-cell office:value="1.503" office:value-type="float"/>
          <table:table-cell office:value="1.6" office:value-type="float"/>
          <table:table-cell office:value="1.5" office:value-type="float"/>
        </table:table-row>
        <table:table-row>
          <table:table-cell office:value-type="string">
            <text:p>Gemiddelde vakantieduur</text:p>
          </table:table-cell>
          <table:table-cell office:value-type="string">
            <text:p/>
          </table:table-cell>
          <table:table-cell office:value-type="string">
            <text:p>dagen</text:p>
          </table:table-cell>
          <table:table-cell office:value="6.8" office:value-type="float"/>
          <table:table-cell office:value="6.8" office:value-type="float"/>
          <table:table-cell office:value="6.8" office:value-type="float"/>
          <table:table-cell office:value="6.6" office:value-type="float"/>
          <table:table-cell office:value="6.4" office:value-type="float"/>
          <table:table-cell office:value="6.6" office:value-type="float"/>
          <table:table-cell office:value="6.6" office:value-type="float"/>
          <table:table-cell office:value="6.6" office:value-type="float"/>
          <table:table-cell office:value="6.6" office:value-type="float"/>
          <table:table-cell office:value="6.7" office:value-type="float"/>
          <table:table-cell office:value="6.7" office:value-type="float"/>
          <table:table-cell office:value="6.6" office:value-type="float"/>
          <table:table-cell office:value="6.8" office:value-type="float"/>
          <table:table-cell office:value="6.6" office:value-type="float"/>
          <table:table-cell office:value="6.7" office:value-type="float"/>
          <table:table-cell office:value="6.5" office:value-type="float"/>
          <table:table-cell office:value="6.5" office:value-type="float"/>
          <table:table-cell office:value="6.4" office:value-type="float"/>
          <table:table-cell office:value="6.3" office:value-type="float"/>
          <table:table-cell office:value="6.2" office:value-type="float"/>
          <table:table-cell office:value="6.3" office:value-type="float"/>
          <table:table-cell office:value="6.2" office:value-type="float"/>
          <table:table-cell office:value="6.1" office:value-type="float"/>
          <table:table-cell office:value="6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kanties in het buit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vakanties</text:p>
          </table:table-cell>
          <table:table-cell office:value-type="string">
            <text:p/>
          </table:table-cell>
          <table:table-cell office:value-type="string">
            <text:p>miljoen</text:p>
          </table:table-cell>
          <table:table-cell office:value="10.784" office:value-type="float"/>
          <table:table-cell office:value="11.436" office:value-type="float"/>
          <table:table-cell office:value="11.388" office:value-type="float"/>
          <table:table-cell office:value="12.109" office:value-type="float"/>
          <table:table-cell office:value="13.048" office:value-type="float"/>
          <table:table-cell office:value="12.313" office:value-type="float"/>
          <table:table-cell office:value="12.808" office:value-type="float"/>
          <table:table-cell office:value="12.858" office:value-type="float"/>
          <table:table-cell office:value="13.553" office:value-type="float"/>
          <table:table-cell office:value="14.184" office:value-type="float"/>
          <table:table-cell office:value="13.895" office:value-type="float"/>
          <table:table-cell office:value="14.214" office:value-type="float"/>
          <table:table-cell office:value="16.757" office:value-type="float"/>
          <table:table-cell office:value="16.463" office:value-type="float"/>
          <table:table-cell office:value="17.173" office:value-type="float"/>
          <table:table-cell office:value="17.086" office:value-type="float"/>
          <table:table-cell office:value="16.752" office:value-type="float"/>
          <table:table-cell office:value="17.556" office:value-type="float"/>
          <table:table-cell office:value="18.458" office:value-type="float"/>
          <table:table-cell office:value="18.407" office:value-type="float"/>
          <table:table-cell office:value="18.43" office:value-type="float"/>
          <table:table-cell office:value="18.56" office:value-type="float"/>
          <table:table-cell office:value="18.6" office:value-type="float"/>
          <table:table-cell office:value="18.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in de winter</text:p>
          </table:table-cell>
          <table:table-cell office:value-type="string">
            <text:p>miljoen</text:p>
          </table:table-cell>
          <table:table-cell office:value="3.456" office:value-type="float"/>
          <table:table-cell office:value="3.771" office:value-type="float"/>
          <table:table-cell office:value="4.135" office:value-type="float"/>
          <table:table-cell office:value="4.205" office:value-type="float"/>
          <table:table-cell office:value="4.326" office:value-type="float"/>
          <table:table-cell office:value="4.389" office:value-type="float"/>
          <table:table-cell office:value="4.53" office:value-type="float"/>
          <table:table-cell office:value="4.513" office:value-type="float"/>
          <table:table-cell office:value="5.122" office:value-type="float"/>
          <table:table-cell office:value="5.288" office:value-type="float"/>
          <table:table-cell office:value="5.125" office:value-type="float"/>
          <table:table-cell office:value="5.038" office:value-type="float"/>
          <table:table-cell office:value="6.69" office:value-type="float"/>
          <table:table-cell office:value="6.345" office:value-type="float"/>
          <table:table-cell office:value="7.23" office:value-type="float"/>
          <table:table-cell office:value="6.916" office:value-type="float"/>
          <table:table-cell office:value="6.454" office:value-type="float"/>
          <table:table-cell office:value="6.924" office:value-type="float"/>
          <table:table-cell office:value="6.99" office:value-type="float"/>
          <table:table-cell office:value="8.043" office:value-type="float"/>
          <table:table-cell office:value="7.421" office:value-type="float"/>
          <table:table-cell office:value="7.216" office:value-type="float"/>
          <table:table-cell office:value="7.3" office:value-type="float"/>
          <table:table-cell office:value="7.4" office:value-type="float"/>
        </table:table-row>
        <table:table-row>
          <table:table-cell office:value-type="string">
            <text:p/>
          </table:table-cell>
          <table:table-cell office:value-type="string">
            <text:p>in de zomer</text:p>
          </table:table-cell>
          <table:table-cell office:value-type="string">
            <text:p>miljoen</text:p>
          </table:table-cell>
          <table:table-cell office:value="7.328" office:value-type="float"/>
          <table:table-cell office:value="7.665" office:value-type="float"/>
          <table:table-cell office:value="7.253" office:value-type="float"/>
          <table:table-cell office:value="7.904" office:value-type="float"/>
          <table:table-cell office:value="8.722" office:value-type="float"/>
          <table:table-cell office:value="7.924" office:value-type="float"/>
          <table:table-cell office:value="8.278" office:value-type="float"/>
          <table:table-cell office:value="8.345" office:value-type="float"/>
          <table:table-cell office:value="8.431" office:value-type="float"/>
          <table:table-cell office:value="8.896" office:value-type="float"/>
          <table:table-cell office:value="8.77" office:value-type="float"/>
          <table:table-cell office:value="9.176" office:value-type="float"/>
          <table:table-cell office:value="10.067" office:value-type="float"/>
          <table:table-cell office:value="10.118" office:value-type="float"/>
          <table:table-cell office:value="9.943" office:value-type="float"/>
          <table:table-cell office:value="10.17" office:value-type="float"/>
          <table:table-cell office:value="10.298" office:value-type="float"/>
          <table:table-cell office:value="10.632" office:value-type="float"/>
          <table:table-cell office:value="11.468" office:value-type="float"/>
          <table:table-cell office:value="10.364" office:value-type="float"/>
          <table:table-cell office:value="11.009" office:value-type="float"/>
          <table:table-cell office:value="11.344" office:value-type="float"/>
          <table:table-cell office:value="11.3" office:value-type="float"/>
          <table:table-cell office:value="10.7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per auto, kampeerauto</text:p>
          </table:table-cell>
          <table:table-cell office:value-type="string">
            <text:p>miljoen</text:p>
          </table:table-cell>
          <table:table-cell office:value="6.592" office:value-type="float"/>
          <table:table-cell office:value="7.111" office:value-type="float"/>
          <table:table-cell office:value="6.859" office:value-type="float"/>
          <table:table-cell office:value="7.126" office:value-type="float"/>
          <table:table-cell office:value="7.577" office:value-type="float"/>
          <table:table-cell office:value="7.12" office:value-type="float"/>
          <table:table-cell office:value="7.197" office:value-type="float"/>
          <table:table-cell office:value="7.194" office:value-type="float"/>
          <table:table-cell office:value="7.381" office:value-type="float"/>
          <table:table-cell office:value="7.895" office:value-type="float"/>
          <table:table-cell office:value="7.591" office:value-type="float"/>
          <table:table-cell office:value="7.766" office:value-type="float"/>
          <table:table-cell office:value="10.099" office:value-type="float"/>
          <table:table-cell office:value="9.652" office:value-type="float"/>
          <table:table-cell office:value="9.888" office:value-type="float"/>
          <table:table-cell office:value="9.546" office:value-type="float"/>
          <table:table-cell office:value="9.449" office:value-type="float"/>
          <table:table-cell office:value="9.705" office:value-type="float"/>
          <table:table-cell office:value="10.006" office:value-type="float"/>
          <table:table-cell office:value="10.389" office:value-type="float"/>
          <table:table-cell office:value="10.262" office:value-type="float"/>
          <table:table-cell office:value="9.984" office:value-type="float"/>
          <table:table-cell office:value="10.1" office:value-type="float"/>
          <table:table-cell office:value="9.8" office:value-type="float"/>
        </table:table-row>
        <table:table-row>
          <table:table-cell office:value-type="string">
            <text:p/>
          </table:table-cell>
          <table:table-cell office:value-type="string">
            <text:p>per vliegtuig</text:p>
          </table:table-cell>
          <table:table-cell office:value-type="string">
            <text:p>miljoen</text:p>
          </table:table-cell>
          <table:table-cell office:value="1.778" office:value-type="float"/>
          <table:table-cell office:value="1.736" office:value-type="float"/>
          <table:table-cell office:value="2.1" office:value-type="float"/>
          <table:table-cell office:value="2.285" office:value-type="float"/>
          <table:table-cell office:value="2.749" office:value-type="float"/>
          <table:table-cell office:value="2.811" office:value-type="float"/>
          <table:table-cell office:value="3.143" office:value-type="float"/>
          <table:table-cell office:value="3.3" office:value-type="float"/>
          <table:table-cell office:value="3.765" office:value-type="float"/>
          <table:table-cell office:value="3.796" office:value-type="float"/>
          <table:table-cell office:value="4.113" office:value-type="float"/>
          <table:table-cell office:value="4.194" office:value-type="float"/>
          <table:table-cell office:value="4.286" office:value-type="float"/>
          <table:table-cell office:value="4.638" office:value-type="float"/>
          <table:table-cell office:value="5.22" office:value-type="float"/>
          <table:table-cell office:value="5.485" office:value-type="float"/>
          <table:table-cell office:value="5.392" office:value-type="float"/>
          <table:table-cell office:value="5.754" office:value-type="float"/>
          <table:table-cell office:value="6.355" office:value-type="float"/>
          <table:table-cell office:value="5.981" office:value-type="float"/>
          <table:table-cell office:value="6.272" office:value-type="float"/>
          <table:table-cell office:value="6.555" office:value-type="float"/>
          <table:table-cell office:value="6.8" office:value-type="float"/>
          <table:table-cell office:value="6.6" office:value-type="float"/>
        </table:table-row>
        <table:table-row>
          <table:table-cell office:value-type="string">
            <text:p/>
          </table:table-cell>
          <table:table-cell office:value-type="string">
            <text:p>overige vervoerswijzen</text:p>
          </table:table-cell>
          <table:table-cell office:value-type="string">
            <text:p>miljoen</text:p>
          </table:table-cell>
          <table:table-cell office:value="2.411" office:value-type="float"/>
          <table:table-cell office:value="2.597" office:value-type="float"/>
          <table:table-cell office:value="2.428" office:value-type="float"/>
          <table:table-cell office:value="2.697" office:value-type="float"/>
          <table:table-cell office:value="2.725" office:value-type="float"/>
          <table:table-cell office:value="2.383" office:value-type="float"/>
          <table:table-cell office:value="2.469" office:value-type="float"/>
          <table:table-cell office:value="2.365" office:value-type="float"/>
          <table:table-cell office:value="2.407" office:value-type="float"/>
          <table:table-cell office:value="2.494" office:value-type="float"/>
          <table:table-cell office:value="2.189" office:value-type="float"/>
          <table:table-cell office:value="2.255" office:value-type="float"/>
          <table:table-cell office:value="2.371" office:value-type="float"/>
          <table:table-cell office:value="2.173" office:value-type="float"/>
          <table:table-cell office:value="2.065" office:value-type="float"/>
          <table:table-cell office:value="2.054" office:value-type="float"/>
          <table:table-cell office:value="1.911" office:value-type="float"/>
          <table:table-cell office:value="2.097" office:value-type="float"/>
          <table:table-cell office:value="2.096" office:value-type="float"/>
          <table:table-cell office:value="2.037" office:value-type="float"/>
          <table:table-cell office:value="1.898" office:value-type="float"/>
          <table:table-cell office:value="2.02" office:value-type="float"/>
          <table:table-cell office:value="1.7" office:value-type="float"/>
          <table:table-cell office:value="1.7" office:value-type="float"/>
        </table:table-row>
        <table:table-row>
          <table:table-cell office:value-type="string">
            <text:p>Gemiddelde vakantieduur</text:p>
          </table:table-cell>
          <table:table-cell office:value-type="string">
            <text:p/>
          </table:table-cell>
          <table:table-cell office:value-type="string">
            <text:p>dagen</text:p>
          </table:table-cell>
          <table:table-cell office:value="12.7" office:value-type="float"/>
          <table:table-cell office:value="12.2" office:value-type="float"/>
          <table:table-cell office:value="12.3" office:value-type="float"/>
          <table:table-cell office:value="12.1" office:value-type="float"/>
          <table:table-cell office:value="12.2" office:value-type="float"/>
          <table:table-cell office:value="12.5" office:value-type="float"/>
          <table:table-cell office:value="11.8" office:value-type="float"/>
          <table:table-cell office:value="12.1" office:value-type="float"/>
          <table:table-cell office:value="11.9" office:value-type="float"/>
          <table:table-cell office:value="11.9" office:value-type="float"/>
          <table:table-cell office:value="11.8" office:value-type="float"/>
          <table:table-cell office:value="11.7" office:value-type="float"/>
          <table:table-cell office:value="10.9" office:value-type="float"/>
          <table:table-cell office:value="10.9" office:value-type="float"/>
          <table:table-cell office:value="11" office:value-type="float"/>
          <table:table-cell office:value="11.1" office:value-type="float"/>
          <table:table-cell office:value="11" office:value-type="float"/>
          <table:table-cell office:value="10.9" office:value-type="float"/>
          <table:table-cell office:value="11.2" office:value-type="float"/>
          <table:table-cell office:value="10.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1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: Door enkele wijzigingen in de onderzoeksmethode zijn de cijfers vanaf 2002 niet helemaal vergelijkbaar met die van voor 2002 (zie ook: technische toelichting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1.492480</meta:creation-date>
    <dc:date>2023-04-11T18:01:11.5114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