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 1)</text:p>
          </table:table-cell>
          <table:table-cell office:value-type="string">
            <text:p>Steenkool, aardolie, stoom en warmte, en kernenergi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4" office:value-type="float"/>
          <table:table-cell office:value="23.8" office:value-type="float"/>
          <table:table-cell office:value="11.871168104553782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7.3" office:value-type="float"/>
          <table:table-cell office:value="24.4" office:value-type="float"/>
          <table:table-cell office:value="12.134757683662901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7.4" office:value-type="float"/>
          <table:table-cell office:value="24.4" office:value-type="float"/>
          <table:table-cell office:value="12.434525121826987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96846861969908" office:value-type="float"/>
          <table:table-cell office:value="23.593149642417796" office:value-type="float"/>
          <table:table-cell office:value="12.701646618489765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8" office:value-type="float"/>
          <table:table-cell office:value="23.19986924046241" office:value-type="float"/>
          <table:table-cell office:value="13.010916878393704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6.186034477520394" office:value-type="float"/>
          <table:table-cell office:value="22.339197732558524" office:value-type="float"/>
          <table:table-cell office:value="13.1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93369201587598" office:value-type="float"/>
          <table:table-cell office:value="22.13894481449819" office:value-type="float"/>
          <table:table-cell office:value="13.025894944027556" office:value-type="float"/>
          <table:table-cell office:value="0.76885225735022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5.7646054200676" office:value-type="float"/>
          <table:table-cell office:value="21.732045296607875" office:value-type="float"/>
          <table:table-cell office:value="13.308900121006642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5.146910372975164" office:value-type="float"/>
          <table:table-cell office:value="21.373156987100423" office:value-type="float"/>
          <table:table-cell office:value="13.02684509641717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.19987815535086" office:value-type="float"/>
          <table:table-cell office:value="20.597693770632834" office:value-type="float"/>
          <table:table-cell office:value="12.913881254751033" office:value-type="float"/>
          <table:table-cell office:value="0.688" office:value-type="float"/>
        </table:table-row>
        <table:table-row>
          <table:table-cell office:value="2008" office:value-type="float"/>
          <table:table-cell office:value="35.3346017112282" office:value-type="float"/>
          <table:table-cell office:value="21.189064662042174" office:value-type="float"/>
          <table:table-cell office:value="13.371279745233833" office:value-type="float"/>
          <table:table-cell office:value="0.774" office:value-type="float"/>
        </table:table-row>
        <table:table-row>
          <table:table-cell office:value="2009" office:value-type="float"/>
          <table:table-cell office:value="34.61056768170583" office:value-type="float"/>
          <table:table-cell office:value="21.070812964901698" office:value-type="float"/>
          <table:table-cell office:value="12.741260883904312" office:value-type="float"/>
          <table:table-cell office:value="0.7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.7" office:value-type="float"/>
          <table:table-cell office:value="21.179" office:value-type="float"/>
          <table:table-cell office:value="12.624265320690675" office:value-type="float"/>
          <table:table-cell office:value="0.963" office:value-type="float"/>
        </table:table-row>
        <table:table-row>
          <table:table-cell office:value-type="string">
            <text:p>2011**</text:p>
          </table:table-cell>
          <table:table-cell office:value="33.8" office:value-type="float"/>
          <table:table-cell office:value="20.824242270975855" office:value-type="float"/>
          <table:table-cell office:value="12.228208819960793" office:value-type="float"/>
          <table:table-cell office:value="0.80752655576595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</table:table-row>
        <table:table-row>
          <table:table-cell office:value-type="string">
            <text:p>NB. Gegevens 2011 zijn nader voorlopig (nader voorlopige cijfers hebben een meer definitieve status dan voorlopige cijfers).</text:p>
          </table:table-cell>
          <table:table-cell office:value-type="string">
            <text:p>NB. Gegevens 2011 zijn nader voorlopig (nader voorlopige cijfers hebben een meer definitieve status dan voorlopige cijfers).</text:p>
          </table:table-cell>
          <table:table-cell office:value-type="string">
            <text:p>NB. Gegevens 2011 zijn nader voorlopig (nader voorlopige cijfers hebben een meer definitieve status dan voorlopige cijfers).</text:p>
          </table:table-cell>
          <table:table-cell office:value-type="string">
            <text:p>NB. Gegevens 2011 zijn nader voorlopig (nader voorlopige cijfers hebben een meer definitieve status dan voorlopige cijfers).</text:p>
          </table:table-cell>
          <table:table-cell office:value-type="string">
            <text:p>NB. Gegevens 2011 zijn nader voorlopig (nader voorlopige cijfers hebben een meer definitieve status dan voorlopige cijfers).</text:p>
          </table:table-cell>
        </table:table-row>
        <table:table-row>
          <table:table-cell office:value-type="string">
            <text:p>Referentiecode: CBS/aug12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5.819854</meta:creation-date>
    <dc:date>2023-04-11T18:12:45.8388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