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Huishoudelijk energieverbruik per inwon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Overige energiedrager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J/inwon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7.647906036927854" office:value-type="float"/>
          <table:table-cell office:value="2.881351750930708" office:value-type="float"/>
          <table:table-cell office:value="3.1680053085257387" office:value-type="float"/>
          <table:table-cell office:value="11.598548977471406" office:value-type="float"/>
        </table:table-row>
        <table:table-row>
          <table:table-cell office:value="1951" office:value-type="float"/>
          <table:table-cell office:value="18.284189641849125" office:value-type="float"/>
          <table:table-cell office:value="2.865856055006365" office:value-type="float"/>
          <table:table-cell office:value="2.9912280323414415" office:value-type="float"/>
          <table:table-cell office:value="12.427105554501317" office:value-type="float"/>
        </table:table-row>
        <table:table-row>
          <table:table-cell office:value="1952" office:value-type="float"/>
          <table:table-cell office:value="16.7396402385969" office:value-type="float"/>
          <table:table-cell office:value="2.7311321203506282" office:value-type="float"/>
          <table:table-cell office:value="3.078469468688275" office:value-type="float"/>
          <table:table-cell office:value="10.930038649557996" office:value-type="float"/>
        </table:table-row>
        <table:table-row>
          <table:table-cell office:value="1953" office:value-type="float"/>
          <table:table-cell office:value="17.750993964841275" office:value-type="float"/>
          <table:table-cell office:value="2.9440204351549366" office:value-type="float"/>
          <table:table-cell office:value="3.141960739913511" office:value-type="float"/>
          <table:table-cell office:value="11.665012789772828" office:value-type="float"/>
        </table:table-row>
        <table:table-row>
          <table:table-cell office:value="1954" office:value-type="float"/>
          <table:table-cell office:value="17.327129776324284" office:value-type="float"/>
          <table:table-cell office:value="2.8946490228142014" office:value-type="float"/>
          <table:table-cell office:value="3.2812575449615746" office:value-type="float"/>
          <table:table-cell office:value="11.1512232085485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6.38886451221389" office:value-type="float"/>
          <table:table-cell office:value="2.897644712690526" office:value-type="float"/>
          <table:table-cell office:value="3.2214091227996993" office:value-type="float"/>
          <table:table-cell office:value="10.269810676723665" office:value-type="float"/>
        </table:table-row>
        <table:table-row>
          <table:table-cell office:value="1956" office:value-type="float"/>
          <table:table-cell office:value="16.943311105855468" office:value-type="float"/>
          <table:table-cell office:value="3.0008900163781003" office:value-type="float"/>
          <table:table-cell office:value="3.5627506210261304" office:value-type="float"/>
          <table:table-cell office:value="10.379670468451238" office:value-type="float"/>
        </table:table-row>
        <table:table-row>
          <table:table-cell office:value="1957" office:value-type="float"/>
          <table:table-cell office:value="17.776139707315565" office:value-type="float"/>
          <table:table-cell office:value="3.49690921014691" office:value-type="float"/>
          <table:table-cell office:value="3.6837396286090938" office:value-type="float"/>
          <table:table-cell office:value="10.595490868559562" office:value-type="float"/>
        </table:table-row>
        <table:table-row>
          <table:table-cell office:value="1958" office:value-type="float"/>
          <table:table-cell office:value="16.689480591568074" office:value-type="float"/>
          <table:table-cell office:value="3.455249691132578" office:value-type="float"/>
          <table:table-cell office:value="3.4462586308666596" office:value-type="float"/>
          <table:table-cell office:value="9.787972269568836" office:value-type="float"/>
        </table:table-row>
        <table:table-row>
          <table:table-cell office:value="1959" office:value-type="float"/>
          <table:table-cell office:value="16.585005205910498" office:value-type="float"/>
          <table:table-cell office:value="3.7690932517528735" office:value-type="float"/>
          <table:table-cell office:value="3.433985439505377" office:value-type="float"/>
          <table:table-cell office:value="9.3819265146522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.68196354558357" office:value-type="float"/>
          <table:table-cell office:value="3.7820019583715863" office:value-type="float"/>
          <table:table-cell office:value="3.6576618532386074" office:value-type="float"/>
          <table:table-cell office:value="9.242299733973377" office:value-type="float"/>
        </table:table-row>
        <table:table-row>
          <table:table-cell office:value="1961" office:value-type="float"/>
          <table:table-cell office:value="16.91086177179494" office:value-type="float"/>
          <table:table-cell office:value="3.9660608171695952" office:value-type="float"/>
          <table:table-cell office:value="3.818004733443648" office:value-type="float"/>
          <table:table-cell office:value="9.1267962211817" office:value-type="float"/>
        </table:table-row>
        <table:table-row>
          <table:table-cell office:value="1962" office:value-type="float"/>
          <table:table-cell office:value="16.740332877823345" office:value-type="float"/>
          <table:table-cell office:value="3.656898703617723" office:value-type="float"/>
          <table:table-cell office:value="3.9676879378166094" office:value-type="float"/>
          <table:table-cell office:value="9.115746236389013" office:value-type="float"/>
        </table:table-row>
        <table:table-row>
          <table:table-cell office:value="1963" office:value-type="float"/>
          <table:table-cell office:value="18.163858678684658" office:value-type="float"/>
          <table:table-cell office:value="3.686741331035112" office:value-type="float"/>
          <table:table-cell office:value="4.614818631942538" office:value-type="float"/>
          <table:table-cell office:value="9.86229871570701" office:value-type="float"/>
        </table:table-row>
        <table:table-row>
          <table:table-cell office:value="1964" office:value-type="float"/>
          <table:table-cell office:value="18.717082964792837" office:value-type="float"/>
          <table:table-cell office:value="4.340429288797338" office:value-type="float"/>
          <table:table-cell office:value="4.959557349674327" office:value-type="float"/>
          <table:table-cell office:value="9.4170963263211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9.154840120629103" office:value-type="float"/>
          <table:table-cell office:value="5.176392493332704" office:value-type="float"/>
          <table:table-cell office:value="5.343726404128691" office:value-type="float"/>
          <table:table-cell office:value="8.634721223167707" office:value-type="float"/>
        </table:table-row>
        <table:table-row>
          <table:table-cell office:value="1966" office:value-type="float"/>
          <table:table-cell office:value="20.363832956445783" office:value-type="float"/>
          <table:table-cell office:value="6.672859708947981" office:value-type="float"/>
          <table:table-cell office:value="5.742499139038581" office:value-type="float"/>
          <table:table-cell office:value="7.948474108459219" office:value-type="float"/>
        </table:table-row>
        <table:table-row>
          <table:table-cell office:value="1967" office:value-type="float"/>
          <table:table-cell office:value="21.561915927723078" office:value-type="float"/>
          <table:table-cell office:value="8.171788001678129" office:value-type="float"/>
          <table:table-cell office:value="6.080269257637815" office:value-type="float"/>
          <table:table-cell office:value="7.309858668407136" office:value-type="float"/>
        </table:table-row>
        <table:table-row>
          <table:table-cell office:value="1968" office:value-type="float"/>
          <table:table-cell office:value="22.358953542781357" office:value-type="float"/>
          <table:table-cell office:value="9.274711713752705" office:value-type="float"/>
          <table:table-cell office:value="6.559789987501922" office:value-type="float"/>
          <table:table-cell office:value="6.524451841526729" office:value-type="float"/>
        </table:table-row>
        <table:table-row>
          <table:table-cell office:value="1969" office:value-type="float"/>
          <table:table-cell office:value="24.563512928670526" office:value-type="float"/>
          <table:table-cell office:value="11.685194697471749" office:value-type="float"/>
          <table:table-cell office:value="6.633861324044836" office:value-type="float"/>
          <table:table-cell office:value="6.2444569071539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6.608047608700208" office:value-type="float"/>
          <table:table-cell office:value="14.281008212805341" office:value-type="float"/>
          <table:table-cell office:value="7.034733534871836" office:value-type="float"/>
          <table:table-cell office:value="5.292305861023031" office:value-type="float"/>
        </table:table-row>
        <table:table-row>
          <table:table-cell office:value="1971" office:value-type="float"/>
          <table:table-cell office:value="27.534826429635014" office:value-type="float"/>
          <table:table-cell office:value="15.734489544190962" office:value-type="float"/>
          <table:table-cell office:value="7.1580958260506735" office:value-type="float"/>
          <table:table-cell office:value="4.642241059393378" office:value-type="float"/>
        </table:table-row>
        <table:table-row>
          <table:table-cell office:value="1972" office:value-type="float"/>
          <table:table-cell office:value="30.809826263062295" office:value-type="float"/>
          <table:table-cell office:value="18.15847441447613" office:value-type="float"/>
          <table:table-cell office:value="8.397619120690713" office:value-type="float"/>
          <table:table-cell office:value="4.253732727895449" office:value-type="float"/>
        </table:table-row>
        <table:table-row>
          <table:table-cell office:value="1973" office:value-type="float"/>
          <table:table-cell office:value="32.126538880009186" office:value-type="float"/>
          <table:table-cell office:value="19.66299767767091" office:value-type="float"/>
          <table:table-cell office:value="8.16334095809434" office:value-type="float"/>
          <table:table-cell office:value="4.3002002442439355" office:value-type="float"/>
        </table:table-row>
        <table:table-row>
          <table:table-cell office:value="1974" office:value-type="float"/>
          <table:table-cell office:value="35.19620823140503" office:value-type="float"/>
          <table:table-cell office:value="22.91994869692496" office:value-type="float"/>
          <table:table-cell office:value="8.305458345696438" office:value-type="float"/>
          <table:table-cell office:value="3.97080118878363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38.5295991597619" office:value-type="float"/>
          <table:table-cell office:value="25.711109128124043" office:value-type="float"/>
          <table:table-cell office:value="9.178330785988397" office:value-type="float"/>
          <table:table-cell office:value="3.6401592456494596" office:value-type="float"/>
        </table:table-row>
        <table:table-row>
          <table:table-cell office:value="1976" office:value-type="float"/>
          <table:table-cell office:value="40.612220803933674" office:value-type="float"/>
          <table:table-cell office:value="27.58377780357505" office:value-type="float"/>
          <table:table-cell office:value="9.326143325282004" office:value-type="float"/>
          <table:table-cell office:value="3.702299675076619" office:value-type="float"/>
        </table:table-row>
        <table:table-row>
          <table:table-cell office:value="1977" office:value-type="float"/>
          <table:table-cell office:value="40.09436358480485" office:value-type="float"/>
          <table:table-cell office:value="27.27257826603692" office:value-type="float"/>
          <table:table-cell office:value="9.412829925833304" office:value-type="float"/>
          <table:table-cell office:value="3.4089553929346277" office:value-type="float"/>
        </table:table-row>
        <table:table-row>
          <table:table-cell office:value="1978" office:value-type="float"/>
          <table:table-cell office:value="39.61523557124032" office:value-type="float"/>
          <table:table-cell office:value="26.749705240029606" office:value-type="float"/>
          <table:table-cell office:value="9.29422528099618" office:value-type="float"/>
          <table:table-cell office:value="3.5713050502145336" office:value-type="float"/>
        </table:table-row>
        <table:table-row>
          <table:table-cell office:value="1979" office:value-type="float"/>
          <table:table-cell office:value="43.16902497765662" office:value-type="float"/>
          <table:table-cell office:value="29.225069411133383" office:value-type="float"/>
          <table:table-cell office:value="9.89549473186848" office:value-type="float"/>
          <table:table-cell office:value="4.04846083465475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2.69994791130164" office:value-type="float"/>
          <table:table-cell office:value="28.837998303647158" office:value-type="float"/>
          <table:table-cell office:value="10.04515571452471" office:value-type="float"/>
          <table:table-cell office:value="3.816793893129771" office:value-type="float"/>
        </table:table-row>
        <table:table-row>
          <table:table-cell office:value="1981" office:value-type="float"/>
          <table:table-cell office:value="41.66624079785435" office:value-type="float"/>
          <table:table-cell office:value="28.371337350813917" office:value-type="float"/>
          <table:table-cell office:value="9.937768719063396" office:value-type="float"/>
          <table:table-cell office:value="3.3571347279770363" office:value-type="float"/>
        </table:table-row>
        <table:table-row>
          <table:table-cell office:value="1982" office:value-type="float"/>
          <table:table-cell office:value="40.63253368440706" office:value-type="float"/>
          <table:table-cell office:value="27.904676397980676" office:value-type="float"/>
          <table:table-cell office:value="9.83038172360208" office:value-type="float"/>
          <table:table-cell office:value="2.897475562824301" office:value-type="float"/>
        </table:table-row>
        <table:table-row>
          <table:table-cell office:value="1983" office:value-type="float"/>
          <table:table-cell office:value="39.59882657095976" office:value-type="float"/>
          <table:table-cell office:value="27.438015445147432" office:value-type="float"/>
          <table:table-cell office:value="9.722994728140765" office:value-type="float"/>
          <table:table-cell office:value="2.437816397671566" office:value-type="float"/>
        </table:table-row>
        <table:table-row>
          <table:table-cell office:value="1984" office:value-type="float"/>
          <table:table-cell office:value="38.56511945751247" office:value-type="float"/>
          <table:table-cell office:value="26.97135449231419" office:value-type="float"/>
          <table:table-cell office:value="9.61560773267945" office:value-type="float"/>
          <table:table-cell office:value="1.9781572325188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7.53141234406518" office:value-type="float"/>
          <table:table-cell office:value="26.50469353948095" office:value-type="float"/>
          <table:table-cell office:value="9.508220737218135" office:value-type="float"/>
          <table:table-cell office:value="1.5184980673660962" office:value-type="float"/>
        </table:table-row>
        <table:table-row>
          <table:table-cell office:value="1986" office:value-type="float"/>
          <table:table-cell office:value="37.29133184167211" office:value-type="float"/>
          <table:table-cell office:value="26.30176781077791" office:value-type="float"/>
          <table:table-cell office:value="9.560675793098198" office:value-type="float"/>
          <table:table-cell office:value="1.4288882377960013" office:value-type="float"/>
        </table:table-row>
        <table:table-row>
          <table:table-cell office:value="1987" office:value-type="float"/>
          <table:table-cell office:value="37.05125133927904" office:value-type="float"/>
          <table:table-cell office:value="26.098842082074867" office:value-type="float"/>
          <table:table-cell office:value="9.613130848978264" office:value-type="float"/>
          <table:table-cell office:value="1.3392784082259066" office:value-type="float"/>
        </table:table-row>
        <table:table-row>
          <table:table-cell office:value="1988" office:value-type="float"/>
          <table:table-cell office:value="36.811170836885964" office:value-type="float"/>
          <table:table-cell office:value="25.895916353371824" office:value-type="float"/>
          <table:table-cell office:value="9.665585904858327" office:value-type="float"/>
          <table:table-cell office:value="1.2496685786558117" office:value-type="float"/>
        </table:table-row>
        <table:table-row>
          <table:table-cell office:value="1989" office:value-type="float"/>
          <table:table-cell office:value="36.571090334492894" office:value-type="float"/>
          <table:table-cell office:value="25.692990624668784" office:value-type="float"/>
          <table:table-cell office:value="9.718040960738392" office:value-type="float"/>
          <table:table-cell office:value="1.1600587490857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6.784883921090945" office:value-type="float"/>
          <table:table-cell office:value="25.542813245755223" office:value-type="float"/>
          <table:table-cell office:value="10.200641816140127" office:value-type="float"/>
          <table:table-cell office:value="1.0414288591955931" office:value-type="float"/>
        </table:table-row>
        <table:table-row>
          <table:table-cell office:value="1991" office:value-type="float"/>
          <table:table-cell office:value="36.59086009123865" office:value-type="float"/>
          <table:table-cell office:value="25.103687856530673" office:value-type="float"/>
          <table:table-cell office:value="10.489170902262941" office:value-type="float"/>
          <table:table-cell office:value="0.998001332445038" office:value-type="float"/>
        </table:table-row>
        <table:table-row>
          <table:table-cell office:value="1992" office:value-type="float"/>
          <table:table-cell office:value="36.249506655729505" office:value-type="float"/>
          <table:table-cell office:value="24.489236048245953" office:value-type="float"/>
          <table:table-cell office:value="10.7324432560393" office:value-type="float"/>
          <table:table-cell office:value="1.027827351444247" office:value-type="float"/>
        </table:table-row>
        <table:table-row>
          <table:table-cell office:value="1993" office:value-type="float"/>
          <table:table-cell office:value="36.128305032529816" office:value-type="float"/>
          <table:table-cell office:value="24.106412001033213" office:value-type="float"/>
          <table:table-cell office:value="10.926676809959757" office:value-type="float"/>
          <table:table-cell office:value="1.0952162215368462" office:value-type="float"/>
        </table:table-row>
        <table:table-row>
          <table:table-cell office:value="1994" office:value-type="float"/>
          <table:table-cell office:value="36.49514261979739" office:value-type="float"/>
          <table:table-cell office:value="24.335174804579054" office:value-type="float"/>
          <table:table-cell office:value="11.159446370817344" office:value-type="float"/>
          <table:table-cell office:value="1.00052144440099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7.72730778011855" office:value-type="float"/>
          <table:table-cell office:value="25.19553910791938" office:value-type="float"/>
          <table:table-cell office:value="11.6701244813278" office:value-type="float"/>
          <table:table-cell office:value="0.8616441908713678" office:value-type="float"/>
        </table:table-row>
        <table:table-row>
          <table:table-cell office:value="1996" office:value-type="float"/>
          <table:table-cell office:value="37.77818887529742" office:value-type="float"/>
          <table:table-cell office:value="25.365353092933898" office:value-type="float"/>
          <table:table-cell office:value="11.559602272617807" office:value-type="float"/>
          <table:table-cell office:value="0.8532335097457098" office:value-type="float"/>
        </table:table-row>
        <table:table-row>
          <table:table-cell office:value="1997" office:value-type="float"/>
          <table:table-cell office:value="36.45075348696415" office:value-type="float"/>
          <table:table-cell office:value="24.444299898786603" office:value-type="float"/>
          <table:table-cell office:value="11.259360378182047" office:value-type="float"/>
          <table:table-cell office:value="0.747093209995503" office:value-type="float"/>
        </table:table-row>
        <table:table-row>
          <table:table-cell office:value="1998" office:value-type="float"/>
          <table:table-cell office:value="36.058935074571835" office:value-type="float"/>
          <table:table-cell office:value="23.835301755237396" office:value-type="float"/>
          <table:table-cell office:value="11.44364098510676" office:value-type="float"/>
          <table:table-cell office:value="0.7799923342276758" office:value-type="float"/>
        </table:table-row>
        <table:table-row>
          <table:table-cell office:value="1999" office:value-type="float"/>
          <table:table-cell office:value="36.73490758132439" office:value-type="float"/>
          <table:table-cell office:value="24.49125275898937" office:value-type="float"/>
          <table:table-cell office:value="11.611675126903554" office:value-type="float"/>
          <table:table-cell office:value="0.63197969543147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6.89789637790933" office:value-type="float"/>
          <table:table-cell office:value="24.438163891005097" office:value-type="float"/>
          <table:table-cell office:value="11.835047665925922" office:value-type="float"/>
          <table:table-cell office:value="0.6246848209783181" office:value-type="float"/>
        </table:table-row>
        <table:table-row>
          <table:table-cell office:value="2001" office:value-type="float"/>
          <table:table-cell office:value="36.433784369625094" office:value-type="float"/>
          <table:table-cell office:value="23.593149642417796" office:value-type="float"/>
          <table:table-cell office:value="12.167587876641214" office:value-type="float"/>
          <table:table-cell office:value="0.6730468505660844" office:value-type="float"/>
        </table:table-row>
        <table:table-row>
          <table:table-cell office:value="2002" office:value-type="float"/>
          <table:table-cell office:value="36.240417467539736" office:value-type="float"/>
          <table:table-cell office:value="23.19986924046241" office:value-type="float"/>
          <table:table-cell office:value="12.400374368027338" office:value-type="float"/>
          <table:table-cell office:value="0.6401738590499872" office:value-type="float"/>
        </table:table-row>
        <table:table-row>
          <table:table-cell office:value="2003" office:value-type="float"/>
          <table:table-cell office:value="35.658864616623156" office:value-type="float"/>
          <table:table-cell office:value="22.339197732558524" office:value-type="float"/>
          <table:table-cell office:value="12.634185503221055" office:value-type="float"/>
          <table:table-cell office:value="0.6854813808435758" office:value-type="float"/>
        </table:table-row>
        <table:table-row>
          <table:table-cell office:value="2004" office:value-type="float"/>
          <table:table-cell office:value="35.47686006157387" office:value-type="float"/>
          <table:table-cell office:value="22.13894481449819" office:value-type="float"/>
          <table:table-cell office:value="12.569062989725458" office:value-type="float"/>
          <table:table-cell office:value="0.768852257350225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5.32996697227165" office:value-type="float"/>
          <table:table-cell office:value="21.732045296607875" office:value-type="float"/>
          <table:table-cell office:value="12.87426167321069" office:value-type="float"/>
          <table:table-cell office:value="0.723660002453082" office:value-type="float"/>
        </table:table-row>
        <table:table-row>
          <table:table-cell office:value="2006" office:value-type="float"/>
          <table:table-cell office:value="34.789091049998234" office:value-type="float"/>
          <table:table-cell office:value="21.373156987100423" office:value-type="float"/>
          <table:table-cell office:value="12.669025773440243" office:value-type="float"/>
          <table:table-cell office:value="0.7469082894575725" office:value-type="float"/>
        </table:table-row>
        <table:table-row>
          <table:table-cell office:value="2007" office:value-type="float"/>
          <table:table-cell office:value="34" office:value-type="float"/>
          <table:table-cell office:value="20.6" office:value-type="float"/>
          <table:table-cell office:value="12.7" office:value-type="float"/>
          <table:table-cell office:value="0.68" office:value-type="float"/>
        </table:table-row>
        <table:table-row>
          <table:table-cell office:value="2008" office:value-type="float"/>
          <table:table-cell office:value="34.92" office:value-type="float"/>
          <table:table-cell office:value="21.19" office:value-type="float"/>
          <table:table-cell office:value="12.96" office:value-type="float"/>
          <table:table-cell office:value="0.77" office:value-type="float"/>
        </table:table-row>
        <table:table-row>
          <table:table-cell office:value-type="string">
            <text:p>2009*</text:p>
          </table:table-cell>
          <table:table-cell office:value="34.57905024975161" office:value-type="float"/>
          <table:table-cell office:value="21.070812964901698" office:value-type="float"/>
          <table:table-cell office:value="12.709743451950093" office:value-type="float"/>
          <table:table-cell office:value="0.79849383289981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oor 2009 betreft het voorlopige cijfer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3.774803</meta:creation-date>
    <dc:date>2023-04-11T18:12:13.7888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