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k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, 1950-20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5075348696415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058935074571835" office:value-type="float"/>
          <table:table-cell office:value="23.835301755237396" office:value-type="float"/>
          <table:table-cell office:value="11.44364098510676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6.73490758132439" office:value-type="float"/>
          <table:table-cell office:value="24.49125275898937" office:value-type="float"/>
          <table:table-cell office:value="11.611675126903554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6.89789637790933" office:value-type="float"/>
          <table:table-cell office:value="24.438163891005097" office:value-type="float"/>
          <table:table-cell office:value="11.835047665925922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433784369625094" office:value-type="float"/>
          <table:table-cell office:value="23.593149642417796" office:value-type="float"/>
          <table:table-cell office:value="12.167587876641214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240417467539736" office:value-type="float"/>
          <table:table-cell office:value="23.19986924046241" office:value-type="float"/>
          <table:table-cell office:value="12.400374368027338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5.658864616623156" office:value-type="float"/>
          <table:table-cell office:value="22.339197732558524" office:value-type="float"/>
          <table:table-cell office:value="12.634185503221055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47686006157387" office:value-type="float"/>
          <table:table-cell office:value="22.13894481449819" office:value-type="float"/>
          <table:table-cell office:value="12.569062989725458" office:value-type="float"/>
          <table:table-cell office:value="0.7688522573502259" office:value-type="float"/>
        </table:table-row>
        <table:table-row>
          <table:table-cell office:value="2005" office:value-type="float"/>
          <table:table-cell office:value="35.32996697227165" office:value-type="float"/>
          <table:table-cell office:value="21.732045296607875" office:value-type="float"/>
          <table:table-cell office:value="12.87426167321069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4.789091049998234" office:value-type="float"/>
          <table:table-cell office:value="21.373156987100423" office:value-type="float"/>
          <table:table-cell office:value="12.669025773440243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" office:value-type="float"/>
          <table:table-cell office:value="20.6" office:value-type="float"/>
          <table:table-cell office:value="12.7" office:value-type="float"/>
          <table:table-cell office:value="0.68" office:value-type="float"/>
        </table:table-row>
        <table:table-row>
          <table:table-cell office:value="2008" office:value-type="float"/>
          <table:table-cell office:value="34.92" office:value-type="float"/>
          <table:table-cell office:value="21.19" office:value-type="float"/>
          <table:table-cell office:value="12.96" office:value-type="float"/>
          <table:table-cell office:value="0.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0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125065</meta:creation-date>
    <dc:date>2023-04-11T18:05:37.138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