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nergieverbruik door huishoudens, 1990-2013** 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</text:p>
          </table:table-cell>
          <table:table-cell office:value-type="string">
            <text:p>Aardgas 1)</text:p>
          </table:table-cell>
          <table:table-cell office:value-type="string">
            <text:p>Elektriciteit 2)</text:p>
          </table:table-cell>
          <table:table-cell office:value-type="string">
            <text:p>Overig </text:p>
          </table:table-cell>
          <table:table-cell office:value-type="string">
            <text:p>w.v.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eenkool </text:p>
          </table:table-cell>
          <table:table-cell office:value-type="string">
            <text:p>Aardolie</text:p>
          </table:table-cell>
          <table:table-cell office:value-type="string">
            <text:p>Warmte, vaste 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n vloeibare 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iomassa en 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fv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J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404" office:value-type="float"/>
          <table:table-cell office:value="329" office:value-type="float"/>
          <table:table-cell office:value="59" office:value-type="float"/>
          <table:table-cell office:value="15.5" office:value-type="float"/>
          <table:table-cell office:value="0.6" office:value-type="float"/>
          <table:table-cell office:value="10.2" office:value-type="float"/>
          <table:table-cell office:value="4.7" office:value-type="float"/>
        </table:table-row>
        <table:table-row>
          <table:table-cell office:value="1991" office:value-type="float"/>
          <table:table-cell office:value="450.1" office:value-type="float"/>
          <table:table-cell office:value="373.5" office:value-type="float"/>
          <table:table-cell office:value="61.6" office:value-type="float"/>
          <table:table-cell office:value="15" office:value-type="float"/>
          <table:table-cell office:value="0.5" office:value-type="float"/>
          <table:table-cell office:value="9.8" office:value-type="float"/>
          <table:table-cell office:value="4.7" office:value-type="float"/>
        </table:table-row>
        <table:table-row>
          <table:table-cell office:value="1992" office:value-type="float"/>
          <table:table-cell office:value="414.2" office:value-type="float"/>
          <table:table-cell office:value="335.5" office:value-type="float"/>
          <table:table-cell office:value="63" office:value-type="float"/>
          <table:table-cell office:value="15.6" office:value-type="float"/>
          <table:table-cell office:value="0.5" office:value-type="float"/>
          <table:table-cell office:value="9.1" office:value-type="float"/>
          <table:table-cell office:value="6" office:value-type="float"/>
        </table:table-row>
        <table:table-row>
          <table:table-cell office:value="1993" office:value-type="float"/>
          <table:table-cell office:value="437.2" office:value-type="float"/>
          <table:table-cell office:value="356.1" office:value-type="float"/>
          <table:table-cell office:value="64.4" office:value-type="float"/>
          <table:table-cell office:value="16.7" office:value-type="float"/>
          <table:table-cell office:value="0.4" office:value-type="float"/>
          <table:table-cell office:value="9.6" office:value-type="float"/>
          <table:table-cell office:value="6.7" office:value-type="float"/>
        </table:table-row>
        <table:table-row>
          <table:table-cell office:value="1994" office:value-type="float"/>
          <table:table-cell office:value="420.6" office:value-type="float"/>
          <table:table-cell office:value="338.7" office:value-type="float"/>
          <table:table-cell office:value="66.6" office:value-type="float"/>
          <table:table-cell office:value="15.4" office:value-type="float"/>
          <table:table-cell office:value="0.3" office:value-type="float"/>
          <table:table-cell office:value="8.4" office:value-type="float"/>
          <table:table-cell office:value="6.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5</text:p>
          </table:table-cell>
          <table:table-cell office:value="454.94" office:value-type="float"/>
          <table:table-cell office:value="360.81" office:value-type="float"/>
          <table:table-cell office:value="70.92" office:value-type="float"/>
          <table:table-cell office:value="23.21" office:value-type="float"/>
          <table:table-cell office:value="0.23" office:value-type="float"/>
          <table:table-cell office:value="6.17" office:value-type="float"/>
          <table:table-cell office:value="16.81" office:value-type="float"/>
        </table:table-row>
        <table:table-row>
          <table:table-cell office:value-type="string">
            <text:p>1996</text:p>
          </table:table-cell>
          <table:table-cell office:value="517.9" office:value-type="float"/>
          <table:table-cell office:value="422.53" office:value-type="float"/>
          <table:table-cell office:value="72" office:value-type="float"/>
          <table:table-cell office:value="23.38" office:value-type="float"/>
          <table:table-cell office:value="0.24" office:value-type="float"/>
          <table:table-cell office:value="5.25" office:value-type="float"/>
          <table:table-cell office:value="17.89" office:value-type="float"/>
        </table:table-row>
        <table:table-row>
          <table:table-cell office:value-type="string">
            <text:p>1997</text:p>
          </table:table-cell>
          <table:table-cell office:value="449.57" office:value-type="float"/>
          <table:table-cell office:value="354.48" office:value-type="float"/>
          <table:table-cell office:value="73.44" office:value-type="float"/>
          <table:table-cell office:value="21.66" office:value-type="float"/>
          <table:table-cell office:value="0.2" office:value-type="float"/>
          <table:table-cell office:value="3.9" office:value-type="float"/>
          <table:table-cell office:value="17.56" office:value-type="float"/>
        </table:table-row>
        <table:table-row>
          <table:table-cell office:value-type="string">
            <text:p>1998</text:p>
          </table:table-cell>
          <table:table-cell office:value="434.09" office:value-type="float"/>
          <table:table-cell office:value="337.07" office:value-type="float"/>
          <table:table-cell office:value="74.88" office:value-type="float"/>
          <table:table-cell office:value="22.14" office:value-type="float"/>
          <table:table-cell office:value="0.2" office:value-type="float"/>
          <table:table-cell office:value="3.81" office:value-type="float"/>
          <table:table-cell office:value="18.13" office:value-type="float"/>
        </table:table-row>
        <table:table-row>
          <table:table-cell office:value-type="string">
            <text:p>1999</text:p>
          </table:table-cell>
          <table:table-cell office:value="430" office:value-type="float"/>
          <table:table-cell office:value="333.91" office:value-type="float"/>
          <table:table-cell office:value="76.86" office:value-type="float"/>
          <table:table-cell office:value="19.24" office:value-type="float"/>
          <table:table-cell office:value="0.2" office:value-type="float"/>
          <table:table-cell office:value="3.66" office:value-type="float"/>
          <table:table-cell office:value="15.3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</text:p>
          </table:table-cell>
          <table:table-cell office:value="432.35" office:value-type="float"/>
          <table:table-cell office:value="333.59" office:value-type="float"/>
          <table:table-cell office:value="78.48" office:value-type="float"/>
          <table:table-cell office:value="20.29" office:value-type="float"/>
          <table:table-cell office:value="0.2" office:value-type="float"/>
          <table:table-cell office:value="3.65" office:value-type="float"/>
          <table:table-cell office:value="16.44" office:value-type="float"/>
        </table:table-row>
        <table:table-row>
          <table:table-cell office:value-type="string">
            <text:p>2001</text:p>
          </table:table-cell>
          <table:table-cell office:value="447.19" office:value-type="float"/>
          <table:table-cell office:value="346.57" office:value-type="float"/>
          <table:table-cell office:value="79.56" office:value-type="float"/>
          <table:table-cell office:value="21.07" office:value-type="float"/>
          <table:table-cell office:value="0.21" office:value-type="float"/>
          <table:table-cell office:value="3.88" office:value-type="float"/>
          <table:table-cell office:value="16.98" office:value-type="float"/>
        </table:table-row>
        <table:table-row>
          <table:table-cell office:value-type="string">
            <text:p>2002</text:p>
          </table:table-cell>
          <table:table-cell office:value="430.29" office:value-type="float"/>
          <table:table-cell office:value="327.58" office:value-type="float"/>
          <table:table-cell office:value="82.08" office:value-type="float"/>
          <table:table-cell office:value="20.63" office:value-type="float"/>
          <table:table-cell office:value="0.2" office:value-type="float"/>
          <table:table-cell office:value="3.71" office:value-type="float"/>
          <table:table-cell office:value="16.72" office:value-type="float"/>
        </table:table-row>
        <table:table-row>
          <table:table-cell office:value-type="string">
            <text:p>2003</text:p>
          </table:table-cell>
          <table:table-cell office:value="440.91" office:value-type="float"/>
          <table:table-cell office:value="335.49" office:value-type="float"/>
          <table:table-cell office:value="83.88" office:value-type="float"/>
          <table:table-cell office:value="21.54" office:value-type="float"/>
          <table:table-cell office:value="0.21" office:value-type="float"/>
          <table:table-cell office:value="3.91" office:value-type="float"/>
          <table:table-cell office:value="17.42" office:value-type="float"/>
        </table:table-row>
        <table:table-row>
          <table:table-cell office:value-type="string">
            <text:p>2004</text:p>
          </table:table-cell>
          <table:table-cell office:value="437.93" office:value-type="float"/>
          <table:table-cell office:value="330.74" office:value-type="float"/>
          <table:table-cell office:value="84.6" office:value-type="float"/>
          <table:table-cell office:value="22.59" office:value-type="float"/>
          <table:table-cell office:value="0.21" office:value-type="float"/>
          <table:table-cell office:value="3.91" office:value-type="float"/>
          <table:table-cell office:value="18.4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5</text:p>
          </table:table-cell>
          <table:table-cell office:value="424.61" office:value-type="float"/>
          <table:table-cell office:value="314.92" office:value-type="float"/>
          <table:table-cell office:value="87.12" office:value-type="float"/>
          <table:table-cell office:value="22.57" office:value-type="float"/>
          <table:table-cell office:value="0.2" office:value-type="float"/>
          <table:table-cell office:value="3.79" office:value-type="float"/>
          <table:table-cell office:value="18.58" office:value-type="float"/>
        </table:table-row>
        <table:table-row>
          <table:table-cell office:value-type="string">
            <text:p>2006</text:p>
          </table:table-cell>
          <table:table-cell office:value="411.74" office:value-type="float"/>
          <table:table-cell office:value="301.47" office:value-type="float"/>
          <table:table-cell office:value="87.12" office:value-type="float"/>
          <table:table-cell office:value="23.16" office:value-type="float"/>
          <table:table-cell office:value="0.2" office:value-type="float"/>
          <table:table-cell office:value="3.69" office:value-type="float"/>
          <table:table-cell office:value="19.27" office:value-type="float"/>
        </table:table-row>
        <table:table-row>
          <table:table-cell office:value-type="string">
            <text:p>2007</text:p>
          </table:table-cell>
          <table:table-cell office:value="387.49" office:value-type="float"/>
          <table:table-cell office:value="277.73" office:value-type="float"/>
          <table:table-cell office:value="87.34" office:value-type="float"/>
          <table:table-cell office:value="22.43" office:value-type="float"/>
          <table:table-cell office:value="0.19" office:value-type="float"/>
          <table:table-cell office:value="3.54" office:value-type="float"/>
          <table:table-cell office:value="18.7" office:value-type="float"/>
        </table:table-row>
        <table:table-row>
          <table:table-cell office:value-type="string">
            <text:p>2008</text:p>
          </table:table-cell>
          <table:table-cell office:value="424.28" office:value-type="float"/>
          <table:table-cell office:value="310.74" office:value-type="float"/>
          <table:table-cell office:value="89.15" office:value-type="float"/>
          <table:table-cell office:value="24.39" office:value-type="float"/>
          <table:table-cell office:value="0.2" office:value-type="float"/>
          <table:table-cell office:value="3.82" office:value-type="float"/>
          <table:table-cell office:value="20.37" office:value-type="float"/>
        </table:table-row>
        <table:table-row>
          <table:table-cell office:value="2009" office:value-type="float"/>
          <table:table-cell office:value="424.65" office:value-type="float"/>
          <table:table-cell office:value="312.39" office:value-type="float"/>
          <table:table-cell office:value="86.81" office:value-type="float"/>
          <table:table-cell office:value="25.45" office:value-type="float"/>
          <table:table-cell office:value="0.2" office:value-type="float"/>
          <table:table-cell office:value="3.84" office:value-type="float"/>
          <table:table-cell office:value="21.4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478.84" office:value-type="float"/>
          <table:table-cell office:value="361.76" office:value-type="float"/>
          <table:table-cell office:value="88.76" office:value-type="float"/>
          <table:table-cell office:value="28.31" office:value-type="float"/>
          <table:table-cell office:value="0.23" office:value-type="float"/>
          <table:table-cell office:value="4.37" office:value-type="float"/>
          <table:table-cell office:value="23.71" office:value-type="float"/>
        </table:table-row>
        <table:table-row>
          <table:table-cell office:value="2011" office:value-type="float"/>
          <table:table-cell office:value="404.62" office:value-type="float"/>
          <table:table-cell office:value="294.35" office:value-type="float"/>
          <table:table-cell office:value="85.06" office:value-type="float"/>
          <table:table-cell office:value="25.31" office:value-type="float"/>
          <table:table-cell office:value="0.16" office:value-type="float"/>
          <table:table-cell office:value="3.08" office:value-type="float"/>
          <table:table-cell office:value="22.07" office:value-type="float"/>
        </table:table-row>
        <table:table-row>
          <table:table-cell office:value="2012" office:value-type="float"/>
          <table:table-cell office:value="429.25" office:value-type="float"/>
          <table:table-cell office:value="312.54" office:value-type="float"/>
          <table:table-cell office:value="89.46" office:value-type="float"/>
          <table:table-cell office:value="27.25" office:value-type="float"/>
          <table:table-cell office:value="0.2" office:value-type="float"/>
          <table:table-cell office:value="3.68" office:value-type="float"/>
          <table:table-cell office:value="23.37" office:value-type="float"/>
        </table:table-row>
        <table:table-row>
          <table:table-cell office:value-type="string">
            <text:p>2013**</text:p>
          </table:table-cell>
          <table:table-cell office:value="451" office:value-type="float"/>
          <table:table-cell office:value="333" office:value-type="float"/>
          <table:table-cell office:value="89" office:value-type="float"/>
          <table:table-cell office:value="29" office:value-type="float"/>
          <table:table-cell office:value="0.2" office:value-type="float"/>
          <table:table-cell office:value="3.68" office:value-type="float"/>
          <table:table-cell office:value="24.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Basisonderzoek Gasverbruik Kleinverbruikers EnergieNed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Conform Basisonderzoek Elektriciteitsverbruik Kleinverbruikers EnergieNed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 Cijfers 2013 zijn nader voorlopig. Nader voorlopige cijfers hebben een meer definitieve status dan voorlopige cijfer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tabel geeft het huishoudelijk energieverbruik exclusief vervoer. 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sep1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35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9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2.409272</meta:creation-date>
    <dc:date>2023-04-11T17:59:42.41927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