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door huishoudens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>Aardgas 1)</text:p>
          </table:table-cell>
          <table:table-cell office:value-type="string">
            <text:p>Elektriciteit 2)</text:p>
          </table:table-cell>
          <table:table-cell office:value-type="string">
            <text:p>Overig </text:p>
          </table:table-cell>
          <table:table-cell office:value-type="string">
            <text:p>w.v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eenkool </text:p>
          </table:table-cell>
          <table:table-cell office:value-type="string">
            <text:p>Aardolie</text:p>
          </table:table-cell>
          <table:table-cell office:value-type="string">
            <text:p>Warmte, vaste en vloeibare biomassa en 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04" office:value-type="float"/>
          <table:table-cell office:value="329" office:value-type="float"/>
          <table:table-cell office:value="59" office:value-type="float"/>
          <table:table-cell office:value="15.5" office:value-type="float"/>
          <table:table-cell office:value="0.6" office:value-type="float"/>
          <table:table-cell office:value="10.2" office:value-type="float"/>
          <table:table-cell office:value="4.7" office:value-type="float"/>
        </table:table-row>
        <table:table-row>
          <table:table-cell office:value="1991" office:value-type="float"/>
          <table:table-cell office:value="450.1" office:value-type="float"/>
          <table:table-cell office:value="373.5" office:value-type="float"/>
          <table:table-cell office:value="61.6" office:value-type="float"/>
          <table:table-cell office:value="15" office:value-type="float"/>
          <table:table-cell office:value="0.5" office:value-type="float"/>
          <table:table-cell office:value="9.8" office:value-type="float"/>
          <table:table-cell office:value="4.7" office:value-type="float"/>
        </table:table-row>
        <table:table-row>
          <table:table-cell office:value="1992" office:value-type="float"/>
          <table:table-cell office:value="414.2" office:value-type="float"/>
          <table:table-cell office:value="335.5" office:value-type="float"/>
          <table:table-cell office:value="63" office:value-type="float"/>
          <table:table-cell office:value="15.6" office:value-type="float"/>
          <table:table-cell office:value="0.5" office:value-type="float"/>
          <table:table-cell office:value="9.1" office:value-type="float"/>
          <table:table-cell office:value="6" office:value-type="float"/>
        </table:table-row>
        <table:table-row>
          <table:table-cell office:value="1993" office:value-type="float"/>
          <table:table-cell office:value="437.2" office:value-type="float"/>
          <table:table-cell office:value="356.1" office:value-type="float"/>
          <table:table-cell office:value="64.4" office:value-type="float"/>
          <table:table-cell office:value="16.7" office:value-type="float"/>
          <table:table-cell office:value="0.4" office:value-type="float"/>
          <table:table-cell office:value="9.6" office:value-type="float"/>
          <table:table-cell office:value="6.7" office:value-type="float"/>
        </table:table-row>
        <table:table-row>
          <table:table-cell office:value="1994" office:value-type="float"/>
          <table:table-cell office:value="420.6" office:value-type="float"/>
          <table:table-cell office:value="338.7" office:value-type="float"/>
          <table:table-cell office:value="66.6" office:value-type="float"/>
          <table:table-cell office:value="15.4" office:value-type="float"/>
          <table:table-cell office:value="0.3" office:value-type="float"/>
          <table:table-cell office:value="8.4" office:value-type="float"/>
          <table:table-cell office:value="6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5</text:p>
          </table:table-cell>
          <table:table-cell office:value="454.94" office:value-type="float"/>
          <table:table-cell office:value="360.81" office:value-type="float"/>
          <table:table-cell office:value="70.92" office:value-type="float"/>
          <table:table-cell office:value="23.21" office:value-type="float"/>
          <table:table-cell office:value="0.23" office:value-type="float"/>
          <table:table-cell office:value="6.17" office:value-type="float"/>
          <table:table-cell office:value="16.81" office:value-type="float"/>
        </table:table-row>
        <table:table-row>
          <table:table-cell office:value-type="string">
            <text:p>1996</text:p>
          </table:table-cell>
          <table:table-cell office:value="517.9" office:value-type="float"/>
          <table:table-cell office:value="422.53" office:value-type="float"/>
          <table:table-cell office:value="72.01" office:value-type="float"/>
          <table:table-cell office:value="23.37" office:value-type="float"/>
          <table:table-cell office:value="0.24" office:value-type="float"/>
          <table:table-cell office:value="5.25" office:value-type="float"/>
          <table:table-cell office:value="17.88" office:value-type="float"/>
        </table:table-row>
        <table:table-row>
          <table:table-cell office:value-type="string">
            <text:p>1997</text:p>
          </table:table-cell>
          <table:table-cell office:value="449.57" office:value-type="float"/>
          <table:table-cell office:value="354.48" office:value-type="float"/>
          <table:table-cell office:value="73.45" office:value-type="float"/>
          <table:table-cell office:value="21.64" office:value-type="float"/>
          <table:table-cell office:value="0.2" office:value-type="float"/>
          <table:table-cell office:value="3.9" office:value-type="float"/>
          <table:table-cell office:value="17" office:value-type="float"/>
        </table:table-row>
        <table:table-row>
          <table:table-cell office:value-type="string">
            <text:p>1998</text:p>
          </table:table-cell>
          <table:table-cell office:value="434.09" office:value-type="float"/>
          <table:table-cell office:value="337.07" office:value-type="float"/>
          <table:table-cell office:value="74.89" office:value-type="float"/>
          <table:table-cell office:value="22.13" office:value-type="float"/>
          <table:table-cell office:value="0.2" office:value-type="float"/>
          <table:table-cell office:value="3.81" office:value-type="float"/>
          <table:table-cell office:value="18.12" office:value-type="float"/>
        </table:table-row>
        <table:table-row>
          <table:table-cell office:value-type="string">
            <text:p>1999</text:p>
          </table:table-cell>
          <table:table-cell office:value="430" office:value-type="float"/>
          <table:table-cell office:value="333.91" office:value-type="float"/>
          <table:table-cell office:value="76.88" office:value-type="float"/>
          <table:table-cell office:value="19.22" office:value-type="float"/>
          <table:table-cell office:value="0.2" office:value-type="float"/>
          <table:table-cell office:value="3.66" office:value-type="float"/>
          <table:table-cell office:value="15.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="432.35" office:value-type="float"/>
          <table:table-cell office:value="333.59" office:value-type="float"/>
          <table:table-cell office:value="78" office:value-type="float"/>
          <table:table-cell office:value="20.26" office:value-type="float"/>
          <table:table-cell office:value="0.2" office:value-type="float"/>
          <table:table-cell office:value="3.65" office:value-type="float"/>
          <table:table-cell office:value="16.41" office:value-type="float"/>
        </table:table-row>
        <table:table-row>
          <table:table-cell office:value-type="string">
            <text:p>2001</text:p>
          </table:table-cell>
          <table:table-cell office:value="447.19" office:value-type="float"/>
          <table:table-cell office:value="346.57" office:value-type="float"/>
          <table:table-cell office:value="79.6" office:value-type="float"/>
          <table:table-cell office:value="21.03" office:value-type="float"/>
          <table:table-cell office:value="0.21" office:value-type="float"/>
          <table:table-cell office:value="3.88" office:value-type="float"/>
          <table:table-cell office:value="16.94" office:value-type="float"/>
        </table:table-row>
        <table:table-row>
          <table:table-cell office:value-type="string">
            <text:p>2002</text:p>
          </table:table-cell>
          <table:table-cell office:value="430.29" office:value-type="float"/>
          <table:table-cell office:value="327.58" office:value-type="float"/>
          <table:table-cell office:value="82.14" office:value-type="float"/>
          <table:table-cell office:value="20.58" office:value-type="float"/>
          <table:table-cell office:value="0.2" office:value-type="float"/>
          <table:table-cell office:value="3.71" office:value-type="float"/>
          <table:table-cell office:value="16" office:value-type="float"/>
        </table:table-row>
        <table:table-row>
          <table:table-cell office:value-type="string">
            <text:p>2003</text:p>
          </table:table-cell>
          <table:table-cell office:value="440.91" office:value-type="float"/>
          <table:table-cell office:value="335.49" office:value-type="float"/>
          <table:table-cell office:value="83.98" office:value-type="float"/>
          <table:table-cell office:value="22" office:value-type="float"/>
          <table:table-cell office:value="0.21" office:value-type="float"/>
          <table:table-cell office:value="3.91" office:value-type="float"/>
          <table:table-cell office:value="17.32" office:value-type="float"/>
        </table:table-row>
        <table:table-row>
          <table:table-cell office:value-type="string">
            <text:p>2004</text:p>
          </table:table-cell>
          <table:table-cell office:value="438.49" office:value-type="float"/>
          <table:table-cell office:value="330.74" office:value-type="float"/>
          <table:table-cell office:value="84.71" office:value-type="float"/>
          <table:table-cell office:value="23.04" office:value-type="float"/>
          <table:table-cell office:value="0.21" office:value-type="float"/>
          <table:table-cell office:value="3.91" office:value-type="float"/>
          <table:table-cell office:value="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="424.61" office:value-type="float"/>
          <table:table-cell office:value="314.92" office:value-type="float"/>
          <table:table-cell office:value="87.24" office:value-type="float"/>
          <table:table-cell office:value="23" office:value-type="float"/>
          <table:table-cell office:value="0.2" office:value-type="float"/>
          <table:table-cell office:value="3.79" office:value-type="float"/>
          <table:table-cell office:value="18" office:value-type="float"/>
        </table:table-row>
        <table:table-row>
          <table:table-cell office:value-type="string">
            <text:p>2006</text:p>
          </table:table-cell>
          <table:table-cell office:value="411.74" office:value-type="float"/>
          <table:table-cell office:value="301.47" office:value-type="float"/>
          <table:table-cell office:value="87.24" office:value-type="float"/>
          <table:table-cell office:value="23.04" office:value-type="float"/>
          <table:table-cell office:value="0.2" office:value-type="float"/>
          <table:table-cell office:value="3.69" office:value-type="float"/>
          <table:table-cell office:value="18" office:value-type="float"/>
        </table:table-row>
        <table:table-row>
          <table:table-cell office:value-type="string">
            <text:p>2007</text:p>
          </table:table-cell>
          <table:table-cell office:value="387.49" office:value-type="float"/>
          <table:table-cell office:value="277.73" office:value-type="float"/>
          <table:table-cell office:value="87.46" office:value-type="float"/>
          <table:table-cell office:value="22.31" office:value-type="float"/>
          <table:table-cell office:value="0.19" office:value-type="float"/>
          <table:table-cell office:value="3.54" office:value-type="float"/>
          <table:table-cell office:value="18" office:value-type="float"/>
        </table:table-row>
        <table:table-row>
          <table:table-cell office:value-type="string">
            <text:p>2008</text:p>
          </table:table-cell>
          <table:table-cell office:value="424.28" office:value-type="float"/>
          <table:table-cell office:value="310.74" office:value-type="float"/>
          <table:table-cell office:value="89.28" office:value-type="float"/>
          <table:table-cell office:value="24.26" office:value-type="float"/>
          <table:table-cell office:value="0.2" office:value-type="float"/>
          <table:table-cell office:value="3.82" office:value-type="float"/>
          <table:table-cell office:value="19" office:value-type="float"/>
        </table:table-row>
        <table:table-row>
          <table:table-cell office:value="2009" office:value-type="float"/>
          <table:table-cell office:value="424.76" office:value-type="float"/>
          <table:table-cell office:value="312.39" office:value-type="float"/>
          <table:table-cell office:value="86.96" office:value-type="float"/>
          <table:table-cell office:value="25.42" office:value-type="float"/>
          <table:table-cell office:value="0.2" office:value-type="float"/>
          <table:table-cell office:value="3.84" office:value-type="float"/>
          <table:table-cell office:value="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479" office:value-type="float"/>
          <table:table-cell office:value="362" office:value-type="float"/>
          <table:table-cell office:value="89" office:value-type="float"/>
          <table:table-cell office:value="28" office:value-type="float"/>
          <table:table-cell office:value="0" office:value-type="float"/>
          <table:table-cell office:value="4" office:value-type="float"/>
          <table:table-cell office:value="23" office:value-type="float"/>
        </table:table-row>
        <table:table-row>
          <table:table-cell office:value-type="string">
            <text:p>2011**</text:p>
          </table:table-cell>
          <table:table-cell office:value="407" office:value-type="float"/>
          <table:table-cell office:value="295" office:value-type="float"/>
          <table:table-cell office:value="86" office:value-type="float"/>
          <table:table-cell office:value="26" office:value-type="float"/>
          <table:table-cell office:value="0" office:value-type="float"/>
          <table:table-cell office:value="4" office:value-type="float"/>
          <table:table-cell office:value="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Basisonderzoek Gasverbruik Kleinverbruikers EnergieNed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Conform Basisonderzoek Elektriciteitsverbruik Kleinverbruikers EnergieNed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tabel geeft het huishoudelijk energieverbruik exclusief vervoer.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Cijfers 2011 zijn nader voorlopig (nader voorlopige cijfers hebben een meer definitieve status dan voorlopige cijfers)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2/003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3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Documentatie + ruw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aar periode voor 1990 vandaan komt is onbekend. In de energiebalans; kerncijfers staan de huishoudens-gegevens op puntj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naf 19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yperlink naar CBS tabel: Energiebalans; aanbod, omzetting en verbruik: http://statline.cbs.nl/StatWeb/publication/?VW=T&amp;DM=SLNL&amp;PA=70846NED&amp;D1=0-1,9,13,24,32,35-37&amp;D2=15&amp;D3=32&amp;D4=a&amp;HD=120720-1327&amp;HDR=G1,T&amp;STB=G2,G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ergiebalans; aanbod, omzetting en 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alansposten</text:p>
          </table:table-cell>
          <table:table-cell office:value-type="string">
            <text:p>Totaal energieverbruik</text:p>
          </table:table-cell>
          <table:table-cell office:value-type="string">
            <text:p>Totaal energieverbruik</text:p>
          </table:table-cell>
          <table:table-cell office:value-type="string">
            <text:p>Totaal energieverbruik</text:p>
          </table:table-cell>
          <table:table-cell office:value-type="string">
            <text:p/>
          </table:table-cell>
          <table:table-cell office:value-type="string">
            <text:p>Totaal energieverbruik</text:p>
          </table:table-cell>
          <table:table-cell office:value-type="string">
            <text:p>Totaal energieverbruik</text:p>
          </table:table-cell>
          <table:table-cell office:value-type="string">
            <text:p>Totaal energieverbruik</text:p>
          </table:table-cell>
          <table:table-cell office:value-type="string">
            <text:p>Totaal energieverbruik</text:p>
          </table:table-cell>
          <table:table-cell office:value-type="string">
            <text:p>Totaal energieverbruik</text:p>
          </table:table-cell>
          <table:table-cell office:value-type="string">
            <text:p>Totaal energieverbruik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Onderwerpen</text:p>
          </table:table-cell>
          <table:table-cell office:value-type="string">
            <text:p>Energiedragers in petajoule</text:p>
          </table:table-cell>
          <table:table-cell office:value-type="string">
            <text:p>Energiedragers in petajoule</text:p>
          </table:table-cell>
          <table:table-cell office:value-type="string">
            <text:p>Energiedragers in petajoule</text:p>
          </table:table-cell>
          <table:table-cell office:value-type="string">
            <text:p/>
          </table:table-cell>
          <table:table-cell office:value-type="string">
            <text:p>Energiedragers in petajoule</text:p>
          </table:table-cell>
          <table:table-cell office:value-type="string">
            <text:p>Energiedragers in petajoule</text:p>
          </table:table-cell>
          <table:table-cell office:value-type="string">
            <text:p>Energiedragers in petajoule</text:p>
          </table:table-cell>
          <table:table-cell office:value-type="string">
            <text:p>Energiedragers in petajoule</text:p>
          </table:table-cell>
          <table:table-cell office:value-type="string">
            <text:p>Energiedragers in petajoule</text:p>
          </table:table-cell>
          <table:table-cell office:value-type="string">
            <text:p>Energiedragers in petajoule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Onderwerpen</text:p>
          </table:table-cell>
          <table:table-cell office:value-type="string">
            <text:p>Totaal energiedragers</text:p>
          </table:table-cell>
          <table:table-cell office:value-type="string">
            <text:p>Aardgas</text:p>
          </table:table-cell>
          <table:table-cell office:value-type="string">
            <text:p>Elektriciteit</text:p>
          </table:table-cell>
          <table:table-cell office:value-type="string">
            <text:p/>
          </table:table-cell>
          <table:table-cell office:value-type="string">
            <text:p>Steenkool en steenkoolproducten</text:p>
          </table:table-cell>
          <table:table-cell office:value-type="string">
            <text:p>Aardoliegrondstoffen en -producten</text:p>
          </table:table-cell>
          <table:table-cell office:value-type="string">
            <text:p>Aardoliegrondstoffen en -producten</text:p>
          </table:table-cell>
          <table:table-cell office:value-type="string">
            <text:p>Hernieuwbare energie</text:p>
          </table:table-cell>
          <table:table-cell office:value-type="string">
            <text:p>Afval en andere energiedragers</text:p>
          </table:table-cell>
          <table:table-cell office:value-type="string">
            <text:p>Warmte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Onderwerpen</text:p>
          </table:table-cell>
          <table:table-cell office:value-type="string">
            <text:p>Totaal energiedragers</text:p>
          </table:table-cell>
          <table:table-cell office:value-type="string">
            <text:p>Aardgas</text:p>
          </table:table-cell>
          <table:table-cell office:value-type="string">
            <text:p>Elektriciteit</text:p>
          </table:table-cell>
          <table:table-cell office:value-type="string">
            <text:p>Berekenen</text:p>
          </table:table-cell>
          <table:table-cell office:value-type="string">
            <text:p>Totaal steenkool en steenkoolproducten</text:p>
          </table:table-cell>
          <table:table-cell office:value-type="string">
            <text:p>Aardoliegrondstoffen</text:p>
          </table:table-cell>
          <table:table-cell office:value-type="string">
            <text:p>Aardolieproducten</text:p>
          </table:table-cell>
          <table:table-cell office:value-type="string">
            <text:p>Biomassa</text:p>
          </table:table-cell>
          <table:table-cell office:value-type="string">
            <text:p>Afval en andere energiedragers</text:p>
          </table:table-cell>
          <table:table-cell office:value-type="string">
            <text:p>Warmte</text:p>
          </table:table-cell>
          <table:table-cell office:value-type="string">
            <text:p>Berekenen</text:p>
          </table:table-cell>
        </table:table-row>
        <table:table-row>
          <table:table-cell office:value-type="string">
            <text:p/>
          </table:table-cell>
          <table:table-cell office:value-type="string">
            <text:p>Onderwerpen</text:p>
          </table:table-cell>
          <table:table-cell office:value-type="string">
            <text:p>Totaal energiedragers</text:p>
          </table:table-cell>
          <table:table-cell office:value-type="string">
            <text:p>Aardgas</text:p>
          </table:table-cell>
          <table:table-cell office:value-type="string">
            <text:p>Elektriciteit</text:p>
          </table:table-cell>
          <table:table-cell office:value-type="string">
            <text:p>Overig</text:p>
          </table:table-cell>
          <table:table-cell office:value-type="string">
            <text:p>Totaal steenkool en steenkoolproducten</text:p>
          </table:table-cell>
          <table:table-cell office:value-type="string">
            <text:p>Totaal aardoliegrondstoffen</text:p>
          </table:table-cell>
          <table:table-cell office:value-type="string">
            <text:p>Totaal aardolieproducten</text:p>
          </table:table-cell>
          <table:table-cell office:value-type="string">
            <text:p>Vaste en vloeibare biomassa</text:p>
          </table:table-cell>
          <table:table-cell office:value-type="string">
            <text:p>Afval en andere energiedragers</text:p>
          </table:table-cell>
          <table:table-cell office:value-type="string">
            <text:p>Warmte</text:p>
          </table:table-cell>
          <table:table-cell office:value-type="string">
            <text:p>Warmte, vaste en vloeibare biomassa en afval</text:p>
          </table:table-cell>
        </table:table-row>
        <table:table-row>
          <table:table-cell office:value-type="string">
            <text:p>Sectoren</text:p>
          </table:table-cell>
          <table:table-cell office:value-type="string">
            <text:p>Perioden</text:p>
          </table:table-cell>
          <table:table-cell office:value-type="string">
            <text:p>PJ</text:p>
          </table:table-cell>
          <table:table-cell office:value-type="string">
            <text:p>PJ</text:p>
          </table:table-cell>
          <table:table-cell office:value-type="string">
            <text:p>PJ</text:p>
          </table:table-cell>
          <table:table-cell office:value-type="string">
            <text:p/>
          </table:table-cell>
          <table:table-cell office:value-type="string">
            <text:p>PJ</text:p>
          </table:table-cell>
          <table:table-cell office:value-type="string">
            <text:p>PJ</text:p>
          </table:table-cell>
          <table:table-cell office:value-type="string">
            <text:p>PJ</text:p>
          </table:table-cell>
          <table:table-cell office:value-type="string">
            <text:p>PJ</text:p>
          </table:table-cell>
          <table:table-cell office:value-type="string">
            <text:p>PJ</text:p>
          </table:table-cell>
          <table:table-cell office:value-type="string">
            <text:p>PJ</text:p>
          </table:table-cell>
          <table:table-cell/>
        </table:table-row>
        <table:table-row>
          <table:table-cell office:value-type="string">
            <text:p>Particuliere huishoudens</text:p>
          </table:table-cell>
          <table:table-cell office:value-type="string">
            <text:p>1995</text:p>
          </table:table-cell>
          <table:table-cell office:value="454.94" office:value-type="float"/>
          <table:table-cell office:value="360.81" office:value-type="float"/>
          <table:table-cell office:value="70.92" office:value-type="float"/>
          <table:table-cell office:value="23.209999999999994" office:value-type="float"/>
          <table:table-cell office:value="0.23" office:value-type="float"/>
          <table:table-cell office:value-type="string">
            <text:p>-</text:p>
          </table:table-cell>
          <table:table-cell office:value="6.17" office:value-type="float"/>
          <table:table-cell office:value="9.74" office:value-type="float"/>
          <table:table-cell office:value="0.05" office:value-type="float"/>
          <table:table-cell office:value="6.89" office:value-type="float"/>
          <table:table-cell office:value="16.68" office:value-type="float"/>
        </table:table-row>
        <table:table-row>
          <table:table-cell office:value-type="string">
            <text:p>Particuliere huishoudens</text:p>
          </table:table-cell>
          <table:table-cell office:value-type="string">
            <text:p>1996</text:p>
          </table:table-cell>
          <table:table-cell office:value="517.9" office:value-type="float"/>
          <table:table-cell office:value="422.53" office:value-type="float"/>
          <table:table-cell office:value="72" office:value-type="float"/>
          <table:table-cell office:value="23.370000000000005" office:value-type="float"/>
          <table:table-cell office:value="0.24" office:value-type="float"/>
          <table:table-cell office:value-type="string">
            <text:p>-</text:p>
          </table:table-cell>
          <table:table-cell office:value="5.25" office:value-type="float"/>
          <table:table-cell office:value="9.93" office:value-type="float"/>
          <table:table-cell office:value="0.06" office:value-type="float"/>
          <table:table-cell office:value="7.73" office:value-type="float"/>
          <table:table-cell office:value="17.72" office:value-type="float"/>
        </table:table-row>
        <table:table-row>
          <table:table-cell office:value-type="string">
            <text:p>Particuliere huishoudens</text:p>
          </table:table-cell>
          <table:table-cell office:value-type="string">
            <text:p>1997</text:p>
          </table:table-cell>
          <table:table-cell office:value="449.57" office:value-type="float"/>
          <table:table-cell office:value="354.48" office:value-type="float"/>
          <table:table-cell office:value="73.44" office:value-type="float"/>
          <table:table-cell office:value="21.649999999999977" office:value-type="float"/>
          <table:table-cell office:value="0.2" office:value-type="float"/>
          <table:table-cell office:value-type="string">
            <text:p>-</text:p>
          </table:table-cell>
          <table:table-cell office:value="3.9" office:value-type="float"/>
          <table:table-cell office:value="9.72" office:value-type="float"/>
          <table:table-cell office:value="0.09" office:value-type="float"/>
          <table:table-cell office:value="7.53" office:value-type="float"/>
          <table:table-cell office:value="17.34" office:value-type="float"/>
        </table:table-row>
        <table:table-row>
          <table:table-cell office:value-type="string">
            <text:p>Particuliere huishoudens</text:p>
          </table:table-cell>
          <table:table-cell office:value-type="string">
            <text:p>1998</text:p>
          </table:table-cell>
          <table:table-cell office:value="434.09" office:value-type="float"/>
          <table:table-cell office:value="337.07" office:value-type="float"/>
          <table:table-cell office:value="74.88" office:value-type="float"/>
          <table:table-cell office:value="22.139999999999986" office:value-type="float"/>
          <table:table-cell office:value="0.2" office:value-type="float"/>
          <table:table-cell office:value-type="string">
            <text:p>-</text:p>
          </table:table-cell>
          <table:table-cell office:value="3.81" office:value-type="float"/>
          <table:table-cell office:value="9.51" office:value-type="float"/>
          <table:table-cell office:value="0.16" office:value-type="float"/>
          <table:table-cell office:value="8.2" office:value-type="float"/>
          <table:table-cell office:value="17.869999999999997" office:value-type="float"/>
        </table:table-row>
        <table:table-row>
          <table:table-cell office:value-type="string">
            <text:p>Particuliere huishoudens</text:p>
          </table:table-cell>
          <table:table-cell office:value-type="string">
            <text:p>1999</text:p>
          </table:table-cell>
          <table:table-cell office:value="430" office:value-type="float"/>
          <table:table-cell office:value="333.91" office:value-type="float"/>
          <table:table-cell office:value="76.86" office:value-type="float"/>
          <table:table-cell office:value="19.229999999999976" office:value-type="float"/>
          <table:table-cell office:value="0.2" office:value-type="float"/>
          <table:table-cell office:value-type="string">
            <text:p>-</text:p>
          </table:table-cell>
          <table:table-cell office:value="3.66" office:value-type="float"/>
          <table:table-cell office:value="8.77" office:value-type="float"/>
          <table:table-cell office:value="0.18" office:value-type="float"/>
          <table:table-cell office:value="6.1" office:value-type="float"/>
          <table:table-cell office:value="15.049999999999999" office:value-type="float"/>
        </table:table-row>
        <table:table-row>
          <table:table-cell office:value-type="string">
            <text:p>Particuliere huishoudens</text:p>
          </table:table-cell>
          <table:table-cell office:value-type="string">
            <text:p>2000</text:p>
          </table:table-cell>
          <table:table-cell office:value="432.35" office:value-type="float"/>
          <table:table-cell office:value="333.59" office:value-type="float"/>
          <table:table-cell office:value="78.48" office:value-type="float"/>
          <table:table-cell office:value="20.280000000000044" office:value-type="float"/>
          <table:table-cell office:value="0.2" office:value-type="float"/>
          <table:table-cell office:value-type="string">
            <text:p>-</text:p>
          </table:table-cell>
          <table:table-cell office:value="3.65" office:value-type="float"/>
          <table:table-cell office:value="9.77" office:value-type="float"/>
          <table:table-cell office:value="0.21" office:value-type="float"/>
          <table:table-cell office:value="6.07" office:value-type="float"/>
          <table:table-cell office:value="16.05" office:value-type="float"/>
        </table:table-row>
        <table:table-row>
          <table:table-cell office:value-type="string">
            <text:p>Particuliere huishoudens</text:p>
          </table:table-cell>
          <table:table-cell office:value-type="string">
            <text:p>2001</text:p>
          </table:table-cell>
          <table:table-cell office:value="447.19" office:value-type="float"/>
          <table:table-cell office:value="346.57" office:value-type="float"/>
          <table:table-cell office:value="79.56" office:value-type="float"/>
          <table:table-cell office:value="21.060000000000002" office:value-type="float"/>
          <table:table-cell office:value="0.21" office:value-type="float"/>
          <table:table-cell office:value-type="string">
            <text:p>-</text:p>
          </table:table-cell>
          <table:table-cell office:value="3.88" office:value-type="float"/>
          <table:table-cell office:value="9.59" office:value-type="float"/>
          <table:table-cell office:value="0.23" office:value-type="float"/>
          <table:table-cell office:value="6.68" office:value-type="float"/>
          <table:table-cell office:value="16.5" office:value-type="float"/>
        </table:table-row>
        <table:table-row>
          <table:table-cell office:value-type="string">
            <text:p>Particuliere huishoudens</text:p>
          </table:table-cell>
          <table:table-cell office:value-type="string">
            <text:p>2002</text:p>
          </table:table-cell>
          <table:table-cell office:value="430.29" office:value-type="float"/>
          <table:table-cell office:value="327.58" office:value-type="float"/>
          <table:table-cell office:value="82.08" office:value-type="float"/>
          <table:table-cell office:value="20.630000000000038" office:value-type="float"/>
          <table:table-cell office:value="0.2" office:value-type="float"/>
          <table:table-cell office:value-type="string">
            <text:p>-</text:p>
          </table:table-cell>
          <table:table-cell office:value="3.71" office:value-type="float"/>
          <table:table-cell office:value="9.47" office:value-type="float"/>
          <table:table-cell office:value="0.3" office:value-type="float"/>
          <table:table-cell office:value="6.4" office:value-type="float"/>
          <table:table-cell office:value="16.17" office:value-type="float"/>
        </table:table-row>
        <table:table-row>
          <table:table-cell office:value-type="string">
            <text:p>Particuliere huishoudens</text:p>
          </table:table-cell>
          <table:table-cell office:value-type="string">
            <text:p>2003</text:p>
          </table:table-cell>
          <table:table-cell office:value="440.91" office:value-type="float"/>
          <table:table-cell office:value="335.49" office:value-type="float"/>
          <table:table-cell office:value="83.88" office:value-type="float"/>
          <table:table-cell office:value="21.54000000000002" office:value-type="float"/>
          <table:table-cell office:value="0.21" office:value-type="float"/>
          <table:table-cell office:value-type="string">
            <text:p>-</text:p>
          </table:table-cell>
          <table:table-cell office:value="3.91" office:value-type="float"/>
          <table:table-cell office:value="9.32" office:value-type="float"/>
          <table:table-cell office:value="0.46" office:value-type="float"/>
          <table:table-cell office:value="6.98" office:value-type="float"/>
          <table:table-cell office:value="16.76" office:value-type="float"/>
        </table:table-row>
        <table:table-row>
          <table:table-cell office:value-type="string">
            <text:p>Particuliere huishoudens</text:p>
          </table:table-cell>
          <table:table-cell office:value-type="string">
            <text:p>2004</text:p>
          </table:table-cell>
          <table:table-cell office:value="437.93" office:value-type="float"/>
          <table:table-cell office:value="330.74" office:value-type="float"/>
          <table:table-cell office:value="84.6" office:value-type="float"/>
          <table:table-cell office:value="22.590000000000003" office:value-type="float"/>
          <table:table-cell office:value="0.21" office:value-type="float"/>
          <table:table-cell office:value-type="string">
            <text:p>-</text:p>
          </table:table-cell>
          <table:table-cell office:value="3.91" office:value-type="float"/>
          <table:table-cell office:value="8.76" office:value-type="float"/>
          <table:table-cell office:value="0.59" office:value-type="float"/>
          <table:table-cell office:value="8.38" office:value-type="float"/>
          <table:table-cell office:value="17.73" office:value-type="float"/>
        </table:table-row>
        <table:table-row>
          <table:table-cell office:value-type="string">
            <text:p>Particuliere huishoudens</text:p>
          </table:table-cell>
          <table:table-cell office:value-type="string">
            <text:p>2005</text:p>
          </table:table-cell>
          <table:table-cell office:value="424.61" office:value-type="float"/>
          <table:table-cell office:value="314.92" office:value-type="float"/>
          <table:table-cell office:value="87.12" office:value-type="float"/>
          <table:table-cell office:value="22.569999999999993" office:value-type="float"/>
          <table:table-cell office:value="0.2" office:value-type="float"/>
          <table:table-cell office:value-type="string">
            <text:p>-</text:p>
          </table:table-cell>
          <table:table-cell office:value="3.79" office:value-type="float"/>
          <table:table-cell office:value="9.32" office:value-type="float"/>
          <table:table-cell office:value="0.66" office:value-type="float"/>
          <table:table-cell office:value="7.81" office:value-type="float"/>
          <table:table-cell office:value="17.79" office:value-type="float"/>
        </table:table-row>
        <table:table-row>
          <table:table-cell office:value-type="string">
            <text:p>Particuliere huishoudens</text:p>
          </table:table-cell>
          <table:table-cell office:value-type="string">
            <text:p>2006</text:p>
          </table:table-cell>
          <table:table-cell office:value="411.74" office:value-type="float"/>
          <table:table-cell office:value="301.47" office:value-type="float"/>
          <table:table-cell office:value="87.12" office:value-type="float"/>
          <table:table-cell office:value="23.149999999999977" office:value-type="float"/>
          <table:table-cell office:value="0.2" office:value-type="float"/>
          <table:table-cell office:value-type="string">
            <text:p>-</text:p>
          </table:table-cell>
          <table:table-cell office:value="3.69" office:value-type="float"/>
          <table:table-cell office:value="9.32" office:value-type="float"/>
          <table:table-cell office:value="0.83" office:value-type="float"/>
          <table:table-cell office:value="8.31" office:value-type="float"/>
          <table:table-cell office:value="18.46" office:value-type="float"/>
        </table:table-row>
        <table:table-row>
          <table:table-cell office:value-type="string">
            <text:p>Particuliere huishoudens</text:p>
          </table:table-cell>
          <table:table-cell office:value-type="string">
            <text:p>2007</text:p>
          </table:table-cell>
          <table:table-cell office:value="387.49" office:value-type="float"/>
          <table:table-cell office:value="277.73" office:value-type="float"/>
          <table:table-cell office:value="87.34" office:value-type="float"/>
          <table:table-cell office:value="22.419999999999987" office:value-type="float"/>
          <table:table-cell office:value="0.19" office:value-type="float"/>
          <table:table-cell office:value-type="string">
            <text:p>-</text:p>
          </table:table-cell>
          <table:table-cell office:value="3.54" office:value-type="float"/>
          <table:table-cell office:value="9.32" office:value-type="float"/>
          <table:table-cell office:value="1" office:value-type="float"/>
          <table:table-cell office:value="7.53" office:value-type="float"/>
          <table:table-cell office:value="17.85" office:value-type="float"/>
        </table:table-row>
        <table:table-row>
          <table:table-cell office:value-type="string">
            <text:p>Particuliere huishoudens</text:p>
          </table:table-cell>
          <table:table-cell office:value-type="string">
            <text:p>2008</text:p>
          </table:table-cell>
          <table:table-cell office:value="424.28" office:value-type="float"/>
          <table:table-cell office:value="310.74" office:value-type="float"/>
          <table:table-cell office:value="89.15" office:value-type="float"/>
          <table:table-cell office:value="24.389999999999958" office:value-type="float"/>
          <table:table-cell office:value="0.2" office:value-type="float"/>
          <table:table-cell office:value-type="string">
            <text:p>-</text:p>
          </table:table-cell>
          <table:table-cell office:value="3.82" office:value-type="float"/>
          <table:table-cell office:value="9.32" office:value-type="float"/>
          <table:table-cell office:value="1.47" office:value-type="float"/>
          <table:table-cell office:value="8.68" office:value-type="float"/>
          <table:table-cell office:value="19.47" office:value-type="float"/>
        </table:table-row>
        <table:table-row>
          <table:table-cell office:value-type="string">
            <text:p>Particuliere huishoudens</text:p>
          </table:table-cell>
          <table:table-cell office:value-type="string">
            <text:p>2009</text:p>
          </table:table-cell>
          <table:table-cell office:value="424.65" office:value-type="float"/>
          <table:table-cell office:value="312.39" office:value-type="float"/>
          <table:table-cell office:value="86.81" office:value-type="float"/>
          <table:table-cell office:value="25.44999999999999" office:value-type="float"/>
          <table:table-cell office:value="0.2" office:value-type="float"/>
          <table:table-cell office:value-type="string">
            <text:p>-</text:p>
          </table:table-cell>
          <table:table-cell office:value="3.84" office:value-type="float"/>
          <table:table-cell office:value="9.32" office:value-type="float"/>
          <table:table-cell office:value="2" office:value-type="float"/>
          <table:table-cell office:value="9.12" office:value-type="float"/>
          <table:table-cell office:value="20.439999999999998" office:value-type="float"/>
        </table:table-row>
        <table:table-row>
          <table:table-cell office:value-type="string">
            <text:p>Particuliere huishoudens</text:p>
          </table:table-cell>
          <table:table-cell office:value-type="string">
            <text:p>2010</text:p>
          </table:table-cell>
          <table:table-cell office:value="478.84" office:value-type="float"/>
          <table:table-cell office:value="361.76" office:value-type="float"/>
          <table:table-cell office:value="88.76" office:value-type="float"/>
          <table:table-cell office:value="28.31999999999998" office:value-type="float"/>
          <table:table-cell office:value="0.23" office:value-type="float"/>
          <table:table-cell office:value-type="string">
            <text:p>-</text:p>
          </table:table-cell>
          <table:table-cell office:value="4.37" office:value-type="float"/>
          <table:table-cell office:value="9.32" office:value-type="float"/>
          <table:table-cell office:value="2" office:value-type="float"/>
          <table:table-cell office:value="11.36" office:value-type="float"/>
          <table:table-cell office:value="22.68" office:value-type="float"/>
        </table:table-row>
        <table:table-row>
          <table:table-cell office:value-type="string">
            <text:p>Particuliere huishoudens</text:p>
          </table:table-cell>
          <table:table-cell office:value-type="string">
            <text:p>2011**</text:p>
          </table:table-cell>
          <table:table-cell office:value="407.18" office:value-type="float"/>
          <table:table-cell office:value="295" office:value-type="float"/>
          <table:table-cell office:value="86.34" office:value-type="float"/>
          <table:table-cell office:value="25.840000000000003" office:value-type="float"/>
          <table:table-cell office:value="0.2" office:value-type="float"/>
          <table:table-cell office:value-type="string">
            <text:p>-</text:p>
          </table:table-cell>
          <table:table-cell office:value="3.68" office:value-type="float"/>
          <table:table-cell office:value="9.32" office:value-type="float"/>
          <table:table-cell office:value="2" office:value-type="float"/>
          <table:table-cell office:value="9.57" office:value-type="float"/>
          <table:table-cell office:value="20.89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7.051808</meta:creation-date>
    <dc:date>2023-04-11T18:03:37.0738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