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huishoudens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energiedragers</text:p>
          </table:table-cell>
          <table:table-cell office:value-type="string">
            <text:p>Aardgas 1)</text:p>
          </table:table-cell>
          <table:table-cell office:value-type="string">
            <text:p>Elektriciteit 2)</text:p>
          </table:table-cell>
          <table:table-cell office:value-type="string">
            <text:p>Overig 3)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steenkool en steenkoolpro-ducten</text:p>
          </table:table-cell>
          <table:table-cell office:value-type="string">
            <text:p>Totaal aardoliegrond-stoffen</text:p>
          </table:table-cell>
          <table:table-cell office:value-type="string">
            <text:p>Totaal aardolie-producten</text:p>
          </table:table-cell>
          <table:table-cell office:value-type="string">
            <text:p>Warmte, vaste en vloeibare biomassa en afval</text:p>
          </table:table-cell>
          <table:table-cell office:value-type="string">
            <text:p>Fermentatie-ga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04" office:value-type="float"/>
          <table:table-cell office:value="329" office:value-type="float"/>
          <table:table-cell office:value="59" office:value-type="float"/>
          <table:table-cell office:value="15.5" office:value-type="float"/>
          <table:table-cell office:value="0.6" office:value-type="float"/>
          <table:table-cell office:value-type="string">
            <text:p>-</text:p>
          </table:table-cell>
          <table:table-cell office:value="10.2" office:value-type="float"/>
          <table:table-cell office:value="4.7" office:value-type="float"/>
          <table:table-cell office:value-type="string">
            <text:p>-</text:p>
          </table:table-cell>
        </table:table-row>
        <table:table-row>
          <table:table-cell office:value="1991" office:value-type="float"/>
          <table:table-cell office:value="450.1" office:value-type="float"/>
          <table:table-cell office:value="373.5" office:value-type="float"/>
          <table:table-cell office:value="61.6" office:value-type="float"/>
          <table:table-cell office:value="15" office:value-type="float"/>
          <table:table-cell office:value="0.5" office:value-type="float"/>
          <table:table-cell office:value-type="string">
            <text:p>-</text:p>
          </table:table-cell>
          <table:table-cell office:value="9.8" office:value-type="float"/>
          <table:table-cell office:value="4.7" office:value-type="float"/>
          <table:table-cell office:value-type="string">
            <text:p>-</text:p>
          </table:table-cell>
        </table:table-row>
        <table:table-row>
          <table:table-cell office:value="1992" office:value-type="float"/>
          <table:table-cell office:value="414.2" office:value-type="float"/>
          <table:table-cell office:value="335.5" office:value-type="float"/>
          <table:table-cell office:value="63" office:value-type="float"/>
          <table:table-cell office:value="15.6" office:value-type="float"/>
          <table:table-cell office:value="0.5" office:value-type="float"/>
          <table:table-cell office:value-type="string">
            <text:p>-</text:p>
          </table:table-cell>
          <table:table-cell office:value="9.1" office:value-type="float"/>
          <table:table-cell office:value="6" office:value-type="float"/>
          <table:table-cell office:value-type="string">
            <text:p>-</text:p>
          </table:table-cell>
        </table:table-row>
        <table:table-row>
          <table:table-cell office:value="1993" office:value-type="float"/>
          <table:table-cell office:value="437.2" office:value-type="float"/>
          <table:table-cell office:value="356.1" office:value-type="float"/>
          <table:table-cell office:value="64.4" office:value-type="float"/>
          <table:table-cell office:value="16.7" office:value-type="float"/>
          <table:table-cell office:value="0.4" office:value-type="float"/>
          <table:table-cell office:value-type="string">
            <text:p>-</text:p>
          </table:table-cell>
          <table:table-cell office:value="9.6" office:value-type="float"/>
          <table:table-cell office:value="6.7" office:value-type="float"/>
          <table:table-cell office:value-type="string">
            <text:p>-</text:p>
          </table:table-cell>
        </table:table-row>
        <table:table-row>
          <table:table-cell office:value="1994" office:value-type="float"/>
          <table:table-cell office:value="420.6" office:value-type="float"/>
          <table:table-cell office:value="338.7" office:value-type="float"/>
          <table:table-cell office:value="66.6" office:value-type="float"/>
          <table:table-cell office:value="15.4" office:value-type="float"/>
          <table:table-cell office:value="0.3" office:value-type="float"/>
          <table:table-cell office:value-type="string">
            <text:p>-</text:p>
          </table:table-cell>
          <table:table-cell office:value="8.4" office:value-type="float"/>
          <table:table-cell office:value="6.7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454.94" office:value-type="float"/>
          <table:table-cell office:value="360.81" office:value-type="float"/>
          <table:table-cell office:value="70.92" office:value-type="float"/>
          <table:table-cell office:value="23.21" office:value-type="float"/>
          <table:table-cell office:value="0.23" office:value-type="float"/>
          <table:table-cell office:value-type="string">
            <text:p>-</text:p>
          </table:table-cell>
          <table:table-cell office:value="6.17" office:value-type="float"/>
          <table:table-cell office:value="16.81" office:value-type="float"/>
          <table:table-cell office:value-type="string">
            <text:p>-</text:p>
          </table:table-cell>
        </table:table-row>
        <table:table-row>
          <table:table-cell office:value-type="string">
            <text:p>1996</text:p>
          </table:table-cell>
          <table:table-cell office:value="517.9" office:value-type="float"/>
          <table:table-cell office:value="422.53" office:value-type="float"/>
          <table:table-cell office:value="72.01" office:value-type="float"/>
          <table:table-cell office:value="23.37" office:value-type="float"/>
          <table:table-cell office:value="0.24" office:value-type="float"/>
          <table:table-cell office:value-type="string">
            <text:p>-</text:p>
          </table:table-cell>
          <table:table-cell office:value="5.25" office:value-type="float"/>
          <table:table-cell office:value="17.88" office:value-type="float"/>
          <table:table-cell office:value-type="string">
            <text:p>-</text:p>
          </table:table-cell>
        </table:table-row>
        <table:table-row>
          <table:table-cell office:value-type="string">
            <text:p>1997</text:p>
          </table:table-cell>
          <table:table-cell office:value="449.57" office:value-type="float"/>
          <table:table-cell office:value="354.48" office:value-type="float"/>
          <table:table-cell office:value="73.45" office:value-type="float"/>
          <table:table-cell office:value="21.64" office:value-type="float"/>
          <table:table-cell office:value="0.2" office:value-type="float"/>
          <table:table-cell office:value-type="string">
            <text:p>-</text:p>
          </table:table-cell>
          <table:table-cell office:value="3.9" office:value-type="float"/>
          <table:table-cell office:value="17.54" office:value-type="float"/>
          <table:table-cell office:value-type="string">
            <text:p>-</text:p>
          </table:table-cell>
        </table:table-row>
        <table:table-row>
          <table:table-cell office:value-type="string">
            <text:p>1998</text:p>
          </table:table-cell>
          <table:table-cell office:value="434.09" office:value-type="float"/>
          <table:table-cell office:value="337.07" office:value-type="float"/>
          <table:table-cell office:value="74.89" office:value-type="float"/>
          <table:table-cell office:value="22.13" office:value-type="float"/>
          <table:table-cell office:value="0.2" office:value-type="float"/>
          <table:table-cell office:value-type="string">
            <text:p>-</text:p>
          </table:table-cell>
          <table:table-cell office:value="3.81" office:value-type="float"/>
          <table:table-cell office:value="18.12" office:value-type="float"/>
          <table:table-cell office:value-type="string">
            <text:p>-</text:p>
          </table:table-cell>
        </table:table-row>
        <table:table-row>
          <table:table-cell office:value-type="string">
            <text:p>1999</text:p>
          </table:table-cell>
          <table:table-cell office:value="430" office:value-type="float"/>
          <table:table-cell office:value="333.91" office:value-type="float"/>
          <table:table-cell office:value="76.88" office:value-type="float"/>
          <table:table-cell office:value="19.22" office:value-type="float"/>
          <table:table-cell office:value="0.2" office:value-type="float"/>
          <table:table-cell office:value-type="string">
            <text:p>-</text:p>
          </table:table-cell>
          <table:table-cell office:value="3.66" office:value-type="float"/>
          <table:table-cell office:value="15.36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432.35" office:value-type="float"/>
          <table:table-cell office:value="333.59" office:value-type="float"/>
          <table:table-cell office:value="78.51" office:value-type="float"/>
          <table:table-cell office:value="20.26" office:value-type="float"/>
          <table:table-cell office:value="0.2" office:value-type="float"/>
          <table:table-cell office:value-type="string">
            <text:p>-</text:p>
          </table:table-cell>
          <table:table-cell office:value="3.65" office:value-type="float"/>
          <table:table-cell office:value="16.41" office:value-type="float"/>
          <table:table-cell office:value-type="string">
            <text:p>-</text:p>
          </table:table-cell>
        </table:table-row>
        <table:table-row>
          <table:table-cell office:value-type="string">
            <text:p>2001</text:p>
          </table:table-cell>
          <table:table-cell office:value="447.19" office:value-type="float"/>
          <table:table-cell office:value="346.57" office:value-type="float"/>
          <table:table-cell office:value="79.6" office:value-type="float"/>
          <table:table-cell office:value="21.03" office:value-type="float"/>
          <table:table-cell office:value="0.21" office:value-type="float"/>
          <table:table-cell office:value-type="string">
            <text:p>-</text:p>
          </table:table-cell>
          <table:table-cell office:value="3.88" office:value-type="float"/>
          <table:table-cell office:value="16.94" office:value-type="float"/>
          <table:table-cell office:value-type="string">
            <text:p>-</text:p>
          </table:table-cell>
        </table:table-row>
        <table:table-row>
          <table:table-cell office:value-type="string">
            <text:p>2002</text:p>
          </table:table-cell>
          <table:table-cell office:value="430.29" office:value-type="float"/>
          <table:table-cell office:value="327.58" office:value-type="float"/>
          <table:table-cell office:value="82.14" office:value-type="float"/>
          <table:table-cell office:value="20.58" office:value-type="float"/>
          <table:table-cell office:value="0.2" office:value-type="float"/>
          <table:table-cell office:value-type="string">
            <text:p>-</text:p>
          </table:table-cell>
          <table:table-cell office:value="3.71" office:value-type="float"/>
          <table:table-cell office:value="16.67" office:value-type="float"/>
          <table:table-cell office:value-type="string">
            <text:p>-</text:p>
          </table:table-cell>
        </table:table-row>
        <table:table-row>
          <table:table-cell office:value-type="string">
            <text:p>2003</text:p>
          </table:table-cell>
          <table:table-cell office:value="440.91" office:value-type="float"/>
          <table:table-cell office:value="335.49" office:value-type="float"/>
          <table:table-cell office:value="83.98" office:value-type="float"/>
          <table:table-cell office:value="21.44" office:value-type="float"/>
          <table:table-cell office:value="0.21" office:value-type="float"/>
          <table:table-cell office:value-type="string">
            <text:p>-</text:p>
          </table:table-cell>
          <table:table-cell office:value="3.91" office:value-type="float"/>
          <table:table-cell office:value="17.32" office:value-type="float"/>
          <table:table-cell office:value-type="string">
            <text:p>-</text:p>
          </table:table-cell>
        </table:table-row>
        <table:table-row>
          <table:table-cell office:value-type="string">
            <text:p>2004</text:p>
          </table:table-cell>
          <table:table-cell office:value="438.49" office:value-type="float"/>
          <table:table-cell office:value="330.74" office:value-type="float"/>
          <table:table-cell office:value="84.71" office:value-type="float"/>
          <table:table-cell office:value="23.04" office:value-type="float"/>
          <table:table-cell office:value="0.21" office:value-type="float"/>
          <table:table-cell office:value-type="string">
            <text:p>-</text:p>
          </table:table-cell>
          <table:table-cell office:value="3.91" office:value-type="float"/>
          <table:table-cell office:value="18.92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424.61" office:value-type="float"/>
          <table:table-cell office:value="314.92" office:value-type="float"/>
          <table:table-cell office:value="87.24" office:value-type="float"/>
          <table:table-cell office:value="22.45" office:value-type="float"/>
          <table:table-cell office:value="0.2" office:value-type="float"/>
          <table:table-cell office:value-type="string">
            <text:p>-</text:p>
          </table:table-cell>
          <table:table-cell office:value="3.79" office:value-type="float"/>
          <table:table-cell office:value="18.46" office:value-type="float"/>
          <table:table-cell office:value-type="string">
            <text:p>-</text:p>
          </table:table-cell>
        </table:table-row>
        <table:table-row>
          <table:table-cell office:value-type="string">
            <text:p>2006</text:p>
          </table:table-cell>
          <table:table-cell office:value="411.74" office:value-type="float"/>
          <table:table-cell office:value="301.47" office:value-type="float"/>
          <table:table-cell office:value="87.24" office:value-type="float"/>
          <table:table-cell office:value="23.04" office:value-type="float"/>
          <table:table-cell office:value="0.2" office:value-type="float"/>
          <table:table-cell office:value-type="string">
            <text:p>-</text:p>
          </table:table-cell>
          <table:table-cell office:value="3.69" office:value-type="float"/>
          <table:table-cell office:value="19.15" office:value-type="float"/>
          <table:table-cell office:value-type="string">
            <text:p>-</text:p>
          </table:table-cell>
        </table:table-row>
        <table:table-row>
          <table:table-cell office:value-type="string">
            <text:p>2007</text:p>
          </table:table-cell>
          <table:table-cell office:value="387.49" office:value-type="float"/>
          <table:table-cell office:value="277.73" office:value-type="float"/>
          <table:table-cell office:value="87.46" office:value-type="float"/>
          <table:table-cell office:value="22.31" office:value-type="float"/>
          <table:table-cell office:value="0.19" office:value-type="float"/>
          <table:table-cell office:value-type="string">
            <text:p>-</text:p>
          </table:table-cell>
          <table:table-cell office:value="3.54" office:value-type="float"/>
          <table:table-cell office:value="18.58" office:value-type="float"/>
          <table:table-cell office:value-type="string">
            <text:p>-</text:p>
          </table:table-cell>
        </table:table-row>
        <table:table-row>
          <table:table-cell office:value-type="string">
            <text:p>2008</text:p>
          </table:table-cell>
          <table:table-cell office:value="424.28" office:value-type="float"/>
          <table:table-cell office:value="310.74" office:value-type="float"/>
          <table:table-cell office:value="89.28" office:value-type="float"/>
          <table:table-cell office:value="24.26" office:value-type="float"/>
          <table:table-cell office:value="0.2" office:value-type="float"/>
          <table:table-cell office:value-type="string">
            <text:p>-</text:p>
          </table:table-cell>
          <table:table-cell office:value="3.82" office:value-type="float"/>
          <table:table-cell office:value="20.24" office:value-type="float"/>
          <table:table-cell office:value-type="string">
            <text:p>-</text:p>
          </table:table-cell>
        </table:table-row>
        <table:table-row>
          <table:table-cell office:value="2009" office:value-type="float"/>
          <table:table-cell office:value="424.76" office:value-type="float"/>
          <table:table-cell office:value="312.39" office:value-type="float"/>
          <table:table-cell office:value="86.96" office:value-type="float"/>
          <table:table-cell office:value="25.42" office:value-type="float"/>
          <table:table-cell office:value="0.2" office:value-type="float"/>
          <table:table-cell office:value-type="string">
            <text:p>-</text:p>
          </table:table-cell>
          <table:table-cell office:value="3.84" office:value-type="float"/>
          <table:table-cell office:value="21.38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Basisonderzoek Gasverbruik Kleinverbruikers EnergieN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Conform Basisonderzoek Elektriciteitsverbruik Kleinverbruikers EnergieN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olie, warmte uit stadsverwarming en in mindere mate kol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tabel geeft het huishoudelijk energieverbruik exclusief vervoer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0/00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8.634678</meta:creation-date>
    <dc:date>2023-04-11T18:10:58.64367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