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33-001g-mnc-05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bewust gedrag, 1995-20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gedra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glas naar de glasbak</text:p>
          </table:table-cell>
          <table:table-cell office:value="91" office:value-type="float"/>
          <table:table-cell office:value="91" office:value-type="float"/>
          <table:table-cell office:value="90" office:value-type="float"/>
          <table:table-cell office:value="90" office:value-type="float"/>
          <table:table-cell office:value="90" office:value-type="float"/>
          <table:table-cell office:value="89" office:value-type="float"/>
          <table:table-cell office:value="89" office:value-type="float"/>
          <table:table-cell office:value="88" office:value-type="float"/>
          <table:table-cell office:value="87" office:value-type="float"/>
        </table:table-row>
        <table:table-row>
          <table:table-cell office:value-type="string">
            <text:p>Groente-, fruitafval gescheiden van overig afval inleveren</text:p>
          </table:table-cell>
          <table:table-cell office:value="76" office:value-type="float"/>
          <table:table-cell office:value="77" office:value-type="float"/>
          <table:table-cell office:value="80" office:value-type="float"/>
          <table:table-cell office:value="78" office:value-type="float"/>
          <table:table-cell office:value="76" office:value-type="float"/>
          <table:table-cell office:value="75" office:value-type="float"/>
          <table:table-cell office:value="74" office:value-type="float"/>
          <table:table-cell office:value="73" office:value-type="float"/>
          <table:table-cell office:value="72" office:value-type="float"/>
        </table:table-row>
        <table:table-row>
          <table:table-cell office:value-type="string">
            <text:p>Tuinafval gescheiden van overig afval inleveren</text:p>
          </table:table-cell>
          <table:table-cell office:value="70" office:value-type="float"/>
          <table:table-cell office:value="74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91" office:value-type="float"/>
        </table:table-row>
        <table:table-row>
          <table:table-cell office:value-type="string">
            <text:p>Chemisch afval naar speciaal inzamelpunt brengen</text:p>
          </table:table-cell>
          <table:table-cell office:value="83" office:value-type="float"/>
          <table:table-cell office:value="83" office:value-type="float"/>
          <table:table-cell office:value="86" office:value-type="float"/>
          <table:table-cell office:value="85" office:value-type="float"/>
          <table:table-cell office:value="84" office:value-type="float"/>
          <table:table-cell office:value="83" office:value-type="float"/>
          <table:table-cell office:value="85" office:value-type="float"/>
          <table:table-cell office:value="85" office:value-type="float"/>
          <table:table-cell office:value="83" office:value-type="float"/>
        </table:table-row>
        <table:table-row>
          <table:table-cell office:value-type="string">
            <text:p>Oud papier en karton gescheiden van overig afval inleveren</text:p>
          </table:table-cell>
          <table:table-cell office:value="87" office:value-type="float"/>
          <table:table-cell office:value="89" office:value-type="float"/>
          <table:table-cell office:value="89" office:value-type="float"/>
          <table:table-cell office:value="89" office:value-type="float"/>
          <table:table-cell office:value="89" office:value-type="float"/>
          <table:table-cell office:value="88" office:value-type="float"/>
          <table:table-cell office:value="89" office:value-type="float"/>
          <table:table-cell office:value="88" office:value-type="float"/>
          <table:table-cell office:value="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C/mei04/0033</text:p>
          </table:table-cell>
          <table:table-cell office:value-type="string">
            <text:p>CBS/MC/mei04/0033</text:p>
          </table:table-cell>
          <table:table-cell office:value-type="string">
            <text:p>CBS/MC/mei04/0033</text:p>
          </table:table-cell>
        </table:table-row>
        <table:table-row>
          <table:table-cell office:value-type="string">
            <text:p>N.B. Bij personen van 18 jaar of ouder.</text:p>
          </table:table-cell>
          <table:table-cell office:value-type="string">
            <text:p>N.B. Bij personen van 18 jaar of ouder.</text:p>
          </table:table-cell>
          <table:table-cell office:value-type="string">
            <text:p>N.B. Bij personen van 18 jaar of ouder.</text:p>
          </table:table-cell>
          <table:table-cell office:value-type="string">
            <text:p>N.B. Bij personen van 18 jaar of ouder.</text:p>
          </table:table-cell>
          <table:table-cell office:value-type="string">
            <text:p>N.B. Bij personen van 18 jaar of ouder.</text:p>
          </table:table-cell>
          <table:table-cell office:value-type="string">
            <text:p>N.B. Bij personen van 18 jaar of ouder.</text:p>
          </table:table-cell>
          <table:table-cell office:value-type="string">
            <text:p>N.B. Bij personen van 18 jaar of ouder.</text:p>
          </table:table-cell>
          <table:table-cell office:value-type="string">
            <text:p>N.B. Bij personen van 18 jaar of ouder.</text:p>
          </table:table-cell>
          <table:table-cell office:value-type="string">
            <text:p>N.B. Bij personen van 18 jaar of ouder.</text:p>
          </table:table-cell>
          <table:table-cell office:value-type="string">
            <text:p>N.B. Bij personen van 18 jaar of ouder.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0.453532</meta:creation-date>
    <dc:date>2023-04-11T18:09:30.4585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