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cheepvaart">
        <table:table-column/>
        <table:table-column/>
        <table:table-column/>
        <table:table-column/>
        <table:table-column/>
        <table:table-row>
          <table:table-cell office:value-type="string">
            <text:p>Zeevaart in Nederland: aantal schepen en overslag, 1980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19.91200000000003" office:value-type="float"/>
          <table:table-cell office:value="245.66666666666669" office:value-type="float"/>
          <table:table-cell office:value="74.24533333333332" office:value-type="float"/>
          <table:table-cell office:value="42.5879999999999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20.118" office:value-type="float"/>
          <table:table-cell office:value="245.25" office:value-type="float"/>
          <table:table-cell office:value="74.868" office:value-type="float"/>
          <table:table-cell office:value="42.132" office:value-type="float"/>
        </table:table-row>
        <table:table-row>
          <table:table-cell office:value="1982" office:value-type="float"/>
          <table:table-cell office:value="317.361" office:value-type="float"/>
          <table:table-cell office:value="241.658" office:value-type="float"/>
          <table:table-cell office:value="75.703" office:value-type="float"/>
          <table:table-cell office:value="43.957" office:value-type="float"/>
        </table:table-row>
        <table:table-row>
          <table:table-cell office:value="1983" office:value-type="float"/>
          <table:table-cell office:value="304.043" office:value-type="float"/>
          <table:table-cell office:value="228.977" office:value-type="float"/>
          <table:table-cell office:value="75.066" office:value-type="float"/>
          <table:table-cell office:value="43.531" office:value-type="float"/>
        </table:table-row>
        <table:table-row>
          <table:table-cell office:value="1984" office:value-type="float"/>
          <table:table-cell office:value="324.732" office:value-type="float"/>
          <table:table-cell office:value="244.061" office:value-type="float"/>
          <table:table-cell office:value="80.671" office:value-type="float"/>
          <table:table-cell office:value="44.316" office:value-type="float"/>
        </table:table-row>
        <table:table-row>
          <table:table-cell office:value="1985" office:value-type="float"/>
          <table:table-cell office:value="328.333" office:value-type="float"/>
          <table:table-cell office:value="249.662" office:value-type="float"/>
          <table:table-cell office:value="78.671" office:value-type="float"/>
          <table:table-cell office:value="45.237" office:value-type="float"/>
        </table:table-row>
        <table:table-row>
          <table:table-cell office:value="1986" office:value-type="float"/>
          <table:table-cell office:value="336.981" office:value-type="float"/>
          <table:table-cell office:value="257.519" office:value-type="float"/>
          <table:table-cell office:value="79.462" office:value-type="float"/>
          <table:table-cell office:value="44.847" office:value-type="float"/>
        </table:table-row>
        <table:table-row>
          <table:table-cell office:value="1987" office:value-type="float"/>
          <table:table-cell office:value="332.288" office:value-type="float"/>
          <table:table-cell office:value="249.574" office:value-type="float"/>
          <table:table-cell office:value="82.714" office:value-type="float"/>
          <table:table-cell office:value="43.794" office:value-type="float"/>
        </table:table-row>
        <table:table-row>
          <table:table-cell office:value="1988" office:value-type="float"/>
          <table:table-cell office:value="354.376" office:value-type="float"/>
          <table:table-cell office:value="266.512" office:value-type="float"/>
          <table:table-cell office:value="87.864" office:value-type="float"/>
          <table:table-cell office:value="44.577" office:value-type="float"/>
        </table:table-row>
        <table:table-row>
          <table:table-cell office:value="1989" office:value-type="float"/>
          <table:table-cell office:value="363.73299999999995" office:value-type="float"/>
          <table:table-cell office:value="273.88149999999996" office:value-type="float"/>
          <table:table-cell office:value="89.8515" office:value-type="float"/>
          <table:table-cell office:value="44.9985" office:value-type="float"/>
        </table:table-row>
        <table:table-row>
          <table:table-cell office:value="1990" office:value-type="float"/>
          <table:table-cell office:value="373.09" office:value-type="float"/>
          <table:table-cell office:value="281.251" office:value-type="float"/>
          <table:table-cell office:value="91.839" office:value-type="float"/>
          <table:table-cell office:value="45.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77.218" office:value-type="float"/>
          <table:table-cell office:value="286.713" office:value-type="float"/>
          <table:table-cell office:value="90.505" office:value-type="float"/>
          <table:table-cell office:value="45.407" office:value-type="float"/>
        </table:table-row>
        <table:table-row>
          <table:table-cell office:value="1992" office:value-type="float"/>
          <table:table-cell office:value="378.19" office:value-type="float"/>
          <table:table-cell office:value="289.177" office:value-type="float"/>
          <table:table-cell office:value="89.013" office:value-type="float"/>
          <table:table-cell office:value="44.508" office:value-type="float"/>
        </table:table-row>
        <table:table-row>
          <table:table-cell office:value="1993" office:value-type="float"/>
          <table:table-cell office:value="365.48799999999994" office:value-type="float"/>
          <table:table-cell office:value="277.013" office:value-type="float"/>
          <table:table-cell office:value="88.475" office:value-type="float"/>
          <table:table-cell office:value="41.668" office:value-type="float"/>
        </table:table-row>
        <table:table-row>
          <table:table-cell office:value="1994" office:value-type="float"/>
          <table:table-cell office:value="375.11" office:value-type="float"/>
          <table:table-cell office:value="286.996" office:value-type="float"/>
          <table:table-cell office:value="88.114" office:value-type="float"/>
          <table:table-cell office:value="43.335" office:value-type="float"/>
        </table:table-row>
        <table:table-row>
          <table:table-cell office:value="1995" office:value-type="float"/>
          <table:table-cell office:value="380.04600000000005" office:value-type="float"/>
          <table:table-cell office:value="295.951" office:value-type="float"/>
          <table:table-cell office:value="84.095" office:value-type="float"/>
          <table:table-cell office:value="43.556" office:value-type="float"/>
        </table:table-row>
        <table:table-row>
          <table:table-cell office:value="1996" office:value-type="float"/>
          <table:table-cell office:value="378.124" office:value-type="float"/>
          <table:table-cell office:value="293.303" office:value-type="float"/>
          <table:table-cell office:value="84.821" office:value-type="float"/>
          <table:table-cell office:value="42.287" office:value-type="float"/>
        </table:table-row>
        <table:table-row>
          <table:table-cell office:value="1997" office:value-type="float"/>
          <table:table-cell office:value="401.531" office:value-type="float"/>
          <table:table-cell office:value="312.864" office:value-type="float"/>
          <table:table-cell office:value="88.667" office:value-type="float"/>
          <table:table-cell office:value="42.089" office:value-type="float"/>
        </table:table-row>
        <table:table-row>
          <table:table-cell office:value="1998" office:value-type="float"/>
          <table:table-cell office:value="405.74" office:value-type="float"/>
          <table:table-cell office:value="320.01" office:value-type="float"/>
          <table:table-cell office:value="85.73" office:value-type="float"/>
          <table:table-cell office:value="41.756" office:value-type="float"/>
        </table:table-row>
        <table:table-row>
          <table:table-cell office:value="1999" office:value-type="float"/>
          <table:table-cell office:value="397.169" office:value-type="float"/>
          <table:table-cell office:value="305.242" office:value-type="float"/>
          <table:table-cell office:value="91.927" office:value-type="float"/>
          <table:table-cell office:value="42.433" office:value-type="float"/>
        </table:table-row>
        <table:table-row>
          <table:table-cell office:value="2000" office:value-type="float"/>
          <table:table-cell office:value="424.479" office:value-type="float"/>
          <table:table-cell office:value="325.081" office:value-type="float"/>
          <table:table-cell office:value="99.398" office:value-type="float"/>
          <table:table-cell office:value="42.8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4.251" office:value-type="float"/>
          <table:table-cell office:value="326.499" office:value-type="float"/>
          <table:table-cell office:value="97.752" office:value-type="float"/>
          <table:table-cell office:value="42.372" office:value-type="float"/>
        </table:table-row>
        <table:table-row>
          <table:table-cell office:value="2002" office:value-type="float"/>
          <table:table-cell office:value="432.103" office:value-type="float"/>
          <table:table-cell office:value="327.09" office:value-type="float"/>
          <table:table-cell office:value="105.013" office:value-type="float"/>
          <table:table-cell office:value="42.057" office:value-type="float"/>
        </table:table-row>
        <table:table-row>
          <table:table-cell office:value="2003" office:value-type="float"/>
          <table:table-cell office:value="431.002" office:value-type="float"/>
          <table:table-cell office:value="328.675" office:value-type="float"/>
          <table:table-cell office:value="102.327" office:value-type="float"/>
          <table:table-cell office:value="43.263" office:value-type="float"/>
        </table:table-row>
        <table:table-row>
          <table:table-cell office:value="2004" office:value-type="float"/>
          <table:table-cell office:value="463.838" office:value-type="float"/>
          <table:table-cell office:value="351.056" office:value-type="float"/>
          <table:table-cell office:value="112.782" office:value-type="float"/>
          <table:table-cell office:value="44.704" office:value-type="float"/>
        </table:table-row>
        <table:table-row>
          <table:table-cell office:value="2005" office:value-type="float"/>
          <table:table-cell office:value="486.727" office:value-type="float"/>
          <table:table-cell office:value="364.233" office:value-type="float"/>
          <table:table-cell office:value="122.494" office:value-type="float"/>
          <table:table-cell office:value="44.017" office:value-type="float"/>
        </table:table-row>
        <table:table-row>
          <table:table-cell office:value="2006" office:value-type="float"/>
          <table:table-cell office:value="504.735" office:value-type="float"/>
          <table:table-cell office:value="373.326" office:value-type="float"/>
          <table:table-cell office:value="131.409" office:value-type="float"/>
          <table:table-cell office:value="44.899" office:value-type="float"/>
        </table:table-row>
        <table:table-row>
          <table:table-cell office:value="2007" office:value-type="float"/>
          <table:table-cell office:value="536.811" office:value-type="float"/>
          <table:table-cell office:value="391.806" office:value-type="float"/>
          <table:table-cell office:value="145.005" office:value-type="float"/>
          <table:table-cell office:value="44.3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031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096119</meta:creation-date>
    <dc:date>2023-04-11T18:06:02.102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