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verbrui verkeer en vervo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door verkeer en vervoer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-type="string">
            <text:p>2002*</text:p>
          </table:table-cell>
          <table:table-cell office:value-type="string">
            <text:p>2003*</text:p>
          </table:table-cell>
          <table:table-cell office:value-type="string">
            <text:p>2004*</text:p>
          </table:table-cell>
          <table:table-cell office:value-type="string">
            <text:p>2005*</text:p>
          </table:table-cell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2008*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2013*</text:p>
          </table:table-cell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6.4031047860599" office:value-type="float"/>
          <table:table-cell office:value="456.4880846287661" office:value-type="float"/>
          <table:table-cell office:value="473.94433987609125" office:value-type="float"/>
          <table:table-cell office:value="478.67878603898527" office:value-type="float"/>
          <table:table-cell office:value="484.9705032355893" office:value-type="float"/>
          <table:table-cell office:value="487.5186122279301" office:value-type="float"/>
          <table:table-cell office:value="494.23485507623127" office:value-type="float"/>
          <table:table-cell office:value="508.23779434394874" office:value-type="float"/>
          <table:table-cell office:value="515.8194238060709" office:value-type="float"/>
          <table:table-cell office:value="538.147019107948" office:value-type="float"/>
          <table:table-cell office:value="540.8176893640928" office:value-type="float"/>
          <table:table-cell office:value="546.9360573988124" office:value-type="float"/>
          <table:table-cell office:value="549.5811718260425" office:value-type="float"/>
          <table:table-cell office:value="555.4224045099962" office:value-type="float"/>
          <table:table-cell office:value="563.8376452590799" office:value-type="float"/>
          <table:table-cell office:value="564.4385523146333" office:value-type="float"/>
          <table:table-cell office:value="568.5180721110911" office:value-type="float"/>
          <table:table-cell office:value="572.0264496996823" office:value-type="float"/>
          <table:table-cell office:value="574.0954281931358" office:value-type="float"/>
          <table:table-cell office:value="564.9910177442338" office:value-type="float"/>
          <table:table-cell office:value="564.9721167333831" office:value-type="float"/>
          <table:table-cell office:value="570.1299264097463" office:value-type="float"/>
          <table:table-cell office:value="562.6927358637943" office:value-type="float"/>
          <table:table-cell office:value="547.679113390457" office:value-type="float"/>
          <table:table-cell office:value="546.49511522500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g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0.95555253159324" office:value-type="float"/>
          <table:table-cell office:value="332.564906855059" office:value-type="float"/>
          <table:table-cell office:value="348.66206052661477" office:value-type="float"/>
          <table:table-cell office:value="347.55256960253945" office:value-type="float"/>
          <table:table-cell office:value="352.46593783836687" office:value-type="float"/>
          <table:table-cell office:value="352.0041152086541" office:value-type="float"/>
          <table:table-cell office:value="355.61599525720595" office:value-type="float"/>
          <table:table-cell office:value="362.46794842220936" office:value-type="float"/>
          <table:table-cell office:value="371.3075135633666" office:value-type="float"/>
          <table:table-cell office:value="388.80027221014643" office:value-type="float"/>
          <table:table-cell office:value="388.6735992133178" office:value-type="float"/>
          <table:table-cell office:value="392.3646406206757" office:value-type="float"/>
          <table:table-cell office:value="396.97601663024716" office:value-type="float"/>
          <table:table-cell office:value="401.2112351872939" office:value-type="float"/>
          <table:table-cell office:value="409.81356481550466" office:value-type="float"/>
          <table:table-cell office:value="409.6626070033302" office:value-type="float"/>
          <table:table-cell office:value="410.7187367637454" office:value-type="float"/>
          <table:table-cell office:value="418.3136549054241" office:value-type="float"/>
          <table:table-cell office:value="419.198607609516" office:value-type="float"/>
          <table:table-cell office:value="415.6845356726172" office:value-type="float"/>
          <table:table-cell office:value="416.17470647007127" office:value-type="float"/>
          <table:table-cell office:value="414.91947597838345" office:value-type="float"/>
          <table:table-cell office:value="409.3282789986053" office:value-type="float"/>
          <table:table-cell office:value="401.21002086844624" office:value-type="float"/>
          <table:table-cell office:value="397.0599446912624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personenauto’s</text:p>
          </table:table-cell>
          <table:table-cell office:value-type="string">
            <text:p/>
          </table:table-cell>
          <table:table-cell office:value="216.9796837971976" office:value-type="float"/>
          <table:table-cell office:value="215.2699121252217" office:value-type="float"/>
          <table:table-cell office:value="224.90315257392766" office:value-type="float"/>
          <table:table-cell office:value="221.92354160890264" office:value-type="float"/>
          <table:table-cell office:value="227.61351360266448" office:value-type="float"/>
          <table:table-cell office:value="224.8827962700357" office:value-type="float"/>
          <table:table-cell office:value="228.38795770899455" office:value-type="float"/>
          <table:table-cell office:value="232.45859148686424" office:value-type="float"/>
          <table:table-cell office:value="237.31505307763533" office:value-type="float"/>
          <table:table-cell office:value="245.7951064627877" office:value-type="float"/>
          <table:table-cell office:value="247.25964574293224" office:value-type="float"/>
          <table:table-cell office:value="249.51308696495698" office:value-type="float"/>
          <table:table-cell office:value="253.50076960829566" office:value-type="float"/>
          <table:table-cell office:value="256.9068612043109" office:value-type="float"/>
          <table:table-cell office:value="263.366344580965" office:value-type="float"/>
          <table:table-cell office:value="261.72715282609414" office:value-type="float"/>
          <table:table-cell office:value="262.87871823012745" office:value-type="float"/>
          <table:table-cell office:value="266.2386292953947" office:value-type="float"/>
          <table:table-cell office:value="263.5885695956719" office:value-type="float"/>
          <table:table-cell office:value="262.05962222969197" office:value-type="float"/>
          <table:table-cell office:value="263.13134761142356" office:value-type="float"/>
          <table:table-cell office:value="264.0309879848369" office:value-type="float"/>
          <table:table-cell office:value="261.565542795687" office:value-type="float"/>
          <table:table-cell office:value="259.35602476117344" office:value-type="float"/>
          <table:table-cell office:value="256.69790285949733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benzine</text:p>
          </table:table-cell>
          <table:table-cell office:value="141.28407396141816" office:value-type="float"/>
          <table:table-cell office:value="141.68734461207873" office:value-type="float"/>
          <table:table-cell office:value="150.83470060894714" office:value-type="float"/>
          <table:table-cell office:value="152.01849522189536" office:value-type="float"/>
          <table:table-cell office:value="159.7960283823577" office:value-type="float"/>
          <table:table-cell office:value="159.32886686770112" office:value-type="float"/>
          <table:table-cell office:value="162.13283391808713" office:value-type="float"/>
          <table:table-cell office:value="164.26417008250928" office:value-type="float"/>
          <table:table-cell office:value="166.3910615205664" office:value-type="float"/>
          <table:table-cell office:value="170.3014500237604" office:value-type="float"/>
          <table:table-cell office:value="169.35640948933766" office:value-type="float"/>
          <table:table-cell office:value="170.24085019117138" office:value-type="float"/>
          <table:table-cell office:value="172.20006596388723" office:value-type="float"/>
          <table:table-cell office:value="174.0978283687842" office:value-type="float"/>
          <table:table-cell office:value="178.78244195158462" office:value-type="float"/>
          <table:table-cell office:value="175.8953743285588" office:value-type="float"/>
          <table:table-cell office:value="174.23035399793983" office:value-type="float"/>
          <table:table-cell office:value="175.0073314398307" office:value-type="float"/>
          <table:table-cell office:value="170.76133390203495" office:value-type="float"/>
          <table:table-cell office:value="171.58180130090102" office:value-type="float"/>
          <table:table-cell office:value="174.40030059011627" office:value-type="float"/>
          <table:table-cell office:value="176.50414998175003" office:value-type="float"/>
          <table:table-cell office:value="174.636882087343" office:value-type="float"/>
          <table:table-cell office:value="174.67372971920886" office:value-type="float"/>
          <table:table-cell office:value="174.6481362034455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iesel</text:p>
          </table:table-cell>
          <table:table-cell office:value="39.715285589799244" office:value-type="float"/>
          <table:table-cell office:value="39.428185485429864" office:value-type="float"/>
          <table:table-cell office:value="40.63636871360798" office:value-type="float"/>
          <table:table-cell office:value="39.19765875088814" office:value-type="float"/>
          <table:table-cell office:value="39.737212078753494" office:value-type="float"/>
          <table:table-cell office:value="40.00646062672026" office:value-type="float"/>
          <table:table-cell office:value="41.15095552570239" office:value-type="float"/>
          <table:table-cell office:value="43.627469647602545" office:value-type="float"/>
          <table:table-cell office:value="47.47396454608165" office:value-type="float"/>
          <table:table-cell office:value="53.65315047318601" office:value-type="float"/>
          <table:table-cell office:value="56.085981231179794" office:value-type="float"/>
          <table:table-cell office:value="58.92439772406879" office:value-type="float"/>
          <table:table-cell office:value="62.53089514666827" office:value-type="float"/>
          <table:table-cell office:value="66.02257861226731" office:value-type="float"/>
          <table:table-cell office:value="69.47014295999223" office:value-type="float"/>
          <table:table-cell office:value="72.23435354406251" office:value-type="float"/>
          <table:table-cell office:value="75.57763643413013" office:value-type="float"/>
          <table:table-cell office:value="78.75415880131926" office:value-type="float"/>
          <table:table-cell office:value="79.31067273347361" office:value-type="float"/>
          <table:table-cell office:value="78.42242946111683" office:value-type="float"/>
          <table:table-cell office:value="77.55102401620107" office:value-type="float"/>
          <table:table-cell office:value="77.19022423499042" office:value-type="float"/>
          <table:table-cell office:value="77.28567100011621" office:value-type="float"/>
          <table:table-cell office:value="75.73599613036963" office:value-type="float"/>
          <table:table-cell office:value="73.9648148873285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PG</text:p>
          </table:table-cell>
          <table:table-cell office:value="35.980324245980185" office:value-type="float"/>
          <table:table-cell office:value="34.154382027713105" office:value-type="float"/>
          <table:table-cell office:value="33.432083251372525" office:value-type="float"/>
          <table:table-cell office:value="30.707387636119144" office:value-type="float"/>
          <table:table-cell office:value="28.080273141553313" office:value-type="float"/>
          <table:table-cell office:value="25.547468775614295" office:value-type="float"/>
          <table:table-cell office:value="25.104168265205033" office:value-type="float"/>
          <table:table-cell office:value="24.566951756752427" office:value-type="float"/>
          <table:table-cell office:value="23.45002701098727" office:value-type="float"/>
          <table:table-cell office:value="21.840505965841277" office:value-type="float"/>
          <table:table-cell office:value="21.817255022414766" office:value-type="float"/>
          <table:table-cell office:value="20.3478390497168" office:value-type="float"/>
          <table:table-cell office:value="18.769808497740172" office:value-type="float"/>
          <table:table-cell office:value="16.786454223259412" office:value-type="float"/>
          <table:table-cell office:value="15.113759669388164" office:value-type="float"/>
          <table:table-cell office:value="13.597424953472826" office:value-type="float"/>
          <table:table-cell office:value="13.070727798057472" office:value-type="float"/>
          <table:table-cell office:value="12.477139054244713" office:value-type="float"/>
          <table:table-cell office:value="13.516562960163329" office:value-type="float"/>
          <table:table-cell office:value="12.055391467674111" office:value-type="float"/>
          <table:table-cell office:value="11.180023005106218" office:value-type="float"/>
          <table:table-cell office:value="10.336613768096434" office:value-type="float"/>
          <table:table-cell office:value="9.642989708227812" office:value-type="float"/>
          <table:table-cell office:value="8.946298911594992" office:value-type="float"/>
          <table:table-cell office:value="8.08495176872329" office:value-type="float"/>
        </table:table-row>
        <table:table-row>
          <table:table-cell office:value-type="string">
            <text:p/>
          </table:table-cell>
          <table:table-cell office:value-type="string">
            <text:p>lichte bedrijfsvoertuigen</text:p>
          </table:table-cell>
          <table:table-cell office:value-type="string">
            <text:p/>
          </table:table-cell>
          <table:table-cell office:value="30.285594381546936" office:value-type="float"/>
          <table:table-cell office:value="30.976214338462327" office:value-type="float"/>
          <table:table-cell office:value="33.78499826296635" office:value-type="float"/>
          <table:table-cell office:value="36.73838076559492" office:value-type="float"/>
          <table:table-cell office:value="37.201167753316135" office:value-type="float"/>
          <table:table-cell office:value="37.27954458200529" office:value-type="float"/>
          <table:table-cell office:value="38.66426865271503" office:value-type="float"/>
          <table:table-cell office:value="41.499161764658034" office:value-type="float"/>
          <table:table-cell office:value="45.27639219907352" office:value-type="float"/>
          <table:table-cell office:value="49.772114475845314" office:value-type="float"/>
          <table:table-cell office:value="50.27553433494539" office:value-type="float"/>
          <table:table-cell office:value="53.86394423775352" office:value-type="float"/>
          <table:table-cell office:value="54.65141346279651" office:value-type="float"/>
          <table:table-cell office:value="56.079579670557244" office:value-type="float"/>
          <table:table-cell office:value="58.39756936831715" office:value-type="float"/>
          <table:table-cell office:value="59.085363039765745" office:value-type="float"/>
          <table:table-cell office:value="57.015519476586775" office:value-type="float"/>
          <table:table-cell office:value="58.13462158256264" office:value-type="float"/>
          <table:table-cell office:value="59.21513506449888" office:value-type="float"/>
          <table:table-cell office:value="57.68132961165236" office:value-type="float"/>
          <table:table-cell office:value="57.26197748186689" office:value-type="float"/>
          <table:table-cell office:value="56.54795815959546" office:value-type="float"/>
          <table:table-cell office:value="55.16362299642334" office:value-type="float"/>
          <table:table-cell office:value="54.01799111350416" office:value-type="float"/>
          <table:table-cell office:value="54.32562140926113" office:value-type="float"/>
        </table:table-row>
        <table:table-row>
          <table:table-cell office:value-type="string">
            <text:p/>
          </table:table-cell>
          <table:table-cell office:value-type="string">
            <text:p>zware bedrijfsvoertuigen</text:p>
          </table:table-cell>
          <table:table-cell office:value-type="string">
            <text:p/>
          </table:table-cell>
          <table:table-cell office:value="79.32854657601432" office:value-type="float"/>
          <table:table-cell office:value="82.4517236041079" office:value-type="float"/>
          <table:table-cell office:value="85.81070304114728" office:value-type="float"/>
          <table:table-cell office:value="84.4682841758814" office:value-type="float"/>
          <table:table-cell office:value="83.01685341376995" office:value-type="float"/>
          <table:table-cell office:value="85.10989930931521" office:value-type="float"/>
          <table:table-cell office:value="83.56435288824622" office:value-type="float"/>
          <table:table-cell office:value="83.33888882635205" office:value-type="float"/>
          <table:table-cell office:value="83.43190627963888" office:value-type="float"/>
          <table:table-cell office:value="87.8867024323507" office:value-type="float"/>
          <table:table-cell office:value="85.7161036508542" office:value-type="float"/>
          <table:table-cell office:value="83.49526998541326" office:value-type="float"/>
          <table:table-cell office:value="83.19756092845881" office:value-type="float"/>
          <table:table-cell office:value="82.58030039558395" office:value-type="float"/>
          <table:table-cell office:value="82.54463961946034" office:value-type="float"/>
          <table:table-cell office:value="83.25689838501822" office:value-type="float"/>
          <table:table-cell office:value="85.12171933864308" office:value-type="float"/>
          <table:table-cell office:value="87.72080350640823" office:value-type="float"/>
          <table:table-cell office:value="89.89190709524296" office:value-type="float"/>
          <table:table-cell office:value="89.19330506743223" office:value-type="float"/>
          <table:table-cell office:value="88.84005572834523" office:value-type="float"/>
          <table:table-cell office:value="87.33511214655745" office:value-type="float"/>
          <table:table-cell office:value="85.60480770464169" office:value-type="float"/>
          <table:table-cell office:value="80.90208233260734" office:value-type="float"/>
          <table:table-cell office:value="79.14017451333628" office:value-type="float"/>
        </table:table-row>
        <table:table-row>
          <table:table-cell office:value-type="string">
            <text:p/>
          </table:table-cell>
          <table:table-cell office:value-type="string">
            <text:p>motor- en bromfietsen</text:p>
          </table:table-cell>
          <table:table-cell office:value-type="string">
            <text:p/>
          </table:table-cell>
          <table:table-cell office:value="4.3617277768344085" office:value-type="float"/>
          <table:table-cell office:value="3.8670567872670167" office:value-type="float"/>
          <table:table-cell office:value="4.163206648573496" office:value-type="float"/>
          <table:table-cell office:value="4.422363052160515" office:value-type="float"/>
          <table:table-cell office:value="4.6344030686162565" office:value-type="float"/>
          <table:table-cell office:value="4.731875047297956" office:value-type="float"/>
          <table:table-cell office:value="4.999416007250197" office:value-type="float"/>
          <table:table-cell office:value="5.171306344335054" office:value-type="float"/>
          <table:table-cell office:value="5.284162007018857" office:value-type="float"/>
          <table:table-cell office:value="5.346348839162647" office:value-type="float"/>
          <table:table-cell office:value="5.4223154845859725" office:value-type="float"/>
          <table:table-cell office:value="5.492339432551891" office:value-type="float"/>
          <table:table-cell office:value="5.626272630696208" office:value-type="float"/>
          <table:table-cell office:value="5.64449391684179" office:value-type="float"/>
          <table:table-cell office:value="5.505011246762123" office:value-type="float"/>
          <table:table-cell office:value="5.593192752452154" office:value-type="float"/>
          <table:table-cell office:value="5.702779718388099" office:value-type="float"/>
          <table:table-cell office:value="6.219600521058512" office:value-type="float"/>
          <table:table-cell office:value="6.502995854102328" office:value-type="float"/>
          <table:table-cell office:value="6.750278763840683" office:value-type="float"/>
          <table:table-cell office:value="6.941325648435595" office:value-type="float"/>
          <table:table-cell office:value="7.005417687393725" office:value-type="float"/>
          <table:table-cell office:value="6.994305501853248" office:value-type="float"/>
          <table:table-cell office:value="6.933922661161327" office:value-type="float"/>
          <table:table-cell office:value="6.8962459091676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.99045121424672" office:value-type="float"/>
          <table:table-cell office:value="87.31238659158186" office:value-type="float"/>
          <table:table-cell office:value="88.6561213497406" office:value-type="float"/>
          <table:table-cell office:value="91.4648402547383" office:value-type="float"/>
          <table:table-cell office:value="93.21400139771185" office:value-type="float"/>
          <table:table-cell office:value="94.53371920655735" office:value-type="float"/>
          <table:table-cell office:value="95.50542889362669" office:value-type="float"/>
          <table:table-cell office:value="102.81306353848203" office:value-type="float"/>
          <table:table-cell office:value="101.22072465247669" office:value-type="float"/>
          <table:table-cell office:value="104.60154225826" office:value-type="float"/>
          <table:table-cell office:value="109.01252796193216" office:value-type="float"/>
          <table:table-cell office:value="111.09083998042428" office:value-type="float"/>
          <table:table-cell office:value="111.09374906978098" office:value-type="float"/>
          <table:table-cell office:value="113.38166551298906" office:value-type="float"/>
          <table:table-cell office:value="113.37046769795842" office:value-type="float"/>
          <table:table-cell office:value="113.00559865269872" office:value-type="float"/>
          <table:table-cell office:value="116.00919987564674" office:value-type="float"/>
          <table:table-cell office:value="111.5463321555676" office:value-type="float"/>
          <table:table-cell office:value="111.61279264256461" office:value-type="float"/>
          <table:table-cell office:value="106.22422407066603" office:value-type="float"/>
          <table:table-cell office:value="108.23124036188375" office:value-type="float"/>
          <table:table-cell office:value="113.45792721897129" office:value-type="float"/>
          <table:table-cell office:value="112.96586017534952" office:value-type="float"/>
          <table:table-cell office:value="106.86858019522413" office:value-type="float"/>
          <table:table-cell office:value="110.9921452498082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scheepvaart 1)</text:p>
          </table:table-cell>
          <table:table-cell office:value-type="string">
            <text:p/>
          </table:table-cell>
          <table:table-cell office:value="24.954746989277204" office:value-type="float"/>
          <table:table-cell office:value="24.91917239473066" office:value-type="float"/>
          <table:table-cell office:value="25.19219081142432" office:value-type="float"/>
          <table:table-cell office:value="25.56011418102248" office:value-type="float"/>
          <table:table-cell office:value="25.57361583662981" office:value-type="float"/>
          <table:table-cell office:value="25.403387189142805" office:value-type="float"/>
          <table:table-cell office:value="25.645793333677375" office:value-type="float"/>
          <table:table-cell office:value="29.78795676128713" office:value-type="float"/>
          <table:table-cell office:value="26.504676616311066" office:value-type="float"/>
          <table:table-cell office:value="27.38470049145432" office:value-type="float"/>
          <table:table-cell office:value="28.101417068273282" office:value-type="float"/>
          <table:table-cell office:value="29.2492766464045" office:value-type="float"/>
          <table:table-cell office:value="28.383852089795337" office:value-type="float"/>
          <table:table-cell office:value="29.183718232634536" office:value-type="float"/>
          <table:table-cell office:value="27.381405761460222" office:value-type="float"/>
          <table:table-cell office:value="26.425698056059897" office:value-type="float"/>
          <table:table-cell office:value="25.931788499354436" office:value-type="float"/>
          <table:table-cell office:value="26.29488840577158" office:value-type="float"/>
          <table:table-cell office:value="26.049842836798966" office:value-type="float"/>
          <table:table-cell office:value="24.14057526157265" office:value-type="float"/>
          <table:table-cell office:value="26.02232984934269" office:value-type="float"/>
          <table:table-cell office:value="27.974257865741308" office:value-type="float"/>
          <table:table-cell office:value="29.81593045586304" office:value-type="float"/>
          <table:table-cell office:value="29.267252976278726" office:value-type="float"/>
          <table:table-cell office:value="29.730328642371397" office:value-type="float"/>
        </table:table-row>
        <table:table-row>
          <table:table-cell office:value-type="string">
            <text:p/>
          </table:table-cell>
          <table:table-cell office:value-type="string">
            <text:p>zeescheepvaart 2)</text:p>
          </table:table-cell>
          <table:table-cell office:value-type="string">
            <text:p/>
          </table:table-cell>
          <table:table-cell office:value="47.11101" office:value-type="float"/>
          <table:table-cell office:value="44.16086" office:value-type="float"/>
          <table:table-cell office:value="45.24261" office:value-type="float"/>
          <table:table-cell office:value="46.32438" office:value-type="float"/>
          <table:table-cell office:value="47.200239999999994" office:value-type="float"/>
          <table:table-cell office:value="48.41403" office:value-type="float"/>
          <table:table-cell office:value="49.85996" office:value-type="float"/>
          <table:table-cell office:value="52.40495" office:value-type="float"/>
          <table:table-cell office:value="54.46414" office:value-type="float"/>
          <table:table-cell office:value="56.3376" office:value-type="float"/>
          <table:table-cell office:value="59.356080000000006" office:value-type="float"/>
          <table:table-cell office:value="60.97122" office:value-type="float"/>
          <table:table-cell office:value="62.666380000000004" office:value-type="float"/>
          <table:table-cell office:value="64.30082999999999" office:value-type="float"/>
          <table:table-cell office:value="66.78929" office:value-type="float"/>
          <table:table-cell office:value="67.5219" office:value-type="float"/>
          <table:table-cell office:value="71.29131" office:value-type="float"/>
          <table:table-cell office:value="66.57991000000001" office:value-type="float"/>
          <table:table-cell office:value="68.40988766132924" office:value-type="float"/>
          <table:table-cell office:value="66.3919495346345" office:value-type="float"/>
          <table:table-cell office:value="66.49854191598236" office:value-type="float"/>
          <table:table-cell office:value="69.96138699074189" office:value-type="float"/>
          <table:table-cell office:value="68.13912588782743" office:value-type="float"/>
          <table:table-cell office:value="62.662477776002376" office:value-type="float"/>
          <table:table-cell office:value="66.01923105817198" office:value-type="float"/>
        </table:table-row>
        <table:table-row>
          <table:table-cell office:value-type="string">
            <text:p/>
          </table:table-cell>
          <table:table-cell office:value-type="string">
            <text:p>visserij 2)</text:p>
          </table:table-cell>
          <table:table-cell office:value-type="string">
            <text:p/>
          </table:table-cell>
          <table:table-cell office:value="11.908176000000001" office:value-type="float"/>
          <table:table-cell office:value="11.908176000000001" office:value-type="float"/>
          <table:table-cell office:value="11.585364" office:value-type="float"/>
          <table:table-cell office:value="12.661404000000001" office:value-type="float"/>
          <table:table-cell office:value="13.235292" office:value-type="float"/>
          <table:table-cell office:value="13.199424" office:value-type="float"/>
          <table:table-cell office:value="11.908176000000001" office:value-type="float"/>
          <table:table-cell office:value="11.908176000000001" office:value-type="float"/>
          <table:table-cell office:value="11.083212000000001" office:value-type="float"/>
          <table:table-cell office:value="11.441892" office:value-type="float"/>
          <table:table-cell office:value="11.513628" office:value-type="float"/>
          <table:table-cell office:value="10.975607999999998" office:value-type="float"/>
          <table:table-cell office:value="10.150644" office:value-type="float"/>
          <table:table-cell office:value="10.150644" office:value-type="float"/>
          <table:table-cell office:value="8.859396" office:value-type="float"/>
          <table:table-cell office:value="8.0703" office:value-type="float"/>
          <table:table-cell office:value="7.496412" office:value-type="float"/>
          <table:table-cell office:value="7.3170720000000005" office:value-type="float"/>
          <table:table-cell office:value="5.846483999999999" office:value-type="float"/>
          <table:table-cell office:value="5.308464" office:value-type="float"/>
          <table:table-cell office:value="4.9690138737926155" office:value-type="float"/>
          <table:table-cell office:value="4.22010522316831" office:value-type="float"/>
          <table:table-cell office:value="3.923507485073874" office:value-type="float"/>
          <table:table-cell office:value="3.8157665935429046" office:value-type="float"/>
          <table:table-cell office:value="3.8157665935429046" office:value-type="float"/>
        </table:table-row>
        <table:table-row>
          <table:table-cell office:value-type="string">
            <text:p/>
          </table:table-cell>
          <table:table-cell office:value-type="string">
            <text:p>luchtvaart 3)</text:p>
          </table:table-cell>
          <table:table-cell office:value-type="string">
            <text:p/>
          </table:table-cell>
          <table:table-cell office:value="4.79529822496948" office:value-type="float"/>
          <table:table-cell office:value="5.097620696851146" office:value-type="float"/>
          <table:table-cell office:value="5.404061538316232" office:value-type="float"/>
          <table:table-cell office:value="5.681709573715815" office:value-type="float"/>
          <table:table-cell office:value="5.962283561082045" office:value-type="float"/>
          <table:table-cell office:value="6.253000717414528" office:value-type="float"/>
          <table:table-cell office:value="6.780566859949259" office:value-type="float"/>
          <table:table-cell office:value="7.294340777194871" office:value-type="float"/>
          <table:table-cell office:value="7.789443336165551" office:value-type="float"/>
          <table:table-cell office:value="8.177699766805574" office:value-type="float"/>
          <table:table-cell office:value="8.504202893658869" office:value-type="float"/>
          <table:table-cell office:value="8.425855334019744" office:value-type="float"/>
          <table:table-cell office:value="8.466650279985705" office:value-type="float"/>
          <table:table-cell office:value="8.358680580354545" office:value-type="float"/>
          <table:table-cell office:value="8.87149593649821" office:value-type="float"/>
          <table:table-cell office:value="9.565747896638893" office:value-type="float"/>
          <table:table-cell office:value="9.867736676292255" office:value-type="float"/>
          <table:table-cell office:value="9.93250904979595" office:value-type="float"/>
          <table:table-cell office:value="9.884625444436413" office:value-type="float"/>
          <table:table-cell office:value="9.110775274458765" office:value-type="float"/>
          <table:table-cell office:value="9.315003922766055" office:value-type="float"/>
          <table:table-cell office:value="9.927194439319807" office:value-type="float"/>
          <table:table-cell office:value="9.948273846585227" office:value-type="float"/>
          <table:table-cell office:value="9.977014849400138" office:value-type="float"/>
          <table:table-cell office:value="10.240442155721935" office:value-type="float"/>
        </table:table-row>
        <table:table-row>
          <table:table-cell office:value-type="string">
            <text:p/>
          </table:table-cell>
          <table:table-cell office:value-type="string">
            <text:p>railverkeer 4)</text:p>
          </table:table-cell>
          <table:table-cell office:value-type="string">
            <text:p/>
          </table:table-cell>
          <table:table-cell office:value="1.2212200000000002" office:value-type="float"/>
          <table:table-cell office:value="1.2265575" office:value-type="float"/>
          <table:table-cell office:value="1.2318950000000002" office:value-type="float"/>
          <table:table-cell office:value="1.2372325000000002" office:value-type="float"/>
          <table:table-cell office:value="1.2425700000000002" office:value-type="float"/>
          <table:table-cell office:value="1.2638773000000008" office:value-type="float"/>
          <table:table-cell office:value="1.3109327" office:value-type="float"/>
          <table:table-cell office:value="1.4176399999999982" office:value-type="float"/>
          <table:table-cell office:value="1.3792527000000008" office:value-type="float"/>
          <table:table-cell office:value="1.2596499999999995" office:value-type="float"/>
          <table:table-cell office:value="1.5372000000000003" office:value-type="float"/>
          <table:table-cell office:value="1.46888" office:value-type="float"/>
          <table:table-cell office:value="1.4262226999999992" office:value-type="float"/>
          <table:table-cell office:value="1.3877926999999999" office:value-type="float"/>
          <table:table-cell office:value="1.468879999999999" office:value-type="float"/>
          <table:table-cell office:value="1.4219527" office:value-type="float"/>
          <table:table-cell office:value="1.4219527" office:value-type="float"/>
          <table:table-cell office:value="1.4219527" office:value-type="float"/>
          <table:table-cell office:value="1.4219526999999994" office:value-type="float"/>
          <table:table-cell office:value="1.272460000000001" office:value-type="float"/>
          <table:table-cell office:value="1.4263508000000007" office:value-type="float"/>
          <table:table-cell office:value="1.3749826999999997" office:value-type="float"/>
          <table:table-cell office:value="1.139022499999999" office:value-type="float"/>
          <table:table-cell office:value="1.1460680000000003" office:value-type="float"/>
          <table:table-cell office:value="1.1863767999999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obiele werktui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45710104021994" office:value-type="float"/>
          <table:table-cell office:value="36.61079118212522" office:value-type="float"/>
          <table:table-cell office:value="36.62615799973586" office:value-type="float"/>
          <table:table-cell office:value="39.66137618170752" office:value-type="float"/>
          <table:table-cell office:value="39.29056399951061" office:value-type="float"/>
          <table:table-cell office:value="40.980777812718586" office:value-type="float"/>
          <table:table-cell office:value="43.11343092539864" office:value-type="float"/>
          <table:table-cell office:value="42.956782383257355" office:value-type="float"/>
          <table:table-cell office:value="43.291185590227556" office:value-type="float"/>
          <table:table-cell office:value="44.74520463954161" office:value-type="float"/>
          <table:table-cell office:value="43.13156218884277" office:value-type="float"/>
          <table:table-cell office:value="43.480576797712445" office:value-type="float"/>
          <table:table-cell office:value="41.51140612601432" office:value-type="float"/>
          <table:table-cell office:value="40.8295038097133" office:value-type="float"/>
          <table:table-cell office:value="40.65361274561682" office:value-type="float"/>
          <table:table-cell office:value="41.7703466586043" office:value-type="float"/>
          <table:table-cell office:value="41.790135471698974" office:value-type="float"/>
          <table:table-cell office:value="42.16646263869067" office:value-type="float"/>
          <table:table-cell office:value="43.28402794105518" office:value-type="float"/>
          <table:table-cell office:value="43.08225800095059" office:value-type="float"/>
          <table:table-cell office:value="40.56616990142815" office:value-type="float"/>
          <table:table-cell office:value="41.752523212391594" office:value-type="float"/>
          <table:table-cell office:value="40.39859668983942" office:value-type="float"/>
          <table:table-cell office:value="39.60051232678664" office:value-type="float"/>
          <table:table-cell office:value="38.44302528393266" office:value-type="float"/>
        </table:table-row>
        <table:table-row>
          <table:table-cell office:value-type="string">
            <text:p>w.o.</text:p>
          </table:table-cell>
          <table:table-cell office:value-type="string">
            <text:p>landbouwwerktuigen</text:p>
          </table:table-cell>
          <table:table-cell office:value-type="string">
            <text:p/>
          </table:table-cell>
          <table:table-cell office:value="14.92799616988" office:value-type="float"/>
          <table:table-cell office:value="14.427996169883198" office:value-type="float"/>
          <table:table-cell office:value="14.224625305419195" office:value-type="float"/>
          <table:table-cell office:value="14.2237617719792" office:value-type="float"/>
          <table:table-cell office:value="14.223661540419197" office:value-type="float"/>
          <table:table-cell office:value="15.123661540419203" office:value-type="float"/>
          <table:table-cell office:value="14.0236615404192" office:value-type="float"/>
          <table:table-cell office:value="13.923661540419198" office:value-type="float"/>
          <table:table-cell office:value="13.823661540419202" office:value-type="float"/>
          <table:table-cell office:value="15.023661540419203" office:value-type="float"/>
          <table:table-cell office:value="15.222129329299197" office:value-type="float"/>
          <table:table-cell office:value="15.021736814099194" office:value-type="float"/>
          <table:table-cell office:value="14.4216912542992" office:value-type="float"/>
          <table:table-cell office:value="14.519913889399994" office:value-type="float"/>
          <table:table-cell office:value="13.919458571767999" office:value-type="float"/>
          <table:table-cell office:value="14.613461920800003" office:value-type="float"/>
          <table:table-cell office:value="14.312761000800004" office:value-type="float"/>
          <table:table-cell office:value="14.409312474399995" office:value-type="float"/>
          <table:table-cell office:value="14.207265787999997" office:value-type="float"/>
          <table:table-cell office:value="14.106214408" office:value-type="float"/>
          <table:table-cell office:value="14.603242507200001" office:value-type="float"/>
          <table:table-cell office:value="15.001686464799999" office:value-type="float"/>
          <table:table-cell office:value="14.4854244968" office:value-type="float"/>
          <table:table-cell office:value="14.753985170400004" office:value-type="float"/>
          <table:table-cell office:value="14.754405722399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TNO-MEP;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recreatievaar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innengaats en op het NC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Bij starts, landingen en taxiën van vliegtuigen en het gebruik van interne transportmiddelen op vliegvel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Dieseltrac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10.583340</meta:creation-date>
    <dc:date>2023-04-11T18:00:10.6013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