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verbrui verkeer en verv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verkeer en vervoer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6.4031047860599" office:value-type="float"/>
          <table:table-cell office:value="455.6631678503962" office:value-type="float"/>
          <table:table-cell office:value="473.05536660660016" office:value-type="float"/>
          <table:table-cell office:value="477.79751553787423" office:value-type="float"/>
          <table:table-cell office:value="484.1183742228121" office:value-type="float"/>
          <table:table-cell office:value="484.57256647400783" office:value-type="float"/>
          <table:table-cell office:value="491.08301182530204" office:value-type="float"/>
          <table:table-cell office:value="505.01375533366684" office:value-type="float"/>
          <table:table-cell office:value="512.5920060097727" office:value-type="float"/>
          <table:table-cell office:value="534.8338936882669" office:value-type="float"/>
          <table:table-cell office:value="538.4933590078824" office:value-type="float"/>
          <table:table-cell office:value="544.7181951365613" office:value-type="float"/>
          <table:table-cell office:value="547.4575029097176" office:value-type="float"/>
          <table:table-cell office:value="553.237353756413" office:value-type="float"/>
          <table:table-cell office:value="561.4281882348627" office:value-type="float"/>
          <table:table-cell office:value="560.9797801147292" office:value-type="float"/>
          <table:table-cell office:value="565.5476776802564" office:value-type="float"/>
          <table:table-cell office:value="568.5735060538399" office:value-type="float"/>
          <table:table-cell office:value="570.974287509358" office:value-type="float"/>
          <table:table-cell office:value="564.1482995849793" office:value-type="float"/>
          <table:table-cell office:value="561.5316475301203" office:value-type="float"/>
          <table:table-cell office:value="564.6405405023726" office:value-type="float"/>
          <table:table-cell office:value="559.9114353059487" office:value-type="float"/>
          <table:table-cell office:value="544.0868488395248" office:value-type="float"/>
          <table:table-cell office:value="541.67196599392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0.95555253159324" office:value-type="float"/>
          <table:table-cell office:value="332.564906855059" office:value-type="float"/>
          <table:table-cell office:value="348.66206052661477" office:value-type="float"/>
          <table:table-cell office:value="347.55256960253945" office:value-type="float"/>
          <table:table-cell office:value="352.46593783836687" office:value-type="float"/>
          <table:table-cell office:value="352.0041152086541" office:value-type="float"/>
          <table:table-cell office:value="355.61599525720595" office:value-type="float"/>
          <table:table-cell office:value="362.46794842220936" office:value-type="float"/>
          <table:table-cell office:value="371.3075135633666" office:value-type="float"/>
          <table:table-cell office:value="388.80027221014643" office:value-type="float"/>
          <table:table-cell office:value="388.68695464330017" office:value-type="float"/>
          <table:table-cell office:value="392.36896695268064" office:value-type="float"/>
          <table:table-cell office:value="396.97601663024716" office:value-type="float"/>
          <table:table-cell office:value="401.2112351872939" office:value-type="float"/>
          <table:table-cell office:value="409.81356481550466" office:value-type="float"/>
          <table:table-cell office:value="409.6626070033302" office:value-type="float"/>
          <table:table-cell office:value="410.7187367637454" office:value-type="float"/>
          <table:table-cell office:value="418.3136549054241" office:value-type="float"/>
          <table:table-cell office:value="419.198607609516" office:value-type="float"/>
          <table:table-cell office:value="415.6845356726172" office:value-type="float"/>
          <table:table-cell office:value="416.1747064700712" office:value-type="float"/>
          <table:table-cell office:value="414.91948050058625" office:value-type="float"/>
          <table:table-cell office:value="409.49183159614313" office:value-type="float"/>
          <table:table-cell office:value="404.4766956560867" office:value-type="float"/>
          <table:table-cell office:value="397.415615031745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ersonenauto’s</text:p>
          </table:table-cell>
          <table:table-cell office:value-type="string">
            <text:p/>
          </table:table-cell>
          <table:table-cell office:value="216.9796837971976" office:value-type="float"/>
          <table:table-cell office:value="215.2699121252217" office:value-type="float"/>
          <table:table-cell office:value="224.90315257392766" office:value-type="float"/>
          <table:table-cell office:value="221.92354160890264" office:value-type="float"/>
          <table:table-cell office:value="227.61351360266448" office:value-type="float"/>
          <table:table-cell office:value="224.8827962700357" office:value-type="float"/>
          <table:table-cell office:value="228.38795770899455" office:value-type="float"/>
          <table:table-cell office:value="232.45859148686424" office:value-type="float"/>
          <table:table-cell office:value="237.31505307763533" office:value-type="float"/>
          <table:table-cell office:value="245.7951064627877" office:value-type="float"/>
          <table:table-cell office:value="247.25964574293224" office:value-type="float"/>
          <table:table-cell office:value="249.51308696495698" office:value-type="float"/>
          <table:table-cell office:value="253.50076960829566" office:value-type="float"/>
          <table:table-cell office:value="256.9068612043109" office:value-type="float"/>
          <table:table-cell office:value="263.366344580965" office:value-type="float"/>
          <table:table-cell office:value="261.72715282609414" office:value-type="float"/>
          <table:table-cell office:value="262.87871823012745" office:value-type="float"/>
          <table:table-cell office:value="266.2386292953947" office:value-type="float"/>
          <table:table-cell office:value="263.5885695956719" office:value-type="float"/>
          <table:table-cell office:value="262.05962222969197" office:value-type="float"/>
          <table:table-cell office:value="263.13134761142356" office:value-type="float"/>
          <table:table-cell office:value="264.0309879848369" office:value-type="float"/>
          <table:table-cell office:value="261.565542795687" office:value-type="float"/>
          <table:table-cell office:value="258.92476653788145" office:value-type="float"/>
          <table:table-cell office:value="257.2061770093213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enzine</text:p>
          </table:table-cell>
          <table:table-cell office:value="141.28407396141816" office:value-type="float"/>
          <table:table-cell office:value="141.68734461207873" office:value-type="float"/>
          <table:table-cell office:value="150.83470060894714" office:value-type="float"/>
          <table:table-cell office:value="152.01849522189536" office:value-type="float"/>
          <table:table-cell office:value="159.7960283823577" office:value-type="float"/>
          <table:table-cell office:value="159.32886686770112" office:value-type="float"/>
          <table:table-cell office:value="162.13283391808713" office:value-type="float"/>
          <table:table-cell office:value="164.26417008250928" office:value-type="float"/>
          <table:table-cell office:value="166.3910615205664" office:value-type="float"/>
          <table:table-cell office:value="170.3014500237604" office:value-type="float"/>
          <table:table-cell office:value="169.35640948933766" office:value-type="float"/>
          <table:table-cell office:value="170.24085019117138" office:value-type="float"/>
          <table:table-cell office:value="172.20006596388723" office:value-type="float"/>
          <table:table-cell office:value="174.0978283687842" office:value-type="float"/>
          <table:table-cell office:value="178.78244195158462" office:value-type="float"/>
          <table:table-cell office:value="175.8953743285588" office:value-type="float"/>
          <table:table-cell office:value="174.23035399793983" office:value-type="float"/>
          <table:table-cell office:value="175.0073314398307" office:value-type="float"/>
          <table:table-cell office:value="170.76133390203495" office:value-type="float"/>
          <table:table-cell office:value="171.58180130090102" office:value-type="float"/>
          <table:table-cell office:value="174.40030059011627" office:value-type="float"/>
          <table:table-cell office:value="176.50414998175003" office:value-type="float"/>
          <table:table-cell office:value="174.636882087343" office:value-type="float"/>
          <table:table-cell office:value="174.15917755529296" office:value-type="float"/>
          <table:table-cell office:value="174.4091932831501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sel</text:p>
          </table:table-cell>
          <table:table-cell office:value="39.715285589799244" office:value-type="float"/>
          <table:table-cell office:value="39.428185485429864" office:value-type="float"/>
          <table:table-cell office:value="40.63636871360798" office:value-type="float"/>
          <table:table-cell office:value="39.19765875088814" office:value-type="float"/>
          <table:table-cell office:value="39.737212078753494" office:value-type="float"/>
          <table:table-cell office:value="40.00646062672026" office:value-type="float"/>
          <table:table-cell office:value="41.15095552570239" office:value-type="float"/>
          <table:table-cell office:value="43.627469647602545" office:value-type="float"/>
          <table:table-cell office:value="47.47396454608165" office:value-type="float"/>
          <table:table-cell office:value="53.65315047318601" office:value-type="float"/>
          <table:table-cell office:value="56.085981231179794" office:value-type="float"/>
          <table:table-cell office:value="58.92439772406879" office:value-type="float"/>
          <table:table-cell office:value="62.53089514666827" office:value-type="float"/>
          <table:table-cell office:value="66.02257861226731" office:value-type="float"/>
          <table:table-cell office:value="69.47014295999223" office:value-type="float"/>
          <table:table-cell office:value="72.23435354406251" office:value-type="float"/>
          <table:table-cell office:value="75.57763643413013" office:value-type="float"/>
          <table:table-cell office:value="78.75415880131926" office:value-type="float"/>
          <table:table-cell office:value="79.31067273347361" office:value-type="float"/>
          <table:table-cell office:value="78.42242946111683" office:value-type="float"/>
          <table:table-cell office:value="77.55102401620107" office:value-type="float"/>
          <table:table-cell office:value="77.19022423499042" office:value-type="float"/>
          <table:table-cell office:value="77.28567100011621" office:value-type="float"/>
          <table:table-cell office:value="75.84262597801002" office:value-type="float"/>
          <table:table-cell office:value="74.5509507755259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PG</text:p>
          </table:table-cell>
          <table:table-cell office:value="35.980324245980185" office:value-type="float"/>
          <table:table-cell office:value="34.154382027713105" office:value-type="float"/>
          <table:table-cell office:value="33.432083251372525" office:value-type="float"/>
          <table:table-cell office:value="30.707387636119144" office:value-type="float"/>
          <table:table-cell office:value="28.080273141553313" office:value-type="float"/>
          <table:table-cell office:value="25.547468775614295" office:value-type="float"/>
          <table:table-cell office:value="25.104168265205033" office:value-type="float"/>
          <table:table-cell office:value="24.566951756752427" office:value-type="float"/>
          <table:table-cell office:value="23.45002701098727" office:value-type="float"/>
          <table:table-cell office:value="21.840505965841277" office:value-type="float"/>
          <table:table-cell office:value="21.817255022414766" office:value-type="float"/>
          <table:table-cell office:value="20.3478390497168" office:value-type="float"/>
          <table:table-cell office:value="18.769808497740172" office:value-type="float"/>
          <table:table-cell office:value="16.786454223259412" office:value-type="float"/>
          <table:table-cell office:value="15.113759669388164" office:value-type="float"/>
          <table:table-cell office:value="13.597424953472826" office:value-type="float"/>
          <table:table-cell office:value="13.070727798057472" office:value-type="float"/>
          <table:table-cell office:value="12.477139054244713" office:value-type="float"/>
          <table:table-cell office:value="13.516562960163329" office:value-type="float"/>
          <table:table-cell office:value="12.055391467674111" office:value-type="float"/>
          <table:table-cell office:value="11.180023005106218" office:value-type="float"/>
          <table:table-cell office:value="10.336613768096434" office:value-type="float"/>
          <table:table-cell office:value="9.642989708227812" office:value-type="float"/>
          <table:table-cell office:value="8.922963004578511" office:value-type="float"/>
          <table:table-cell office:value="8.24603295064515" office:value-type="float"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/>
          </table:table-cell>
          <table:table-cell office:value="30.285594381546936" office:value-type="float"/>
          <table:table-cell office:value="30.976214338462327" office:value-type="float"/>
          <table:table-cell office:value="33.78499826296635" office:value-type="float"/>
          <table:table-cell office:value="36.73838076559492" office:value-type="float"/>
          <table:table-cell office:value="37.201167753316135" office:value-type="float"/>
          <table:table-cell office:value="37.27954458200529" office:value-type="float"/>
          <table:table-cell office:value="38.66426865271503" office:value-type="float"/>
          <table:table-cell office:value="41.499161764658034" office:value-type="float"/>
          <table:table-cell office:value="45.27639219907352" office:value-type="float"/>
          <table:table-cell office:value="49.772114475845314" office:value-type="float"/>
          <table:table-cell office:value="50.27553433494539" office:value-type="float"/>
          <table:table-cell office:value="53.86394423775352" office:value-type="float"/>
          <table:table-cell office:value="54.65141346279651" office:value-type="float"/>
          <table:table-cell office:value="56.079579670557244" office:value-type="float"/>
          <table:table-cell office:value="58.39756936831715" office:value-type="float"/>
          <table:table-cell office:value="59.085363039765745" office:value-type="float"/>
          <table:table-cell office:value="57.015519476586775" office:value-type="float"/>
          <table:table-cell office:value="58.13462158256264" office:value-type="float"/>
          <table:table-cell office:value="59.21513506449888" office:value-type="float"/>
          <table:table-cell office:value="57.68132961165236" office:value-type="float"/>
          <table:table-cell office:value="57.26197748186689" office:value-type="float"/>
          <table:table-cell office:value="56.54795815959546" office:value-type="float"/>
          <table:table-cell office:value="55.1720057939263" office:value-type="float"/>
          <table:table-cell office:value="54.565493600827686" office:value-type="float"/>
          <table:table-cell office:value="53.73039724885771" office:value-type="float"/>
        </table:table-row>
        <table:table-row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/>
          </table:table-cell>
          <table:table-cell office:value="79.32854657601432" office:value-type="float"/>
          <table:table-cell office:value="82.4517236041079" office:value-type="float"/>
          <table:table-cell office:value="85.81070304114726" office:value-type="float"/>
          <table:table-cell office:value="84.4682841758814" office:value-type="float"/>
          <table:table-cell office:value="83.01685341376995" office:value-type="float"/>
          <table:table-cell office:value="85.1098993093152" office:value-type="float"/>
          <table:table-cell office:value="83.56435288824622" office:value-type="float"/>
          <table:table-cell office:value="83.33888882635205" office:value-type="float"/>
          <table:table-cell office:value="83.43190627963888" office:value-type="float"/>
          <table:table-cell office:value="87.8867024323507" office:value-type="float"/>
          <table:table-cell office:value="85.72945908083658" office:value-type="float"/>
          <table:table-cell office:value="83.4995963174182" office:value-type="float"/>
          <table:table-cell office:value="83.19756092845881" office:value-type="float"/>
          <table:table-cell office:value="82.58030039558395" office:value-type="float"/>
          <table:table-cell office:value="82.54463961946034" office:value-type="float"/>
          <table:table-cell office:value="83.25689838501822" office:value-type="float"/>
          <table:table-cell office:value="85.12171933864308" office:value-type="float"/>
          <table:table-cell office:value="87.72080350640823" office:value-type="float"/>
          <table:table-cell office:value="89.89190709524296" office:value-type="float"/>
          <table:table-cell office:value="89.19330506743223" office:value-type="float"/>
          <table:table-cell office:value="88.84005572834523" office:value-type="float"/>
          <table:table-cell office:value="87.3351166687602" office:value-type="float"/>
          <table:table-cell office:value="85.75997750467654" office:value-type="float"/>
          <table:table-cell office:value="84.0525128562162" office:value-type="float"/>
          <table:table-cell office:value="79.54207082898921" office:value-type="float"/>
        </table:table-row>
        <table:table-row>
          <table:table-cell office:value-type="string">
            <text:p/>
          </table:table-cell>
          <table:table-cell office:value-type="string">
            <text:p>motor- en bromfietsen</text:p>
          </table:table-cell>
          <table:table-cell office:value-type="string">
            <text:p/>
          </table:table-cell>
          <table:table-cell office:value="4.361727776834407" office:value-type="float"/>
          <table:table-cell office:value="3.867056787267022" office:value-type="float"/>
          <table:table-cell office:value="4.1632066485735" office:value-type="float"/>
          <table:table-cell office:value="4.422363052160509" office:value-type="float"/>
          <table:table-cell office:value="4.634403068616249" office:value-type="float"/>
          <table:table-cell office:value="4.73187504729796" office:value-type="float"/>
          <table:table-cell office:value="4.999416007250192" office:value-type="float"/>
          <table:table-cell office:value="5.171306344335053" office:value-type="float"/>
          <table:table-cell office:value="5.28416200701885" office:value-type="float"/>
          <table:table-cell office:value="5.346348839162637" office:value-type="float"/>
          <table:table-cell office:value="5.422315484585965" office:value-type="float"/>
          <table:table-cell office:value="5.492339432551889" office:value-type="float"/>
          <table:table-cell office:value="5.626272630696213" office:value-type="float"/>
          <table:table-cell office:value="5.644493916841798" office:value-type="float"/>
          <table:table-cell office:value="5.505011246762128" office:value-type="float"/>
          <table:table-cell office:value="5.593192752452155" office:value-type="float"/>
          <table:table-cell office:value="5.702779718388094" office:value-type="float"/>
          <table:table-cell office:value="6.2196005210585135" office:value-type="float"/>
          <table:table-cell office:value="6.502995854102323" office:value-type="float"/>
          <table:table-cell office:value="6.750278763840674" office:value-type="float"/>
          <table:table-cell office:value="6.9413256484355905" office:value-type="float"/>
          <table:table-cell office:value="7.005417687393734" office:value-type="float"/>
          <table:table-cell office:value="6.994305501853236" office:value-type="float"/>
          <table:table-cell office:value="6.933922661161334" office:value-type="float"/>
          <table:table-cell office:value="6.936969944577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99045121424672" office:value-type="float"/>
          <table:table-cell office:value="87.31238659158186" office:value-type="float"/>
          <table:table-cell office:value="88.6561213497406" office:value-type="float"/>
          <table:table-cell office:value="91.4648402547383" office:value-type="float"/>
          <table:table-cell office:value="93.21521255230454" office:value-type="float"/>
          <table:table-cell office:value="94.5341940173193" office:value-type="float"/>
          <table:table-cell office:value="95.50679821998216" office:value-type="float"/>
          <table:table-cell office:value="102.81367644385114" office:value-type="float"/>
          <table:table-cell office:value="101.2235070817382" office:value-type="float"/>
          <table:table-cell office:value="104.6017640259297" office:value-type="float"/>
          <table:table-cell office:value="109.06090532465942" office:value-type="float"/>
          <table:table-cell office:value="111.1341652350302" office:value-type="float"/>
          <table:table-cell office:value="111.138414489929" office:value-type="float"/>
          <table:table-cell office:value="113.41752152934936" office:value-type="float"/>
          <table:table-cell office:value="113.40658746076934" office:value-type="float"/>
          <table:table-cell office:value="112.30044225189283" office:value-type="float"/>
          <table:table-cell office:value="115.94904236235851" office:value-type="float"/>
          <table:table-cell office:value="111.26900976016464" office:value-type="float"/>
          <table:table-cell office:value="111.7215764960448" office:value-type="float"/>
          <table:table-cell office:value="108.3893561634464" office:value-type="float"/>
          <table:table-cell office:value="108.00769763263588" office:value-type="float"/>
          <table:table-cell office:value="111.29845738520794" office:value-type="float"/>
          <table:table-cell office:value="113.20755152311995" office:value-type="float"/>
          <table:table-cell office:value="102.99402615122261" office:value-type="float"/>
          <table:table-cell office:value="107.6402239299650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scheepvaart 1)</text:p>
          </table:table-cell>
          <table:table-cell office:value-type="string">
            <text:p/>
          </table:table-cell>
          <table:table-cell office:value="24.954746989277204" office:value-type="float"/>
          <table:table-cell office:value="24.919172394730655" office:value-type="float"/>
          <table:table-cell office:value="25.192190811424318" office:value-type="float"/>
          <table:table-cell office:value="25.560114181022477" office:value-type="float"/>
          <table:table-cell office:value="25.573615836629806" office:value-type="float"/>
          <table:table-cell office:value="25.403387189142805" office:value-type="float"/>
          <table:table-cell office:value="25.64579333367738" office:value-type="float"/>
          <table:table-cell office:value="29.787956761287134" office:value-type="float"/>
          <table:table-cell office:value="26.504676616311066" office:value-type="float"/>
          <table:table-cell office:value="27.384700491454325" office:value-type="float"/>
          <table:table-cell office:value="28.101417068273282" office:value-type="float"/>
          <table:table-cell office:value="29.249276646404503" office:value-type="float"/>
          <table:table-cell office:value="28.383852089795337" office:value-type="float"/>
          <table:table-cell office:value="29.183718232634536" office:value-type="float"/>
          <table:table-cell office:value="27.381405761460222" office:value-type="float"/>
          <table:table-cell office:value="25.667207948889402" office:value-type="float"/>
          <table:table-cell office:value="25.811884745658453" office:value-type="float"/>
          <table:table-cell office:value="25.956576227775418" office:value-type="float"/>
          <table:table-cell office:value="26.101281094908185" office:value-type="float"/>
          <table:table-cell office:value="26.245998208637424" office:value-type="float"/>
          <table:table-cell office:value="25.737980448828676" office:value-type="float"/>
          <table:table-cell office:value="25.75511237710696" office:value-type="float"/>
          <table:table-cell office:value="29.992354107328566" office:value-type="float"/>
          <table:table-cell office:value="25.66562275036361" office:value-type="float"/>
          <table:table-cell office:value="29.73048210692116" office:value-type="float"/>
        </table:table-row>
        <table:table-row>
          <table:table-cell office:value-type="string">
            <text:p/>
          </table:table-cell>
          <table:table-cell office:value-type="string">
            <text:p>zeescheepvaart 2)</text:p>
          </table:table-cell>
          <table:table-cell office:value-type="string">
            <text:p/>
          </table:table-cell>
          <table:table-cell office:value="47.11101" office:value-type="float"/>
          <table:table-cell office:value="44.16086" office:value-type="float"/>
          <table:table-cell office:value="45.24261" office:value-type="float"/>
          <table:table-cell office:value="46.32438" office:value-type="float"/>
          <table:table-cell office:value="47.200239999999994" office:value-type="float"/>
          <table:table-cell office:value="48.41403" office:value-type="float"/>
          <table:table-cell office:value="49.85996" office:value-type="float"/>
          <table:table-cell office:value="52.40495" office:value-type="float"/>
          <table:table-cell office:value="54.46414" office:value-type="float"/>
          <table:table-cell office:value="56.3376" office:value-type="float"/>
          <table:table-cell office:value="59.356080000000006" office:value-type="float"/>
          <table:table-cell office:value="60.97122" office:value-type="float"/>
          <table:table-cell office:value="62.666380000000004" office:value-type="float"/>
          <table:table-cell office:value="64.30082999999999" office:value-type="float"/>
          <table:table-cell office:value="66.78929" office:value-type="float"/>
          <table:table-cell office:value="67.5219" office:value-type="float"/>
          <table:table-cell office:value="71.29131" office:value-type="float"/>
          <table:table-cell office:value="66.57991000000001" office:value-type="float"/>
          <table:table-cell office:value="68.40988766132924" office:value-type="float"/>
          <table:table-cell office:value="66.3919495346345" office:value-type="float"/>
          <table:table-cell office:value="66.49854191598236" office:value-type="float"/>
          <table:table-cell office:value="69.96138699074189" office:value-type="float"/>
          <table:table-cell office:value="68.13912588782743" office:value-type="float"/>
          <table:table-cell office:value="62.26748282520077" office:value-type="float"/>
          <table:table-cell office:value="62.662477776002376" office:value-type="float"/>
        </table:table-row>
        <table:table-row>
          <table:table-cell office:value-type="string">
            <text:p/>
          </table:table-cell>
          <table:table-cell office:value-type="string">
            <text:p>visserij 2)</text:p>
          </table:table-cell>
          <table:table-cell office:value-type="string">
            <text:p/>
          </table:table-cell>
          <table:table-cell office:value="11.908176000000001" office:value-type="float"/>
          <table:table-cell office:value="11.908176000000001" office:value-type="float"/>
          <table:table-cell office:value="11.585364" office:value-type="float"/>
          <table:table-cell office:value="12.661404000000001" office:value-type="float"/>
          <table:table-cell office:value="13.235292" office:value-type="float"/>
          <table:table-cell office:value="13.199424" office:value-type="float"/>
          <table:table-cell office:value="11.908176000000001" office:value-type="float"/>
          <table:table-cell office:value="11.908176000000001" office:value-type="float"/>
          <table:table-cell office:value="11.083212000000001" office:value-type="float"/>
          <table:table-cell office:value="11.441892" office:value-type="float"/>
          <table:table-cell office:value="11.513628" office:value-type="float"/>
          <table:table-cell office:value="10.975607999999998" office:value-type="float"/>
          <table:table-cell office:value="10.150644" office:value-type="float"/>
          <table:table-cell office:value="10.150644" office:value-type="float"/>
          <table:table-cell office:value="8.859396" office:value-type="float"/>
          <table:table-cell office:value="8.0703" office:value-type="float"/>
          <table:table-cell office:value="7.496412" office:value-type="float"/>
          <table:table-cell office:value="7.3170720000000005" office:value-type="float"/>
          <table:table-cell office:value="5.846483999999999" office:value-type="float"/>
          <table:table-cell office:value="5.308464" office:value-type="float"/>
          <table:table-cell office:value="4.9690138737926155" office:value-type="float"/>
          <table:table-cell office:value="4.22010522316831" office:value-type="float"/>
          <table:table-cell office:value="3.923507485073874" office:value-type="float"/>
          <table:table-cell office:value="3.8157665935429046" office:value-type="float"/>
          <table:table-cell office:value="3.8157665935429046" office:value-type="float"/>
        </table:table-row>
        <table:table-row>
          <table:table-cell office:value-type="string">
            <text:p/>
          </table:table-cell>
          <table:table-cell office:value-type="string">
            <text:p>luchtvaart 3)</text:p>
          </table:table-cell>
          <table:table-cell office:value-type="string">
            <text:p/>
          </table:table-cell>
          <table:table-cell office:value="4.79529822496948" office:value-type="float"/>
          <table:table-cell office:value="5.097620696851146" office:value-type="float"/>
          <table:table-cell office:value="5.404061538316232" office:value-type="float"/>
          <table:table-cell office:value="5.681709573715815" office:value-type="float"/>
          <table:table-cell office:value="5.963494715674705" office:value-type="float"/>
          <table:table-cell office:value="6.254799228176456" office:value-type="float"/>
          <table:table-cell office:value="6.783686886304791" office:value-type="float"/>
          <table:table-cell office:value="7.295807682563996" office:value-type="float"/>
          <table:table-cell office:value="7.7941472654270365" office:value-type="float"/>
          <table:table-cell office:value="8.179644906475245" office:value-type="float"/>
          <table:table-cell office:value="8.554701592386055" office:value-type="float"/>
          <table:table-cell office:value="8.46747258862567" office:value-type="float"/>
          <table:table-cell office:value="8.510063736133699" office:value-type="float"/>
          <table:table-cell office:value="8.395528944714863" office:value-type="float"/>
          <table:table-cell office:value="8.906517455309148" office:value-type="float"/>
          <table:table-cell office:value="9.619585463003512" office:value-type="float"/>
          <table:table-cell office:value="9.92798677670002" office:value-type="float"/>
          <table:table-cell office:value="9.994002692389316" office:value-type="float"/>
          <table:table-cell office:value="9.942474899807408" office:value-type="float"/>
          <table:table-cell office:value="9.169690003969066" office:value-type="float"/>
          <table:table-cell office:value="9.375790854676147" office:value-type="float"/>
          <table:table-cell office:value="9.98685939869472" office:value-type="float"/>
          <table:table-cell office:value="10.01357570289011" office:value-type="float"/>
          <table:table-cell office:value="10.049553982115363" office:value-type="float"/>
          <table:table-cell office:value="10.240442155721935" office:value-type="float"/>
        </table:table-row>
        <table:table-row>
          <table:table-cell office:value-type="string">
            <text:p/>
          </table:table-cell>
          <table:table-cell office:value-type="string">
            <text:p>railverkeer 4)</text:p>
          </table:table-cell>
          <table:table-cell office:value-type="string">
            <text:p/>
          </table:table-cell>
          <table:table-cell office:value="1.2212200000000002" office:value-type="float"/>
          <table:table-cell office:value="1.2265575000000002" office:value-type="float"/>
          <table:table-cell office:value="1.231895" office:value-type="float"/>
          <table:table-cell office:value="1.2372325000000002" office:value-type="float"/>
          <table:table-cell office:value="1.2425700000000002" office:value-type="float"/>
          <table:table-cell office:value="1.2625536" office:value-type="float"/>
          <table:table-cell office:value="1.309182" office:value-type="float"/>
          <table:table-cell office:value="1.416786" office:value-type="float"/>
          <table:table-cell office:value="1.3773312" office:value-type="float"/>
          <table:table-cell office:value="1.2579266279999999" office:value-type="float"/>
          <table:table-cell office:value="1.5350786640000003" office:value-type="float"/>
          <table:table-cell office:value="1.4705880000000002" office:value-type="float"/>
          <table:table-cell office:value="1.427474664" office:value-type="float"/>
          <table:table-cell office:value="1.3868003519999998" office:value-type="float"/>
          <table:table-cell office:value="1.469978244" office:value-type="float"/>
          <table:table-cell office:value="1.42144884" office:value-type="float"/>
          <table:table-cell office:value="1.42144884" office:value-type="float"/>
          <table:table-cell office:value="1.42144884" office:value-type="float"/>
          <table:table-cell office:value="1.42144884" office:value-type="float"/>
          <table:table-cell office:value="1.2732544162053072" office:value-type="float"/>
          <table:table-cell office:value="1.4263705393560002" office:value-type="float"/>
          <table:table-cell office:value="1.3749933954960003" office:value-type="float"/>
          <table:table-cell office:value="1.13898834" office:value-type="float"/>
          <table:table-cell office:value="1.1956000000000002" office:value-type="float"/>
          <table:table-cell office:value="1.19105529777670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biele werktu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5710104021994" office:value-type="float"/>
          <table:table-cell office:value="35.7858744037553" office:value-type="float"/>
          <table:table-cell office:value="35.73718473024479" office:value-type="float"/>
          <table:table-cell office:value="38.780105680596485" office:value-type="float"/>
          <table:table-cell office:value="38.4372238321407" office:value-type="float"/>
          <table:table-cell office:value="38.0342572480344" office:value-type="float"/>
          <table:table-cell office:value="39.9602183481139" office:value-type="float"/>
          <table:table-cell office:value="39.732130467606325" office:value-type="float"/>
          <table:table-cell office:value="40.06098536466788" office:value-type="float"/>
          <table:table-cell office:value="41.431857452190826" office:value-type="float"/>
          <table:table-cell office:value="40.74549903992286" office:value-type="float"/>
          <table:table-cell office:value="41.21506294885052" office:value-type="float"/>
          <table:table-cell office:value="39.34307178954147" office:value-type="float"/>
          <table:table-cell office:value="38.60859703976968" office:value-type="float"/>
          <table:table-cell office:value="38.20803595858863" office:value-type="float"/>
          <table:table-cell office:value="39.01673085950621" office:value-type="float"/>
          <table:table-cell office:value="38.879898554152454" office:value-type="float"/>
          <table:table-cell office:value="38.990841388251155" office:value-type="float"/>
          <table:table-cell office:value="40.05410340379718" office:value-type="float"/>
          <table:table-cell office:value="40.07440774891574" office:value-type="float"/>
          <table:table-cell office:value="37.34924342741323" office:value-type="float"/>
          <table:table-cell office:value="38.42260261657841" office:value-type="float"/>
          <table:table-cell office:value="37.21205218668553" office:value-type="float"/>
          <table:table-cell office:value="36.616127032215516" office:value-type="float"/>
          <table:table-cell office:value="36.61612703221551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andbouwwerktuigen</text:p>
          </table:table-cell>
          <table:table-cell office:value-type="string">
            <text:p/>
          </table:table-cell>
          <table:table-cell office:value="14.92799616988" office:value-type="float"/>
          <table:table-cell office:value="14.42799616988" office:value-type="float"/>
          <table:table-cell office:value="14.22462530542" office:value-type="float"/>
          <table:table-cell office:value="14.22376177198" office:value-type="float"/>
          <table:table-cell office:value="14.32366154042" office:value-type="float"/>
          <table:table-cell office:value="15.123661540419203" office:value-type="float"/>
          <table:table-cell office:value="14.0236615404192" office:value-type="float"/>
          <table:table-cell office:value="13.923661540419198" office:value-type="float"/>
          <table:table-cell office:value="13.823661540419202" office:value-type="float"/>
          <table:table-cell office:value="15.023661540419203" office:value-type="float"/>
          <table:table-cell office:value="15.222129329299198" office:value-type="float"/>
          <table:table-cell office:value="15.021736814099201" office:value-type="float"/>
          <table:table-cell office:value="14.421691254299205" office:value-type="float"/>
          <table:table-cell office:value="14.519913889399994" office:value-type="float"/>
          <table:table-cell office:value="13.919458571768006" office:value-type="float"/>
          <table:table-cell office:value="14.613461920799999" office:value-type="float"/>
          <table:table-cell office:value="14.312761000799997" office:value-type="float"/>
          <table:table-cell office:value="14.409312474399997" office:value-type="float"/>
          <table:table-cell office:value="14.207265788000003" office:value-type="float"/>
          <table:table-cell office:value="14.106214408000005" office:value-type="float"/>
          <table:table-cell office:value="14.603242507200003" office:value-type="float"/>
          <table:table-cell office:value="15.001686464799999" office:value-type="float"/>
          <table:table-cell office:value="14.485424496799999" office:value-type="float"/>
          <table:table-cell office:value="14.7539851704" office:value-type="float"/>
          <table:table-cell office:value="14.75398517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TNO-MEP;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recreatievaar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innengaats en op het NC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Bij starts, landingen en taxiën van vliegtuigen en het gebruik van interne transportmiddelen op vliegvel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Dieseltra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9.904951</meta:creation-date>
    <dc:date>2023-04-11T18:13:39.9239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