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verbrui verkeer en verv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verkeer en vervoer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9.8858884758913" office:value-type="float"/>
          <table:table-cell office:value="449.20827630490606" office:value-type="float"/>
          <table:table-cell office:value="466.5015443480697" office:value-type="float"/>
          <table:table-cell office:value="471.121476359311" office:value-type="float"/>
          <table:table-cell office:value="477.18055397518606" office:value-type="float"/>
          <table:table-cell office:value="477.2853093677325" office:value-type="float"/>
          <table:table-cell office:value="482.8329338113935" office:value-type="float"/>
          <table:table-cell office:value="497.62095869923024" office:value-type="float"/>
          <table:table-cell office:value="505.7735880287109" office:value-type="float"/>
          <table:table-cell office:value="527.4815894191402" office:value-type="float"/>
          <table:table-cell office:value="532.2025289220238" office:value-type="float"/>
          <table:table-cell office:value="538.1364034046053" office:value-type="float"/>
          <table:table-cell office:value="540.8892619465662" office:value-type="float"/>
          <table:table-cell office:value="546.0909041194766" office:value-type="float"/>
          <table:table-cell office:value="554.3718768630802" office:value-type="float"/>
          <table:table-cell office:value="554.5426215759262" office:value-type="float"/>
          <table:table-cell office:value="558.5289006745219" office:value-type="float"/>
          <table:table-cell office:value="562.6557224701321" office:value-type="float"/>
          <table:table-cell office:value="572.493871888011" office:value-type="float"/>
          <table:table-cell office:value="561.299056283047" office:value-type="float"/>
          <table:table-cell office:value="557.8018128773512" office:value-type="float"/>
          <table:table-cell office:value="565.6324094250945" office:value-type="float"/>
          <table:table-cell office:value="556.8226568285579" office:value-type="float"/>
          <table:table-cell office:value="551.98114985744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4.3501362664845" office:value-type="float"/>
          <table:table-cell office:value="326.024969485794" office:value-type="float"/>
          <table:table-cell office:value="342.0283955652665" office:value-type="float"/>
          <table:table-cell office:value="340.80284627648183" office:value-type="float"/>
          <table:table-cell office:value="345.4560524539437" office:value-type="float"/>
          <table:table-cell office:value="344.90882830625236" office:value-type="float"/>
          <table:table-cell office:value="348.61862297479763" office:value-type="float"/>
          <table:table-cell office:value="355.18464620924203" office:value-type="float"/>
          <table:table-cell office:value="364.2319022374161" office:value-type="float"/>
          <table:table-cell office:value="381.9609871786799" office:value-type="float"/>
          <table:table-cell office:value="382.5320794496952" office:value-type="float"/>
          <table:table-cell office:value="386.1587397078855" office:value-type="float"/>
          <table:table-cell office:value="390.21635420048744" office:value-type="float"/>
          <table:table-cell office:value="394.0492647760706" office:value-type="float"/>
          <table:table-cell office:value="402.73227272478437" office:value-type="float"/>
          <table:table-cell office:value="402.5818502117572" office:value-type="float"/>
          <table:table-cell office:value="403.9955720462437" office:value-type="float"/>
          <table:table-cell office:value="411.516341550655" office:value-type="float"/>
          <table:table-cell office:value="420.5550344675593" office:value-type="float"/>
          <table:table-cell office:value="415.89826346324173" office:value-type="float"/>
          <table:table-cell office:value="412.7578659039942" office:value-type="float"/>
          <table:table-cell office:value="413.38632425311863" office:value-type="float"/>
          <table:table-cell office:value="406.63605951574067" office:value-type="float"/>
          <table:table-cell office:value="402.73903725450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personenauto’s</text:p>
          </table:table-cell>
          <table:table-cell office:value-type="string">
            <text:p/>
          </table:table-cell>
          <table:table-cell office:value="212.17021107274047" office:value-type="float"/>
          <table:table-cell office:value="210.31696812390675" office:value-type="float"/>
          <table:table-cell office:value="219.83772494180818" office:value-type="float"/>
          <table:table-cell office:value="216.79435488368654" office:value-type="float"/>
          <table:table-cell office:value="222.28545964419305" office:value-type="float"/>
          <table:table-cell office:value="219.39328695702244" office:value-type="float"/>
          <table:table-cell office:value="223.00804784408746" office:value-type="float"/>
          <table:table-cell office:value="226.80075998368412" office:value-type="float"/>
          <table:table-cell office:value="231.7891202903655" office:value-type="float"/>
          <table:table-cell office:value="240.4510254236902" office:value-type="float"/>
          <table:table-cell office:value="242.29629315519188" office:value-type="float"/>
          <table:table-cell office:value="244.37527806436256" office:value-type="float"/>
          <table:table-cell office:value="247.80770214425488" office:value-type="float"/>
          <table:table-cell office:value="250.769311840112" office:value-type="float"/>
          <table:table-cell office:value="257.1482760788659" office:value-type="float"/>
          <table:table-cell office:value="255.47911693402656" office:value-type="float"/>
          <table:table-cell office:value="256.91275210555483" office:value-type="float"/>
          <table:table-cell office:value="260.30734658886325" office:value-type="float"/>
          <table:table-cell office:value="265.8470129975418" office:value-type="float"/>
          <table:table-cell office:value="263.2626106578907" office:value-type="float"/>
          <table:table-cell office:value="260.92698205933914" office:value-type="float"/>
          <table:table-cell office:value="264.03204745336393" office:value-type="float"/>
          <table:table-cell office:value="260.1043483769347" office:value-type="float"/>
          <table:table-cell office:value="257.7566563248187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benzine</text:p>
          </table:table-cell>
          <table:table-cell office:value="138.22122371057577" office:value-type="float"/>
          <table:table-cell office:value="138.49490995086558" office:value-type="float"/>
          <table:table-cell office:value="147.51786779719342" office:value-type="float"/>
          <table:table-cell office:value="148.58696436497578" office:value-type="float"/>
          <table:table-cell office:value="156.14075112166836" office:value-type="float"/>
          <table:table-cell office:value="155.53482495545816" office:value-type="float"/>
          <table:table-cell office:value="158.42121325857593" office:value-type="float"/>
          <table:table-cell office:value="160.3821481536452" office:value-type="float"/>
          <table:table-cell office:value="162.64500716312054" office:value-type="float"/>
          <table:table-cell office:value="166.7491191328737" office:value-type="float"/>
          <table:table-cell office:value="166.0971604768809" office:value-type="float"/>
          <table:table-cell office:value="166.89762743163834" office:value-type="float"/>
          <table:table-cell office:value="168.5115811868868" office:value-type="float"/>
          <table:table-cell office:value="170.13506374906746" office:value-type="float"/>
          <table:table-cell office:value="174.77236272420967" office:value-type="float"/>
          <table:table-cell office:value="171.91543289191426" office:value-type="float"/>
          <table:table-cell office:value="170.49729116504432" office:value-type="float"/>
          <table:table-cell office:value="171.32514679726182" office:value-type="float"/>
          <table:table-cell office:value="172.4286624454017" office:value-type="float"/>
          <table:table-cell office:value="172.53062169538998" office:value-type="float"/>
          <table:table-cell office:value="173.02136427960951" office:value-type="float"/>
          <table:table-cell office:value="176.5046729114907" office:value-type="float"/>
          <table:table-cell office:value="173.70966589501754" office:value-type="float"/>
          <table:table-cell office:value="175.2522472543674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esel</text:p>
          </table:table-cell>
          <table:table-cell office:value="38.78418230759405" office:value-type="float"/>
          <table:table-cell office:value="38.475107943529906" office:value-type="float"/>
          <table:table-cell office:value="39.674422486750125" office:value-type="float"/>
          <table:table-cell office:value="38.25175112918687" office:value-type="float"/>
          <table:table-cell office:value="38.770148839269076" office:value-type="float"/>
          <table:table-cell office:value="38.99018841963642" office:value-type="float"/>
          <table:table-cell office:value="40.13729523894906" office:value-type="float"/>
          <table:table-cell office:value="42.5089867083013" office:value-type="float"/>
          <table:table-cell office:value="46.29319876346522" office:value-type="float"/>
          <table:table-cell office:value="52.37766999514098" office:value-type="float"/>
          <table:table-cell office:value="54.841030824921255" office:value-type="float"/>
          <table:table-cell office:value="57.565919955490735" office:value-type="float"/>
          <table:table-cell office:value="60.96371471760395" office:value-type="float"/>
          <table:table-cell office:value="64.26076524651421" office:value-type="float"/>
          <table:table-cell office:value="67.62594600300824" office:value-type="float"/>
          <table:table-cell office:value="70.29170493497159" office:value-type="float"/>
          <table:table-cell office:value="73.63390664897463" office:value-type="float"/>
          <table:table-cell office:value="76.77031352128938" office:value-type="float"/>
          <table:table-cell office:value="79.77614401050333" office:value-type="float"/>
          <table:table-cell office:value="78.61681705986999" office:value-type="float"/>
          <table:table-cell office:value="76.8185832113756" office:value-type="float"/>
          <table:table-cell office:value="77.19046493392945" office:value-type="float"/>
          <table:table-cell office:value="76.8796598904097" office:value-type="float"/>
          <table:table-cell office:value="73.4430733219234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PG</text:p>
          </table:table-cell>
          <table:table-cell office:value="35.164805054570635" office:value-type="float"/>
          <table:table-cell office:value="33.34695022951125" office:value-type="float"/>
          <table:table-cell office:value="32.64543465786464" office:value-type="float"/>
          <table:table-cell office:value="29.955639389523864" office:value-type="float"/>
          <table:table-cell office:value="27.374559683255633" office:value-type="float"/>
          <table:table-cell office:value="24.868273581927863" office:value-type="float"/>
          <table:table-cell office:value="24.449539346562457" office:value-type="float"/>
          <table:table-cell office:value="23.909625121737594" office:value-type="float"/>
          <table:table-cell office:value="22.850914363779726" office:value-type="float"/>
          <table:table-cell office:value="21.324236295675558" office:value-type="float"/>
          <table:table-cell office:value="21.358101853389712" office:value-type="float"/>
          <table:table-cell office:value="19.911730677233486" office:value-type="float"/>
          <table:table-cell office:value="18.33240623976415" office:value-type="float"/>
          <table:table-cell office:value="16.373482844530347" office:value-type="float"/>
          <table:table-cell office:value="14.749967351647959" office:value-type="float"/>
          <table:table-cell office:value="13.2719791071407" office:value-type="float"/>
          <table:table-cell office:value="12.781554291535866" office:value-type="float"/>
          <table:table-cell office:value="12.211886270312077" office:value-type="float"/>
          <table:table-cell office:value="13.642206541636757" office:value-type="float"/>
          <table:table-cell office:value="12.115171902630722" office:value-type="float"/>
          <table:table-cell office:value="11.087034568354003" office:value-type="float"/>
          <table:table-cell office:value="10.336909607943785" office:value-type="float"/>
          <table:table-cell office:value="9.51502259150746" office:value-type="float"/>
          <table:table-cell office:value="9.06133574852778" office:value-type="float"/>
        </table:table-row>
        <table:table-row>
          <table:table-cell office:value-type="string">
            <text:p/>
          </table:table-cell>
          <table:table-cell office:value-type="string">
            <text:p>lichte bedrijfsvoertuigen</text:p>
          </table:table-cell>
          <table:table-cell office:value-type="string">
            <text:p/>
          </table:table-cell>
          <table:table-cell office:value="30.33273084897329" office:value-type="float"/>
          <table:table-cell office:value="31.021558206609196" office:value-type="float"/>
          <table:table-cell office:value="33.83311936676608" office:value-type="float"/>
          <table:table-cell office:value="36.78939789516035" office:value-type="float"/>
          <table:table-cell office:value="37.259411536941734" office:value-type="float"/>
          <table:table-cell office:value="37.3449324260086" office:value-type="float"/>
          <table:table-cell office:value="38.73677563026275" office:value-type="float"/>
          <table:table-cell office:value="41.58912158153524" office:value-type="float"/>
          <table:table-cell office:value="45.38063401337576" office:value-type="float"/>
          <table:table-cell office:value="49.89387238650422" office:value-type="float"/>
          <table:table-cell office:value="50.40711771762658" office:value-type="float"/>
          <table:table-cell office:value="54.01467942706646" office:value-type="float"/>
          <table:table-cell office:value="54.81740055184845" office:value-type="float"/>
          <table:table-cell office:value="56.23645684678231" office:value-type="float"/>
          <table:table-cell office:value="58.562086482533985" office:value-type="float"/>
          <table:table-cell office:value="59.260589120188236" office:value-type="float"/>
          <table:table-cell office:value="57.20226253952723" office:value-type="float"/>
          <table:table-cell office:value="58.36209031813196" office:value-type="float"/>
          <table:table-cell office:value="59.4712339164328" office:value-type="float"/>
          <table:table-cell office:value="57.959401834278474" office:value-type="float"/>
          <table:table-cell office:value="57.555210778037186" office:value-type="float"/>
          <table:table-cell office:value="56.86346275036091" office:value-type="float"/>
          <table:table-cell office:value="56.22485379612265" office:value-type="float"/>
          <table:table-cell office:value="54.83279635611183" office:value-type="float"/>
        </table:table-row>
        <table:table-row>
          <table:table-cell office:value-type="string">
            <text:p/>
          </table:table-cell>
          <table:table-cell office:value-type="string">
            <text:p>zware bedrijfsvoertuigen</text:p>
          </table:table-cell>
          <table:table-cell office:value-type="string">
            <text:p/>
          </table:table-cell>
          <table:table-cell office:value="78.63821467468031" office:value-type="float"/>
          <table:table-cell office:value="81.69530332359466" office:value-type="float"/>
          <table:table-cell office:value="85.05972150767771" office:value-type="float"/>
          <table:table-cell office:value="83.65502029970209" office:value-type="float"/>
          <table:table-cell office:value="82.1478176286009" office:value-type="float"/>
          <table:table-cell office:value="84.29650551781643" office:value-type="float"/>
          <table:table-cell office:value="82.7335163996241" office:value-type="float"/>
          <table:table-cell office:value="82.49538791531407" office:value-type="float"/>
          <table:table-cell office:value="82.65752684575884" office:value-type="float"/>
          <table:table-cell office:value="87.0917857764897" office:value-type="float"/>
          <table:table-cell office:value="85.24140627494957" office:value-type="float"/>
          <table:table-cell office:value="83.11549954532376" office:value-type="float"/>
          <table:table-cell office:value="82.78806474323899" office:value-type="float"/>
          <table:table-cell office:value="82.21689169469218" office:value-type="float"/>
          <table:table-cell office:value="82.26240094952263" office:value-type="float"/>
          <table:table-cell office:value="83.02761845447434" office:value-type="float"/>
          <table:table-cell office:value="85.00458468438381" office:value-type="float"/>
          <table:table-cell office:value="87.7597301079424" office:value-type="float"/>
          <table:table-cell office:value="90.00839967677221" office:value-type="float"/>
          <table:table-cell office:value="89.34546140110655" office:value-type="float"/>
          <table:table-cell office:value="88.8826849101956" office:value-type="float"/>
          <table:table-cell office:value="87.09447705976332" office:value-type="float"/>
          <table:table-cell office:value="84.9413492568767" office:value-type="float"/>
          <table:table-cell office:value="84.61037246309593" office:value-type="float"/>
        </table:table-row>
        <table:table-row>
          <table:table-cell office:value-type="string">
            <text:p/>
          </table:table-cell>
          <table:table-cell office:value-type="string">
            <text:p>motor- en bromfietsen</text:p>
          </table:table-cell>
          <table:table-cell office:value-type="string">
            <text:p/>
          </table:table-cell>
          <table:table-cell office:value="3.2089796700904074" office:value-type="float"/>
          <table:table-cell office:value="2.991139831683407" office:value-type="float"/>
          <table:table-cell office:value="3.29782974901456" office:value-type="float"/>
          <table:table-cell office:value="3.5640731979329088" office:value-type="float"/>
          <table:table-cell office:value="3.7633636442079847" office:value-type="float"/>
          <table:table-cell office:value="3.874103405404938" office:value-type="float"/>
          <table:table-cell office:value="4.140283100823332" office:value-type="float"/>
          <table:table-cell office:value="4.299376728708662" office:value-type="float"/>
          <table:table-cell office:value="4.404621087915994" office:value-type="float"/>
          <table:table-cell office:value="4.524303591995754" office:value-type="float"/>
          <table:table-cell office:value="4.58726230192713" office:value-type="float"/>
          <table:table-cell office:value="4.6532826711327155" office:value-type="float"/>
          <table:table-cell office:value="4.803186761145107" office:value-type="float"/>
          <table:table-cell office:value="4.826604394484099" office:value-type="float"/>
          <table:table-cell office:value="4.759509213861853" office:value-type="float"/>
          <table:table-cell office:value="4.8145257030680995" office:value-type="float"/>
          <table:table-cell office:value="4.87597271677787" office:value-type="float"/>
          <table:table-cell office:value="5.087174535717365" office:value-type="float"/>
          <table:table-cell office:value="5.2283878768124605" office:value-type="float"/>
          <table:table-cell office:value="5.330789569966026" office:value-type="float"/>
          <table:table-cell office:value="5.39298815642229" office:value-type="float"/>
          <table:table-cell office:value="5.396336989630461" office:value-type="float"/>
          <table:table-cell office:value="5.365508085806645" office:value-type="float"/>
          <table:table-cell office:value="5.5392121104738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7865116918686" office:value-type="float"/>
          <table:table-cell office:value="87.39743241535677" office:value-type="float"/>
          <table:table-cell office:value="88.7359640525583" office:value-type="float"/>
          <table:table-cell office:value="91.53852440223261" office:value-type="float"/>
          <table:table-cell office:value="93.2872776891017" office:value-type="float"/>
          <table:table-cell office:value="94.61384918246631" office:value-type="float"/>
          <table:table-cell office:value="95.5719614857195" office:value-type="float"/>
          <table:table-cell office:value="102.88326657627533" office:value-type="float"/>
          <table:table-cell office:value="101.28352373337844" office:value-type="float"/>
          <table:table-cell office:value="104.68151133199694" office:value-type="float"/>
          <table:table-cell office:value="109.04712593362223" office:value-type="float"/>
          <table:table-cell office:value="111.12113967473027" office:value-type="float"/>
          <table:table-cell office:value="111.12212313587031" office:value-type="float"/>
          <table:table-cell office:value="113.40010672524267" office:value-type="float"/>
          <table:table-cell office:value="113.43268555276865" office:value-type="float"/>
          <table:table-cell office:value="113.0907806651249" office:value-type="float"/>
          <table:table-cell office:value="116.04404499311397" office:value-type="float"/>
          <table:table-cell office:value="111.61386246806916" office:value-type="float"/>
          <table:table-cell office:value="111.64763073086806" office:value-type="float"/>
          <table:table-cell office:value="106.28507577219426" office:value-type="float"/>
          <table:table-cell office:value="108.26766632071502" office:value-type="float"/>
          <table:table-cell office:value="113.67822747296361" office:value-type="float"/>
          <table:table-cell office:value="113.4111617158477" office:value-type="float"/>
          <table:table-cell office:value="112.4666770059703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scheepvaart 1)</text:p>
          </table:table-cell>
          <table:table-cell office:value-type="string">
            <text:p/>
          </table:table-cell>
          <table:table-cell office:value="24.953871007423515" office:value-type="float"/>
          <table:table-cell office:value="24.9178759458" office:value-type="float"/>
          <table:table-cell office:value="25.190894363199998" office:value-type="float"/>
          <table:table-cell office:value="25.560114182464687" office:value-type="float"/>
          <table:table-cell office:value="25.5721311989" office:value-type="float"/>
          <table:table-cell office:value="25.402303553699998" office:value-type="float"/>
          <table:table-cell office:value="25.645615276999997" office:value-type="float"/>
          <table:table-cell office:value="29.787027324599997" office:value-type="float"/>
          <table:table-cell office:value="26.5043502338" office:value-type="float"/>
          <table:table-cell office:value="27.3839660825" office:value-type="float"/>
          <table:table-cell office:value="28.1012891439246" office:value-type="float"/>
          <table:table-cell office:value="29.24881873576296" office:value-type="float"/>
          <table:table-cell office:value="28.3829066436" office:value-type="float"/>
          <table:table-cell office:value="29.183709203861802" office:value-type="float"/>
          <table:table-cell office:value="27.379655348500002" office:value-type="float"/>
          <table:table-cell office:value="26.423947638807856" office:value-type="float"/>
          <table:table-cell office:value="25.93027970068111" office:value-type="float"/>
          <table:table-cell office:value="26.29460654167495" office:value-type="float"/>
          <table:table-cell office:value="26.04877452239784" office:value-type="float"/>
          <table:table-cell office:value="24.13970826224904" office:value-type="float"/>
          <table:table-cell office:value="26.0222870613989" office:value-type="float"/>
          <table:table-cell office:value="27.895197752553326" office:value-type="float"/>
          <table:table-cell office:value="29.733239453367297" office:value-type="float"/>
          <table:table-cell office:value="29.26663054248467" office:value-type="float"/>
        </table:table-row>
        <table:table-row>
          <table:table-cell office:value-type="string">
            <text:p/>
          </table:table-cell>
          <table:table-cell office:value-type="string">
            <text:p>zeescheepvaart 2)</text:p>
          </table:table-cell>
          <table:table-cell office:value-type="string">
            <text:p/>
          </table:table-cell>
          <table:table-cell office:value="47.11101" office:value-type="float"/>
          <table:table-cell office:value="44.16086" office:value-type="float"/>
          <table:table-cell office:value="45.24261" office:value-type="float"/>
          <table:table-cell office:value="46.32438" office:value-type="float"/>
          <table:table-cell office:value="47.200239999999994" office:value-type="float"/>
          <table:table-cell office:value="48.41403" office:value-type="float"/>
          <table:table-cell office:value="49.85996" office:value-type="float"/>
          <table:table-cell office:value="52.40495" office:value-type="float"/>
          <table:table-cell office:value="54.46414" office:value-type="float"/>
          <table:table-cell office:value="56.3376" office:value-type="float"/>
          <table:table-cell office:value="59.356080000000006" office:value-type="float"/>
          <table:table-cell office:value="60.97122" office:value-type="float"/>
          <table:table-cell office:value="62.666380000000004" office:value-type="float"/>
          <table:table-cell office:value="64.30082999999999" office:value-type="float"/>
          <table:table-cell office:value="66.78929" office:value-type="float"/>
          <table:table-cell office:value="67.5219" office:value-type="float"/>
          <table:table-cell office:value="71.29131" office:value-type="float"/>
          <table:table-cell office:value="66.57991000000001" office:value-type="float"/>
          <table:table-cell office:value="68.40988766132926" office:value-type="float"/>
          <table:table-cell office:value="66.39194953463448" office:value-type="float"/>
          <table:table-cell office:value="66.49854191598237" office:value-type="float"/>
          <table:table-cell office:value="69.96138699074189" office:value-type="float"/>
          <table:table-cell office:value="68.13912588782743" office:value-type="float"/>
          <table:table-cell office:value="68.13912588782743" office:value-type="float"/>
        </table:table-row>
        <table:table-row>
          <table:table-cell office:value-type="string">
            <text:p/>
          </table:table-cell>
          <table:table-cell office:value-type="string">
            <text:p>visserij 2)</text:p>
          </table:table-cell>
          <table:table-cell office:value-type="string">
            <text:p/>
          </table:table-cell>
          <table:table-cell office:value="11.908176000000001" office:value-type="float"/>
          <table:table-cell office:value="11.908176000000001" office:value-type="float"/>
          <table:table-cell office:value="11.585364" office:value-type="float"/>
          <table:table-cell office:value="12.661404000000001" office:value-type="float"/>
          <table:table-cell office:value="13.235292" office:value-type="float"/>
          <table:table-cell office:value="13.199424" office:value-type="float"/>
          <table:table-cell office:value="11.908176000000001" office:value-type="float"/>
          <table:table-cell office:value="11.908176000000001" office:value-type="float"/>
          <table:table-cell office:value="11.083212000000001" office:value-type="float"/>
          <table:table-cell office:value="11.441892" office:value-type="float"/>
          <table:table-cell office:value="11.513628" office:value-type="float"/>
          <table:table-cell office:value="10.975607999999998" office:value-type="float"/>
          <table:table-cell office:value="10.150644" office:value-type="float"/>
          <table:table-cell office:value="10.150644" office:value-type="float"/>
          <table:table-cell office:value="8.859396" office:value-type="float"/>
          <table:table-cell office:value="8.0703" office:value-type="float"/>
          <table:table-cell office:value="7.496412" office:value-type="float"/>
          <table:table-cell office:value="7.3170720000000005" office:value-type="float"/>
          <table:table-cell office:value="5.846483999999999" office:value-type="float"/>
          <table:table-cell office:value="5.308464" office:value-type="float"/>
          <table:table-cell office:value="4.987340919398982" office:value-type="float"/>
          <table:table-cell office:value="4.438555510741217" office:value-type="float"/>
          <table:table-cell office:value="4.438555510741217" office:value-type="float"/>
          <table:table-cell office:value="3.8157665935429046" office:value-type="float"/>
        </table:table-row>
        <table:table-row>
          <table:table-cell office:value-type="string">
            <text:p/>
          </table:table-cell>
          <table:table-cell office:value-type="string">
            <text:p>luchtvaart 3)</text:p>
          </table:table-cell>
          <table:table-cell office:value-type="string">
            <text:p/>
          </table:table-cell>
          <table:table-cell office:value="4.884374161763351" office:value-type="float"/>
          <table:table-cell office:value="5.18396296955669" office:value-type="float"/>
          <table:table-cell office:value="5.485200689358265" office:value-type="float"/>
          <table:table-cell office:value="5.755393719767899" office:value-type="float"/>
          <table:table-cell office:value="6.037044490201626" office:value-type="float"/>
          <table:table-cell office:value="6.33553802876628" office:value-type="float"/>
          <table:table-cell office:value="6.84902820871948" office:value-type="float"/>
          <table:table-cell office:value="7.366327251675348" office:value-type="float"/>
          <table:table-cell office:value="7.8544902995784724" office:value-type="float"/>
          <table:table-cell office:value="8.260126621496916" office:value-type="float"/>
          <table:table-cell office:value="8.541050125697584" office:value-type="float"/>
          <table:table-cell office:value="8.454904938967253" office:value-type="float"/>
          <table:table-cell office:value="8.494717828270355" office:value-type="float"/>
          <table:table-cell office:value="8.378123169380839" office:value-type="float"/>
          <table:table-cell office:value="8.934365960268677" office:value-type="float"/>
          <table:table-cell office:value="9.65318418631708" office:value-type="float"/>
          <table:table-cell office:value="9.904594452432898" office:value-type="float"/>
          <table:table-cell office:value="10.000825086394194" office:value-type="float"/>
          <table:table-cell office:value="9.921035707140977" office:value-type="float"/>
          <table:table-cell office:value="9.171699559105413" office:value-type="float"/>
          <table:table-cell office:value="9.33312588457881" office:value-type="float"/>
          <table:table-cell office:value="10.008093823431155" office:value-type="float"/>
          <table:table-cell office:value="9.961252523911767" office:value-type="float"/>
          <table:table-cell office:value="10.049553982115363" office:value-type="float"/>
        </table:table-row>
        <table:table-row>
          <table:table-cell office:value-type="string">
            <text:p/>
          </table:table-cell>
          <table:table-cell office:value-type="string">
            <text:p>railverkeer 4)</text:p>
          </table:table-cell>
          <table:table-cell office:value-type="string">
            <text:p/>
          </table:table-cell>
          <table:table-cell office:value="1.2212200000000002" office:value-type="float"/>
          <table:table-cell office:value="1.2265575000000002" office:value-type="float"/>
          <table:table-cell office:value="1.231895" office:value-type="float"/>
          <table:table-cell office:value="1.2372325000000002" office:value-type="float"/>
          <table:table-cell office:value="1.2425700000000002" office:value-type="float"/>
          <table:table-cell office:value="1.2625536" office:value-type="float"/>
          <table:table-cell office:value="1.309182" office:value-type="float"/>
          <table:table-cell office:value="1.416786" office:value-type="float"/>
          <table:table-cell office:value="1.3773312" office:value-type="float"/>
          <table:table-cell office:value="1.2579266279999999" office:value-type="float"/>
          <table:table-cell office:value="1.5350786640000003" office:value-type="float"/>
          <table:table-cell office:value="1.4705880000000002" office:value-type="float"/>
          <table:table-cell office:value="1.427474664" office:value-type="float"/>
          <table:table-cell office:value="1.3868003519999998" office:value-type="float"/>
          <table:table-cell office:value="1.469978244" office:value-type="float"/>
          <table:table-cell office:value="1.42144884" office:value-type="float"/>
          <table:table-cell office:value="1.42144884" office:value-type="float"/>
          <table:table-cell office:value="1.42144884" office:value-type="float"/>
          <table:table-cell office:value="1.42144884" office:value-type="float"/>
          <table:table-cell office:value="1.2732544162053072" office:value-type="float"/>
          <table:table-cell office:value="1.4263705393560002" office:value-type="float"/>
          <table:table-cell office:value="1.3749933954960003" office:value-type="float"/>
          <table:table-cell office:value="1.13898834" office:value-type="float"/>
          <table:table-cell office:value="1.19560000000000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biele werktui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45710104021994" office:value-type="float"/>
          <table:table-cell office:value="35.7858744037553" office:value-type="float"/>
          <table:table-cell office:value="35.73718473024479" office:value-type="float"/>
          <table:table-cell office:value="38.780105680596485" office:value-type="float"/>
          <table:table-cell office:value="38.4372238321407" office:value-type="float"/>
          <table:table-cell office:value="37.76263187901374" office:value-type="float"/>
          <table:table-cell office:value="38.64234935087635" office:value-type="float"/>
          <table:table-cell office:value="39.55304591371276" office:value-type="float"/>
          <table:table-cell office:value="40.25816205791633" office:value-type="float"/>
          <table:table-cell office:value="40.83909090846329" office:value-type="float"/>
          <table:table-cell office:value="40.62332353870636" office:value-type="float"/>
          <table:table-cell office:value="40.85652402198946" office:value-type="float"/>
          <table:table-cell office:value="39.55078461020841" office:value-type="float"/>
          <table:table-cell office:value="38.641532618163325" office:value-type="float"/>
          <table:table-cell office:value="38.20691858552716" office:value-type="float"/>
          <table:table-cell office:value="38.86999069904413" office:value-type="float"/>
          <table:table-cell office:value="38.489283635163986" office:value-type="float"/>
          <table:table-cell office:value="39.52551845140809" office:value-type="float"/>
          <table:table-cell office:value="40.29120668958377" office:value-type="float"/>
          <table:table-cell office:value="39.11571704761087" office:value-type="float"/>
          <table:table-cell office:value="36.77628065264191" office:value-type="float"/>
          <table:table-cell office:value="38.56785769901222" office:value-type="float"/>
          <table:table-cell office:value="36.77543559696947" office:value-type="float"/>
          <table:table-cell office:value="36.77543559696947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andbouwwerktuigen</text:p>
          </table:table-cell>
          <table:table-cell office:value-type="string">
            <text:p/>
          </table:table-cell>
          <table:table-cell office:value="14.92799616988" office:value-type="float"/>
          <table:table-cell office:value="14.42799616988" office:value-type="float"/>
          <table:table-cell office:value="14.22462530542" office:value-type="float"/>
          <table:table-cell office:value="14.22376177198" office:value-type="float"/>
          <table:table-cell office:value="14.32366154042" office:value-type="float"/>
          <table:table-cell office:value="15.1236615404192" office:value-type="float"/>
          <table:table-cell office:value="14.0236615404192" office:value-type="float"/>
          <table:table-cell office:value="13.9236615404192" office:value-type="float"/>
          <table:table-cell office:value="13.8236615404192" office:value-type="float"/>
          <table:table-cell office:value="15.0236615404192" office:value-type="float"/>
          <table:table-cell office:value="15.2221293292992" office:value-type="float"/>
          <table:table-cell office:value="15.021736814099201" office:value-type="float"/>
          <table:table-cell office:value="14.4216912542992" office:value-type="float"/>
          <table:table-cell office:value="14.519913889400001" office:value-type="float"/>
          <table:table-cell office:value="13.919458571768" office:value-type="float"/>
          <table:table-cell office:value="14.6134619208" office:value-type="float"/>
          <table:table-cell office:value="14.312761000799998" office:value-type="float"/>
          <table:table-cell office:value="14.4093124744" office:value-type="float"/>
          <table:table-cell office:value="14.207265788" office:value-type="float"/>
          <table:table-cell office:value="14.106214408" office:value-type="float"/>
          <table:table-cell office:value="14.588262897948141" office:value-type="float"/>
          <table:table-cell office:value="14.99871134046019" office:value-type="float"/>
          <table:table-cell office:value="14.485424496799999" office:value-type="float"/>
          <table:table-cell office:value="14.4854244967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TNO-MEP;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recreatievaar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innengaats en op het NC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Bij starts, landingen en taxiën van vliegtuigen en het gebruik van interne transportmiddelen op vliegvel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Dieseltrac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2.425311</meta:creation-date>
    <dc:date>2023-04-11T18:07:42.4423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