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29-001g-mnc-04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innenlands vervoer van gevaarlijke stoffen, 1986-2002</text:p>
          </table:table-cell>
          <table:table-cell office:value-type="string">
            <text:p>Binnenlands vervoer van gevaarlijke stoffen, 1986-2002</text:p>
          </table:table-cell>
          <table:table-cell office:value-type="string">
            <text:p>Binnenlands vervoer van gevaarlijke stoffen, 1986-2002</text:p>
          </table:table-cell>
          <table:table-cell office:value-type="string">
            <text:p>Binnenlands vervoer van gevaarlijke stoffen, 1986-2002</text:p>
          </table:table-cell>
          <table:table-cell office:value-type="string">
            <text:p>Binnenlands vervoer van gevaarlijke stoffen, 1986-2002</text:p>
          </table:table-cell>
          <table:table-cell office:value-type="string">
            <text:p>Binnenlands vervoer van gevaarlijke stoffen, 1986-2002</text:p>
          </table:table-cell>
          <table:table-cell office:value-type="string">
            <text:p>Binnenlands vervoer van gevaarlijke stoffen, 1986-200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egverkeer1)</text:p>
          </table:table-cell>
          <table:table-cell office:value-type="string">
            <text:p>Spoorwegen2)</text:p>
          </table:table-cell>
          <table:table-cell office:value-type="string">
            <text:p>Binnenvaart</text:p>
          </table:table-cell>
          <table:table-cell office:value-type="string">
            <text:p>Totaal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tonkm</text:p>
          </table:table-cell>
          <table:table-cell office:value-type="string">
            <text:p>miljard tonkm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3" office:value-type="float"/>
          <table:table-cell office:value="0.932" office:value-type="float"/>
          <table:table-cell office:value="0.412" office:value-type="float"/>
          <table:table-cell office:value="1.14" office:value-type="float"/>
          <table:table-cell office:value="2.484" office:value-type="float"/>
          <table:table-cell/>
          <table:table-cell/>
        </table:table-row>
        <table:table-row>
          <table:table-cell office:value="1984" office:value-type="float"/>
          <table:table-cell office:value="0.985" office:value-type="float"/>
          <table:table-cell office:value="0.411" office:value-type="float"/>
          <table:table-cell office:value="1.347" office:value-type="float"/>
          <table:table-cell office:value="2.743" office:value-type="float"/>
          <table:table-cell/>
          <table:table-cell/>
        </table:table-row>
        <table:table-row>
          <table:table-cell office:value="1985" office:value-type="float"/>
          <table:table-cell office:value="0.937" office:value-type="float"/>
          <table:table-cell office:value="0.374" office:value-type="float"/>
          <table:table-cell office:value="1.192" office:value-type="float"/>
          <table:table-cell office:value="2.503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1.01" office:value-type="float"/>
          <table:table-cell office:value="0.309" office:value-type="float"/>
          <table:table-cell office:value="1.403" office:value-type="float"/>
          <table:table-cell office:value="2.722" office:value-type="float"/>
          <table:table-cell/>
          <table:table-cell/>
        </table:table-row>
        <table:table-row>
          <table:table-cell office:value="1987" office:value-type="float"/>
          <table:table-cell office:value="0.975" office:value-type="float"/>
          <table:table-cell office:value="0.221" office:value-type="float"/>
          <table:table-cell office:value="1.356" office:value-type="float"/>
          <table:table-cell office:value="2.552" office:value-type="float"/>
          <table:table-cell/>
          <table:table-cell/>
        </table:table-row>
        <table:table-row>
          <table:table-cell office:value="1988" office:value-type="float"/>
          <table:table-cell office:value="1.055" office:value-type="float"/>
          <table:table-cell office:value="0.343" office:value-type="float"/>
          <table:table-cell office:value="0.982" office:value-type="float"/>
          <table:table-cell office:value="2.38" office:value-type="float"/>
          <table:table-cell/>
          <table:table-cell/>
        </table:table-row>
        <table:table-row>
          <table:table-cell office:value="1989" office:value-type="float"/>
          <table:table-cell office:value="1.154" office:value-type="float"/>
          <table:table-cell office:value="0.312" office:value-type="float"/>
          <table:table-cell office:value="1.038" office:value-type="float"/>
          <table:table-cell office:value="2.504" office:value-type="float"/>
          <table:table-cell/>
          <table:table-cell/>
        </table:table-row>
        <table:table-row>
          <table:table-cell office:value="1990" office:value-type="float"/>
          <table:table-cell office:value="1.09" office:value-type="float"/>
          <table:table-cell office:value="0.298" office:value-type="float"/>
          <table:table-cell office:value="0.866" office:value-type="float"/>
          <table:table-cell office:value="2.254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.131" office:value-type="float"/>
          <table:table-cell office:value="0.265" office:value-type="float"/>
          <table:table-cell office:value="0.799" office:value-type="float"/>
          <table:table-cell office:value="2.195" office:value-type="float"/>
          <table:table-cell/>
          <table:table-cell/>
        </table:table-row>
        <table:table-row>
          <table:table-cell office:value="1992" office:value-type="float"/>
          <table:table-cell office:value="1.148" office:value-type="float"/>
          <table:table-cell office:value="0.267" office:value-type="float"/>
          <table:table-cell office:value="0.856" office:value-type="float"/>
          <table:table-cell office:value="2.271" office:value-type="float"/>
          <table:table-cell/>
          <table:table-cell/>
        </table:table-row>
        <table:table-row>
          <table:table-cell office:value="1993" office:value-type="float"/>
          <table:table-cell office:value="1.06" office:value-type="float"/>
          <table:table-cell office:value="0.294" office:value-type="float"/>
          <table:table-cell office:value="1.324" office:value-type="float"/>
          <table:table-cell office:value="2.678" office:value-type="float"/>
          <table:table-cell/>
          <table:table-cell/>
        </table:table-row>
        <table:table-row>
          <table:table-cell office:value="1994" office:value-type="float"/>
          <table:table-cell office:value="1.141" office:value-type="float"/>
          <table:table-cell office:value="0.232" office:value-type="float"/>
          <table:table-cell office:value="1.404" office:value-type="float"/>
          <table:table-cell office:value="2.777" office:value-type="float"/>
          <table:table-cell/>
          <table:table-cell/>
        </table:table-row>
        <table:table-row>
          <table:table-cell office:value="1995" office:value-type="float"/>
          <table:table-cell office:value="1.054" office:value-type="float"/>
          <table:table-cell office:value="0.203" office:value-type="float"/>
          <table:table-cell office:value="1.016" office:value-type="float"/>
          <table:table-cell office:value="2.273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.051" office:value-type="float"/>
          <table:table-cell office:value="0.204" office:value-type="float"/>
          <table:table-cell office:value="1.207" office:value-type="float"/>
          <table:table-cell office:value="2.462" office:value-type="float"/>
          <table:table-cell/>
          <table:table-cell/>
        </table:table-row>
        <table:table-row>
          <table:table-cell office:value="1997" office:value-type="float"/>
          <table:table-cell office:value="1.008" office:value-type="float"/>
          <table:table-cell office:value="0.203" office:value-type="float"/>
          <table:table-cell office:value="1.529" office:value-type="float"/>
          <table:table-cell office:value="2.74" office:value-type="float"/>
          <table:table-cell/>
          <table:table-cell/>
        </table:table-row>
        <table:table-row>
          <table:table-cell office:value="1998" office:value-type="float"/>
          <table:table-cell office:value="0.986" office:value-type="float"/>
          <table:table-cell office:value="0.209" office:value-type="float"/>
          <table:table-cell office:value="1.612" office:value-type="float"/>
          <table:table-cell office:value="2.807" office:value-type="float"/>
          <table:table-cell/>
          <table:table-cell/>
        </table:table-row>
        <table:table-row>
          <table:table-cell office:value="1999" office:value-type="float"/>
          <table:table-cell office:value="1.048" office:value-type="float"/>
          <table:table-cell office:value="0.207" office:value-type="float"/>
          <table:table-cell office:value="1.931" office:value-type="float"/>
          <table:table-cell office:value="3.186" office:value-type="float"/>
          <table:table-cell/>
          <table:table-cell/>
        </table:table-row>
        <table:table-row>
          <table:table-cell office:value="2000" office:value-type="float"/>
          <table:table-cell office:value="1.178" office:value-type="float"/>
          <table:table-cell office:value="0.152" office:value-type="float"/>
          <table:table-cell office:value="1.5" office:value-type="float"/>
          <table:table-cell office:value="2.83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.103" office:value-type="float"/>
          <table:table-cell office:value="0.122" office:value-type="float"/>
          <table:table-cell office:value="2.41" office:value-type="float"/>
          <table:table-cell office:value="3.63" office:value-type="float"/>
          <table:table-cell/>
          <table:table-cell/>
        </table:table-row>
        <table:table-row>
          <table:table-cell office:value="2002" office:value-type="float"/>
          <table:table-cell office:value="0.952" office:value-type="float"/>
          <table:table-cell office:value="0.126" office:value-type="float"/>
          <table:table-cell office:value="2.419" office:value-type="float"/>
          <table:table-cell office:value="3.497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03).</text:p>
          </table:table-cell>
          <table:table-cell office:value-type="string">
            <text:p>Bron: CBS (2003).</text:p>
          </table:table-cell>
          <table:table-cell office:value-type="string">
            <text:p>CBS/MC/sep03/0029</text:p>
          </table:table-cell>
          <table:table-cell office:value-type="string">
            <text:p>CBS/MC/sep03/0029</text:p>
          </table:table-cell>
          <table:table-cell office:value-type="string">
            <text:p>CBS/MC/sep03/0029</text:p>
          </table:table-cell>
          <table:table-cell/>
          <table:table-cell/>
        </table:table-row>
        <table:table-row>
          <table:table-cell office:value-type="string">
            <text:p>1) Nederlandse ondernemingen.</text:p>
          </table:table-cell>
          <table:table-cell office:value-type="string">
            <text:p>1) Nederlandse ondernemingen.</text:p>
          </table:table-cell>
          <table:table-cell office:value-type="string">
            <text:p>1) Nederlandse ondernemingen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Internationaal spoorvervoer alleen op Nederlands grondgebied.</text:p>
          </table:table-cell>
          <table:table-cell office:value-type="string">
            <text:p>2) Internationaal spoorvervoer alleen op Nederlands grondgebied.</text:p>
          </table:table-cell>
          <table:table-cell office:value-type="string">
            <text:p>2) Internationaal spoorvervoer alleen op Nederlands grondgebied.</text:p>
          </table:table-cell>
          <table:table-cell office:value-type="string">
            <text:p>2) Internationaal spoorvervoer alleen op Nederlands grondgebied.</text:p>
          </table:table-cell>
          <table:table-cell office:value-type="string">
            <text:p>2) Internationaal spoorvervoer alleen op Nederlands grondgebied.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5.281339</meta:creation-date>
    <dc:date>2023-04-11T18:07:55.28833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