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7886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2121" office:value-type="float"/>
          <table:table-cell office:value="75569" office:value-type="float"/>
          <table:table-cell office:value="4962" office:value-type="float"/>
          <table:table-cell office:value="79791" office:value-type="float"/>
          <table:table-cell/>
          <table:table-cell/>
        </table:table-row>
        <table:table-row>
          <table:table-cell office:value="2012" office:value-type="float"/>
          <table:table-cell office:value="434124" office:value-type="float"/>
          <table:table-cell office:value="74323" office:value-type="float"/>
          <table:table-cell office:value="3766" office:value-type="float"/>
          <table:table-cell office:value="68178" office:value-type="float"/>
          <table:table-cell/>
          <table:table-cell/>
        </table:table-row>
        <table:table-row>
          <table:table-cell office:value="2013" office:value-type="float"/>
          <table:table-cell office:value="436203" office:value-type="float"/>
          <table:table-cell office:value="77006" office:value-type="float"/>
          <table:table-cell office:value="3848" office:value-type="float"/>
          <table:table-cell office:value="57748" office:value-type="float"/>
          <table:table-cell/>
          <table:table-cell/>
        </table:table-row>
        <table:table-row>
          <table:table-cell office:value-type="string">
            <text:p>2014*</text:p>
          </table:table-cell>
          <table:table-cell office:value="449007" office:value-type="float"/>
          <table:table-cell office:value="77755" office:value-type="float"/>
          <table:table-cell office:value="3673" office:value-type="float"/>
          <table:table-cell office:value="5461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2" office:value-type="float"/>
          <table:table-cell office:value="48596556" office:value-type="float"/>
          <table:table-cell office:value="1581305" office:value-type="float"/>
          <table:table-cell office:value="116.79854442939333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6" office:value-type="float"/>
          <table:table-cell office:value="107.25061106973443" office:value-type="float"/>
          <table:table-cell office:value="144.83693953513807" office:value-type="float"/>
          <table:table-cell office:value="112.03028125470011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570496" office:value-type="float"/>
          <table:table-cell office:value="151.4957623830485" office:value-type="float"/>
          <table:table-cell office:value="131.569544945604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62330" office:value-type="float"/>
          <table:table-cell office:value="53868142" office:value-type="float"/>
          <table:table-cell office:value="1589253" office:value-type="float"/>
          <table:table-cell office:value="115.54841321810065" office:value-type="float"/>
          <table:table-cell office:value="167.94687420507367" office:value-type="float"/>
          <table:table-cell office:value="132.79408078343556" office:value-type="float"/>
        </table:table-row>
        <table:table-row>
          <table:table-cell office:value="2012" office:value-type="float"/>
          <table:table-cell office:value="468581" office:value-type="float"/>
          <table:table-cell office:value="55653320" office:value-type="float"/>
          <table:table-cell office:value="1536055" office:value-type="float"/>
          <table:table-cell office:value="117.11070234280886" office:value-type="float"/>
          <table:table-cell office:value="173.5125954991117" office:value-type="float"/>
          <table:table-cell office:value="128.34898644696602" office:value-type="float"/>
        </table:table-row>
        <table:table-row>
          <table:table-cell office:value="2013" office:value-type="float"/>
          <table:table-cell office:value="476792" office:value-type="float"/>
          <table:table-cell office:value="58047513" office:value-type="float"/>
          <table:table-cell office:value="1585170" office:value-type="float"/>
          <table:table-cell office:value="119.16284696014677" office:value-type="float"/>
          <table:table-cell office:value="180.97706736810002" office:value-type="float"/>
          <table:table-cell office:value="132.45291532278281" office:value-type="float"/>
        </table:table-row>
        <table:table-row>
          <table:table-cell office:value-type="string">
            <text:p>2014*</text:p>
          </table:table-cell>
          <table:table-cell office:value="491024" office:value-type="float"/>
          <table:table-cell office:value="60932617" office:value-type="float"/>
          <table:table-cell office:value="1689976" office:value-type="float"/>
          <table:table-cell office:value="122.71979765969039" office:value-type="float"/>
          <table:table-cell office:value="189.97207221821265" office:value-type="float"/>
          <table:table-cell office:value="141.2102474974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6.315850</meta:creation-date>
    <dc:date>2023-04-11T18:03:56.3268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