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 en handels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1)</text:p>
          </table:table-cell>
          <table:table-cell office:value-type="string">
            <text:p/>
          </table:table-cell>
          <table:table-cell office:value-type="string">
            <text:p>Terreinbewegingen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66" office:value-type="float"/>
          <table:table-cell office:value="79803" office:value-type="float"/>
          <table:table-cell office:value="3889" office:value-type="float"/>
          <table:table-cell office:value="77067" office:value-type="float"/>
          <table:table-cell/>
          <table:table-cell/>
        </table:table-row>
        <table:table-row>
          <table:table-cell office:value="2007" office:value-type="float"/>
          <table:table-cell office:value="449871" office:value-type="float"/>
          <table:table-cell office:value="79130" office:value-type="float"/>
          <table:table-cell office:value="4483" office:value-type="float"/>
          <table:table-cell office:value="85717" office:value-type="float"/>
          <table:table-cell/>
          <table:table-cell/>
        </table:table-row>
        <table:table-row>
          <table:table-cell office:value="2008" office:value-type="float"/>
          <table:table-cell office:value="441865" office:value-type="float"/>
          <table:table-cell office:value="80083" office:value-type="float"/>
          <table:table-cell office:value="4824" office:value-type="float"/>
          <table:table-cell office:value="99027" office:value-type="float"/>
          <table:table-cell/>
          <table:table-cell/>
        </table:table-row>
        <table:table-row>
          <table:table-cell office:value-type="string">
            <text:p>2009*</text:p>
          </table:table-cell>
          <table:table-cell office:value="402126" office:value-type="float"/>
          <table:table-cell office:value="72386" office:value-type="float"/>
          <table:table-cell office:value="4849" office:value-type="float"/>
          <table:table-cell office:value="10557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3" office:value-type="float"/>
          <table:table-cell office:value="48596556" office:value-type="float"/>
          <table:table-cell office:value="1581305" office:value-type="float"/>
          <table:table-cell office:value="116.79879435566507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 office:value="2008" office:value-type="float"/>
          <table:table-cell office:value="473563" office:value-type="float"/>
          <table:table-cell office:value="50425690" office:value-type="float"/>
          <table:table-cell office:value="1623778" office:value-type="float"/>
          <table:table-cell office:value="118.35583502866653" office:value-type="float"/>
          <table:table-cell office:value="157.21420306521878" office:value-type="float"/>
          <table:table-cell office:value="135.67890506191614" office:value-type="float"/>
        </table:table-row>
        <table:table-row>
          <table:table-cell office:value-type="string">
            <text:p>2009*</text:p>
          </table:table-cell>
          <table:table-cell office:value="429129" office:value-type="float"/>
          <table:table-cell office:value="46455743" office:value-type="float"/>
          <table:table-cell office:value="1340755" office:value-type="float"/>
          <table:table-cell office:value="107.25061106973443" office:value-type="float"/>
          <table:table-cell office:value="144.83693953513807" office:value-type="float"/>
          <table:table-cell office:value="112.030197697154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2.785051</meta:creation-date>
    <dc:date>2023-04-11T18:05:32.7940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