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0028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81" office:value-type="float"/>
          <table:table-cell office:value="79803" office:value-type="float"/>
          <table:table-cell office:value="3874" office:value-type="float"/>
          <table:table-cell office:value="72863" office:value-type="float"/>
          <table:table-cell/>
          <table:table-cell/>
        </table:table-row>
        <table:table-row>
          <table:table-cell office:value="2007" office:value-type="float"/>
          <table:table-cell office:value="449870" office:value-type="float"/>
          <table:table-cell office:value="79130" office:value-type="float"/>
          <table:table-cell office:value="4484" office:value-type="float"/>
          <table:table-cell office:value="11203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6.696644</meta:creation-date>
    <dc:date>2023-04-11T18:02:26.7046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