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Vliegbewegingen op <text:s/>Nederlandse luchthaven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landbewegingen 1)</text:p>
          </table:table-cell>
          <table:table-cell office:value-type="string">
            <text:p/>
          </table:table-cell>
          <table:table-cell office:value-type="string">
            <text:p>Terreinbewegingen 2)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61.91" office:value-type="float"/>
          <table:table-cell office:value="105.669" office:value-type="float"/>
          <table:table-cell office:value="10.748" office:value-type="float"/>
          <table:table-cell office:value="195.466" office:value-type="float"/>
        </table:table-row>
        <table:table-row>
          <table:table-cell office:value="1998" office:value-type="float"/>
          <table:table-cell office:value="388.218" office:value-type="float"/>
          <table:table-cell office:value="97.634" office:value-type="float"/>
          <table:table-cell office:value="8.944" office:value-type="float"/>
          <table:table-cell office:value="192.321" office:value-type="float"/>
        </table:table-row>
        <table:table-row>
          <table:table-cell office:value="1999" office:value-type="float"/>
          <table:table-cell office:value="405.764" office:value-type="float"/>
          <table:table-cell office:value="98.011" office:value-type="float"/>
          <table:table-cell office:value="8.45" office:value-type="float"/>
          <table:table-cell office:value="190.214" office:value-type="float"/>
        </table:table-row>
        <table:table-row>
          <table:table-cell office:value="2000" office:value-type="float"/>
          <table:table-cell office:value="428.689" office:value-type="float"/>
          <table:table-cell office:value="100.806" office:value-type="float"/>
          <table:table-cell office:value="3.77" office:value-type="float"/>
          <table:table-cell office:value="175.882" office:value-type="float"/>
        </table:table-row>
        <table:table-row>
          <table:table-cell office:value="2001" office:value-type="float"/>
          <table:table-cell office:value="428.482" office:value-type="float"/>
          <table:table-cell office:value="87.747" office:value-type="float"/>
          <table:table-cell office:value="3.574" office:value-type="float"/>
          <table:table-cell office:value="142.509" office:value-type="float"/>
        </table:table-row>
        <table:table-row>
          <table:table-cell office:value="2002" office:value-type="float"/>
          <table:table-cell office:value="413.544" office:value-type="float"/>
          <table:table-cell office:value="82.775" office:value-type="float"/>
          <table:table-cell office:value="3.567" office:value-type="float"/>
          <table:table-cell office:value="135.386" office:value-type="float"/>
        </table:table-row>
        <table:table-row>
          <table:table-cell office:value="2003" office:value-type="float"/>
          <table:table-cell office:value="404.376" office:value-type="float"/>
          <table:table-cell office:value="71.232" office:value-type="float"/>
          <table:table-cell office:value="3.904" office:value-type="float"/>
          <table:table-cell office:value="106.069" office:value-type="float"/>
        </table:table-row>
        <table:table-row>
          <table:table-cell office:value="2004" office:value-type="float"/>
          <table:table-cell office:value="414.898" office:value-type="float"/>
          <table:table-cell office:value="75.078" office:value-type="float"/>
          <table:table-cell office:value="3.714" office:value-type="float"/>
          <table:table-cell office:value="80.26" office:value-type="float"/>
        </table:table-row>
        <table:table-row>
          <table:table-cell office:value="2005" office:value-type="float"/>
          <table:table-cell office:value="417.264" office:value-type="float"/>
          <table:table-cell office:value="72.912" office:value-type="float"/>
          <table:table-cell office:value="3.469" office:value-type="float"/>
          <table:table-cell office:value="72.28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Vliegbewegingen waarbij de opstijging en de daarop volgende landing niet op hetzelfde luchtvaartterrein plaatsvinden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Vliegbewegingen waarbij de opstijging en de daarop volgende landing op hetzelfde luchtvaartterrein plaatsvinden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jul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2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ersienummer: 0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delsverkeer op Nederlandse luchthaven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1998" office:value-type="float"/>
          <table:table-cell office:value="106.37062066690326" office:value-type="float"/>
          <table:table-cell office:value="109.52318746039886" office:value-type="float"/>
          <table:table-cell office:value="100.42346964354351" office:value-type="float"/>
          <table:table-cell/>
        </table:table-row>
        <table:table-row>
          <table:table-cell office:value="1999" office:value-type="float"/>
          <table:table-cell office:value="110.6141188349437" office:value-type="float"/>
          <table:table-cell office:value="117.55137170749872" office:value-type="float"/>
          <table:table-cell office:value="101.82055181403433" office:value-type="float"/>
          <table:table-cell/>
        </table:table-row>
        <table:table-row>
          <table:table-cell office:value="2000" office:value-type="float"/>
          <table:table-cell office:value="117.6058062871453" office:value-type="float"/>
          <table:table-cell office:value="127.10712084701021" office:value-type="float"/>
          <table:table-cell office:value="105.92665318604924" office:value-type="float"/>
          <table:table-cell/>
        </table:table-row>
        <table:table-row>
          <table:table-cell office:value="2001" office:value-type="float"/>
          <table:table-cell office:value="115.51442324514267" office:value-type="float"/>
          <table:table-cell office:value="127.17126523479874" office:value-type="float"/>
          <table:table-cell office:value="101.72571399923127" office:value-type="float"/>
          <table:table-cell/>
        </table:table-row>
        <table:table-row>
          <table:table-cell office:value="2002" office:value-type="float"/>
          <table:table-cell office:value="110.36569212082436" office:value-type="float"/>
          <table:table-cell office:value="130.89132483476834" office:value-type="float"/>
          <table:table-cell office:value="106.96811444041512" office:value-type="float"/>
          <table:table-cell/>
        </table:table-row>
        <table:table-row>
          <table:table-cell office:value="2003" office:value-type="float"/>
          <table:table-cell office:value="106.67753012861205" office:value-type="float"/>
          <table:table-cell office:value="128.65081380970616" office:value-type="float"/>
          <table:table-cell office:value="112.07473386921573" office:value-type="float"/>
          <table:table-cell/>
        </table:table-row>
        <table:table-row>
          <table:table-cell office:value="2004" office:value-type="float"/>
          <table:table-cell office:value="110.1999910026542" office:value-type="float"/>
          <table:table-cell office:value="138.9761116560055" office:value-type="float"/>
          <table:table-cell office:value="122.49979110613481" office:value-type="float"/>
          <table:table-cell/>
        </table:table-row>
        <table:table-row>
          <table:table-cell office:value="2005" office:value-type="float"/>
          <table:table-cell office:value="110.58062871452921" office:value-type="float"/>
          <table:table-cell office:value="144.93846874619734" office:value-type="float"/>
          <table:table-cell office:value="125.75795050050971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jul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2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ersienummer: 07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4.117353</meta:creation-date>
    <dc:date>2023-04-11T18:08:04.1233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