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 1)</text:p>
          </table:table-cell>
          <table:table-cell office:value-type="string">
            <text:p/>
          </table:table-cell>
          <table:table-cell office:value-type="string">
            <text:p>Terreinbewegingen 2)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.91" office:value-type="float"/>
          <table:table-cell office:value="105.669" office:value-type="float"/>
          <table:table-cell office:value="10.748" office:value-type="float"/>
          <table:table-cell office:value="195.466" office:value-type="float"/>
        </table:table-row>
        <table:table-row>
          <table:table-cell office:value="1998" office:value-type="float"/>
          <table:table-cell office:value="388.218" office:value-type="float"/>
          <table:table-cell office:value="97.634" office:value-type="float"/>
          <table:table-cell office:value="8.944" office:value-type="float"/>
          <table:table-cell office:value="192.321" office:value-type="float"/>
        </table:table-row>
        <table:table-row>
          <table:table-cell office:value="1999" office:value-type="float"/>
          <table:table-cell office:value="405.764" office:value-type="float"/>
          <table:table-cell office:value="98.011" office:value-type="float"/>
          <table:table-cell office:value="8.45" office:value-type="float"/>
          <table:table-cell office:value="190.214" office:value-type="float"/>
        </table:table-row>
        <table:table-row>
          <table:table-cell office:value="2000" office:value-type="float"/>
          <table:table-cell office:value="428.689" office:value-type="float"/>
          <table:table-cell office:value="100.806" office:value-type="float"/>
          <table:table-cell office:value="3.77" office:value-type="float"/>
          <table:table-cell office:value="175.882" office:value-type="float"/>
        </table:table-row>
        <table:table-row>
          <table:table-cell office:value="2001" office:value-type="float"/>
          <table:table-cell office:value="428.482" office:value-type="float"/>
          <table:table-cell office:value="87.747" office:value-type="float"/>
          <table:table-cell office:value="3.574" office:value-type="float"/>
          <table:table-cell office:value="142.509" office:value-type="float"/>
        </table:table-row>
        <table:table-row>
          <table:table-cell office:value="2002" office:value-type="float"/>
          <table:table-cell office:value="413.544" office:value-type="float"/>
          <table:table-cell office:value="82.775" office:value-type="float"/>
          <table:table-cell office:value="3.567" office:value-type="float"/>
          <table:table-cell office:value="135.386" office:value-type="float"/>
        </table:table-row>
        <table:table-row>
          <table:table-cell office:value="2003" office:value-type="float"/>
          <table:table-cell office:value="404.376" office:value-type="float"/>
          <table:table-cell office:value="71.232" office:value-type="float"/>
          <table:table-cell office:value="3.904" office:value-type="float"/>
          <table:table-cell office:value="106.069" office:value-type="float"/>
        </table:table-row>
        <table:table-row>
          <table:table-cell office:value="2004" office:value-type="float"/>
          <table:table-cell office:value="414.898" office:value-type="float"/>
          <table:table-cell office:value="75.078" office:value-type="float"/>
          <table:table-cell office:value="3.714" office:value-type="float"/>
          <table:table-cell office:value="80.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8</text:p>
          </table:table-cell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199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  <table:table-cell/>
        </table:table-row>
        <table:table-row>
          <table:table-cell office:value="1999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  <table:table-cell/>
        </table:table-row>
        <table:table-row>
          <table:table-cell office:value="2000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  <table:table-cell/>
        </table:table-row>
        <table:table-row>
          <table:table-cell office:value="2001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  <table:table-cell/>
        </table:table-row>
        <table:table-row>
          <table:table-cell office:value="2002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  <table:table-cell/>
        </table:table-row>
        <table:table-row>
          <table:table-cell office:value="2003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  <table:table-cell/>
        </table:table-row>
        <table:table-row>
          <table:table-cell office:value="2004" office:value-type="float"/>
          <table:table-cell office:value="110.1999910026542" office:value-type="float"/>
          <table:table-cell office:value="138.9761116560055" office:value-type="float"/>
          <table:table-cell office:value="122.50020889386522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8</text:p>
          </table:table-cell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6</text:p>
          </table:table-cell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7.731599</meta:creation-date>
    <dc:date>2023-04-11T18:02:07.7376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