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/>
    <style:style style:name="ce43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3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3">
      <style:table-cell-properties style:vertical-align="automatic"/>
    </style:style>
    <style:style style:name="ce5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/>
    </style:style>
    <style:style style:name="ce57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style:vertical-align="automatic"/>
    </style:style>
    <style:style style:name="ce5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1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7">
            <text:p>Vliegbewegingen en handelsverkeer op Nederlandse luchthavens, 1997-2021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table:number-columns-repeated="16357" table:style-name="ce22"/>
        </table:table-row>
        <table:table-row table:style-name="ro4">
          <table:table-cell table:style-name="ce22"/>
          <table:table-cell table:style-name="ce26"/>
          <table:table-cell table:number-columns-repeated="22" table:style-name="ce16"/>
          <table:table-cell table:number-columns-repeated="16360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3" table:style-name="ce22"/>
          <table:table-cell table:number-columns-repeated="3" table:style-name="ce49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office:value-type="float" office:value="236.154" table:style-name="ce47">
            <text:p>236,2</text:p>
          </table:table-cell>
          <table:table-cell office:value-type="float" office:value="280.339" table:style-name="ce47">
            <text:p>280,3</text:p>
          </table:table-cell>
          <table:table-cell table:number-columns-repeated="2"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office:value-type="float" office:value="5.2469999999999999" table:style-name="ce47">
            <text:p>5,2</text:p>
          </table:table-cell>
          <table:table-cell office:value-type="float" office:value="5.2430000000000003" table:style-name="ce47">
            <text:p>5,2</text:p>
          </table:table-cell>
          <table:table-cell table:number-columns-repeated="2" table:style-name="ce51"/>
          <table:table-cell table:number-columns-repeated="16355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number-columns-repeated="3" table:style-name="ce51"/>
          <table:table-cell table:number-columns-repeated="16355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2" table:style-name="ce27"/>
          <table:table-cell table:number-columns-repeated="2" table:style-name="ce22"/>
          <table:table-cell table:number-columns-repeated="3"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office:value-type="float" office:value="52.027999999999999" table:style-name="ce47">
            <text:p>52,0</text:p>
          </table:table-cell>
          <table:table-cell office:value-type="float" office:value="59.948999999999998" table:style-name="ce47">
            <text:p>59,9</text:p>
          </table:table-cell>
          <table:table-cell table:number-columns-repeated="2" table:style-name="ce51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office:value-type="float" office:value="56.408000000000001" table:style-name="ce47">
            <text:p>56,4</text:p>
          </table:table-cell>
          <table:table-cell office:value-type="float" office:value="78.757000000000005" table:style-name="ce47">
            <text:p>78,8</text:p>
          </table:table-cell>
          <table:table-cell table:number-columns-repeated="2" table:style-name="ce51"/>
          <table:table-cell table:number-columns-repeated="16355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number-columns-repeated="3" table:style-name="ce51"/>
          <table:table-cell table:number-columns-repeated="16355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6"/>
          <table:table-cell table:number-columns-repeated="2" table:style-name="ce49"/>
          <table:table-cell table:number-columns-repeated="16355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258.226" table:style-name="ce47">
            <text:p>258,2</text:p>
          </table:table-cell>
          <table:table-cell office:value-type="float" office:value="303.06200000000001" table:style-name="ce47">
            <text:p>303,1</text:p>
          </table:table-cell>
          <table:table-cell table:number-columns-repeated="16357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office:value-type="float" office:value="23585.743999999999" table:style-name="ce60">
            <text:p>23586</text:p>
          </table:table-cell>
          <table:table-cell office:value-type="float" office:value="29069.535" table:style-name="ce60">
            <text:p>29070</text:p>
          </table:table-cell>
          <table:table-cell table:number-columns-repeated="16357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office:value-type="float" office:value="1818.9549999999999" table:style-name="ce16">
            <text:p>1819</text:p>
          </table:table-cell>
          <table:table-cell office:value-type="float" office:value="1681.703" table:style-name="ce16">
            <text:p>1682</text:p>
          </table:table-cell>
          <table:table-cell office:value-type="float" office:value="1577.5820000000001" table:style-name="ce60">
            <text:p>1578</text:p>
          </table:table-cell>
          <table:table-cell office:value-type="float" office:value="1795.298" table:style-name="ce60">
            <text:p>1795</text:p>
          </table:table-cell>
          <table:table-cell table:number-columns-repeated="16357" table:style-name="ce22"/>
        </table:table-row>
        <table:table-row table:style-name="ro7">
          <table:table-cell office:value-type="string" table:style-name="ce35">
            <text:p>Aantal vluchten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61">
            <text:p>76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Aantal passagiers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74" table:style-name="ce22">
            <text:p>74</text:p>
          </table:table-cell>
          <table:table-cell office:value-type="float" office:value="91" table:style-name="ce61">
            <text:p>91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7">
          <table:table-cell office:value-type="string" table:style-name="ce35">
            <text:p>Goederenvervoer<text:s/><text:span text:style-name="T1">3)</text:span>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office:value-type="float" office:value="132" table:style-name="ce22">
            <text:p>132</text:p>
          </table:table-cell>
          <table:table-cell office:value-type="float" office:value="150" table:style-name="ce61">
            <text:p>150</text:p>
          </table:table-cell>
          <table:table-cell table:style-name="ce22"/>
          <table:table-cell table:number-columns-repeated="4" table:style-name="ce60"/>
          <table:table-cell table:number-columns-repeated="16352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5" table:style-name="ce41"/>
          <table:table-cell table:number-columns-repeated="16357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1"/>
          <table:table-cell table:number-columns-repeated="7" table:style-name="ce42"/>
          <table:table-cell table:number-columns-repeated="16357" table:style-name="ce1"/>
        </table:table-row>
        <table:table-row table:style-name="ro6">
          <table:table-cell office:value-type="string" table:style-name="ce8">
            <text:p>2) Vliegbewegingen waarbij de opstijging en de daarop volgende landing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50"/>
          <table:table-cell table:number-columns-repeated="7" table:style-name="ce62"/>
          <table:table-cell table:number-columns-repeated="16357" table:style-name="ce1"/>
        </table:table-row>
        <table:table-row table:style-name="ro2">
          <table:table-cell office:value-type="string" table:style-name="ce11">
            <text:p>3) Ontwikkeling (ten opzichte van 1997 = 100)</text:p>
          </table:table-cell>
          <table:table-cell table:number-columns-repeated="4" table:style-name="ce29"/>
          <table:table-cell table:style-name="ce11"/>
          <table:table-cell table:number-columns-repeated="14" table:style-name="ce23"/>
          <table:table-cell table:number-columns-repeated="7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Referentiecode: CBS/apr21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21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5" table:style-name="ce23"/>
          <table:table-cell table:number-columns-repeated="16357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9" table:style-name="ce1"/>
          <table:table-cell table:style-name="ce42"/>
          <table:table-cell table:number-columns-repeated="1636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0028.$A$1:0028.$Z$29" table:base-cell-address="0028.$A$1"/>
        </table:named-expressions>
      </table:table>
      <table:table table:name="tbv_artikel" table:style-name="ta2">
        <table:table-column table:style-name="co1" table:default-cell-style-name="ce1"/>
        <table:table-column table:style-name="co6" table:default-cell-style-name="ce31"/>
        <table:table-column table:style-name="co3" table:number-columns-repeated="3" table:default-cell-style-name="ce31"/>
        <table:table-column table:style-name="co3" table:number-columns-repeated="9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9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table:number-columns-repeated="23" table:style-name="ce16"/>
          <table:table-cell table:number-columns-repeated="1635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office:value-type="float" office:value="372.65800000000002" table:formula="of:=SUM([.C7:.C8])" table:style-name="ce47">
            <text:p>372,7</text:p>
          </table:table-cell>
          <table:table-cell office:value-type="float" office:value="397.16200000000003" table:formula="of:=SUM([.D7:.D8])" table:style-name="ce47">
            <text:p>397,2</text:p>
          </table:table-cell>
          <table:table-cell office:value-type="float" office:value="414.214" table:formula="of:=SUM([.E7:.E8])" table:style-name="ce47">
            <text:p>414,2</text:p>
          </table:table-cell>
          <table:table-cell office:value-type="float" office:value="432.459" table:formula="of:=SUM([.F7:.F8])" table:style-name="ce47">
            <text:p>432,5</text:p>
          </table:table-cell>
          <table:table-cell office:value-type="float" office:value="432.05600000000004" table:formula="of:=SUM([.G7:.G8])" table:style-name="ce47">
            <text:p>432,1</text:p>
          </table:table-cell>
          <table:table-cell office:value-type="float" office:value="417.11099999999999" table:formula="of:=SUM([.H7:.H8])" table:style-name="ce47">
            <text:p>417,1</text:p>
          </table:table-cell>
          <table:table-cell office:value-type="float" office:value="408.28" table:formula="of:=SUM([.I7:.I8])" table:style-name="ce47">
            <text:p>408,3</text:p>
          </table:table-cell>
          <table:table-cell office:value-type="float" office:value="418.61200000000002" table:formula="of:=SUM([.J7:.J8])" table:style-name="ce47">
            <text:p>418,6</text:p>
          </table:table-cell>
          <table:table-cell office:value-type="float" office:value="420.733" table:formula="of:=SUM([.K7:.K8])" table:style-name="ce47">
            <text:p>420,7</text:p>
          </table:table-cell>
          <table:table-cell office:value-type="float" office:value="440.15500000000003" table:formula="of:=SUM([.L7:.L8])" table:style-name="ce47">
            <text:p>440,2</text:p>
          </table:table-cell>
          <table:table-cell office:value-type="float" office:value="454.35399999999998" table:formula="of:=SUM([.M7:.M8])" table:style-name="ce47">
            <text:p>454,4</text:p>
          </table:table-cell>
          <table:table-cell office:value-type="float" office:value="446.68900000000002" table:formula="of:=SUM([.N7:.N8])" table:style-name="ce47">
            <text:p>446,7</text:p>
          </table:table-cell>
          <table:table-cell office:value-type="float" office:value="406.97499999999997" table:formula="of:=SUM([.O7:.O8])" table:style-name="ce47">
            <text:p>407,0</text:p>
          </table:table-cell>
          <table:table-cell office:value-type="float" office:value="402.375" table:formula="of:=SUM([.P7:.P8])" table:style-name="ce47">
            <text:p>402,4</text:p>
          </table:table-cell>
          <table:table-cell office:value-type="float" office:value="437.08299999999997" table:formula="of:=SUM([.Q7:.Q8])" table:style-name="ce47">
            <text:p>437,1</text:p>
          </table:table-cell>
          <table:table-cell office:value-type="float" office:value="437.89000000000004" table:formula="of:=SUM([.R7:.R8])" table:style-name="ce47">
            <text:p>437,9</text:p>
          </table:table-cell>
          <table:table-cell office:value-type="float" office:value="440.05099999999999" table:formula="of:=SUM([.S7:.S8])" table:style-name="ce47">
            <text:p>440,1</text:p>
          </table:table-cell>
          <table:table-cell office:value-type="float" office:value="452.68" table:formula="of:=SUM([.T7:.T8])" table:style-name="ce47">
            <text:p>452,7</text:p>
          </table:table-cell>
          <table:table-cell office:value-type="float" office:value="465.50800000000004" table:formula="of:=SUM([.U7:.U8])" table:style-name="ce47">
            <text:p>465,5</text:p>
          </table:table-cell>
          <table:table-cell office:value-type="float" office:value="496.67599999999999" table:formula="of:=SUM([.V7:.V8])" table:style-name="ce47">
            <text:p>496,7</text:p>
          </table:table-cell>
          <table:table-cell office:value-type="float" office:value="514.30099999999993" table:formula="of:=SUM([.W7:.W8])" table:style-name="ce47">
            <text:p>514,3</text:p>
          </table:table-cell>
          <table:table-cell office:value-type="float" office:value="517.73400000000004" table:formula="of:=SUM([.X7:.X8])" table:style-name="ce47">
            <text:p>517,7</text:p>
          </table:table-cell>
          <table:table-cell office:value-type="float" office:value="515.78399999999999" table:formula="of:=SUM([.Y7:.Y8])" table:style-name="ce47">
            <text:p>515,8</text:p>
          </table:table-cell>
          <table:table-cell table:style-name="ce22"/>
          <table:table-cell table:style-name="ce59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2">
            <text:p>462,1</text:p>
          </table:table-cell>
          <table:table-cell office:value-type="float" office:value="491.07" table:style-name="ce52">
            <text:p>491,1</text:p>
          </table:table-cell>
          <table:table-cell office:value-type="float" office:value="508.91699999999997" table:style-name="ce52">
            <text:p>508,9</text:p>
          </table:table-cell>
          <table:table-cell office:value-type="float" office:value="512.02800000000002" table:style-name="ce52">
            <text:p>512,0</text:p>
          </table:table-cell>
          <table:table-cell office:value-type="float" office:value="509.72500000000002" table:style-name="ce52">
            <text:p>509,7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3">
            <text:p>3,39</text:p>
          </table:table-cell>
          <table:table-cell office:value-type="float" office:value="5.6059999999999999" table:style-name="ce53">
            <text:p>5,61</text:p>
          </table:table-cell>
          <table:table-cell office:value-type="float" office:value="5.3840000000000003" table:style-name="ce53">
            <text:p>5,38</text:p>
          </table:table-cell>
          <table:table-cell office:value-type="float" office:value="5.7060000000000004" table:style-name="ce53">
            <text:p>5,71</text:p>
          </table:table-cell>
          <table:table-cell office:value-type="float" office:value="6.0590000000000002" table:style-name="ce53">
            <text:p>6,06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office:value-type="float" office:value="301.13499999999999" table:formula="of:=SUM([.C11:.C12])" table:style-name="ce47">
            <text:p>301,1</text:p>
          </table:table-cell>
          <table:table-cell office:value-type="float" office:value="289.95499999999998" table:formula="of:=SUM([.D11:.D12])" table:style-name="ce47">
            <text:p>290,0</text:p>
          </table:table-cell>
          <table:table-cell office:value-type="float" office:value="288.22500000000002" table:formula="of:=SUM([.E11:.E12])" table:style-name="ce47">
            <text:p>288,2</text:p>
          </table:table-cell>
          <table:table-cell office:value-type="float" office:value="276.68799999999999" table:formula="of:=SUM([.F11:.F12])" table:style-name="ce47">
            <text:p>276,7</text:p>
          </table:table-cell>
          <table:table-cell office:value-type="float" office:value="230.25599999999997" table:formula="of:=SUM([.G11:.G12])" table:style-name="ce47">
            <text:p>230,3</text:p>
          </table:table-cell>
          <table:table-cell office:value-type="float" office:value="218.161" table:formula="of:=SUM([.H11:.H12])" table:style-name="ce47">
            <text:p>218,2</text:p>
          </table:table-cell>
          <table:table-cell office:value-type="float" office:value="177.30099999999999" table:formula="of:=SUM([.I11:.I12])" table:style-name="ce47">
            <text:p>177,3</text:p>
          </table:table-cell>
          <table:table-cell office:value-type="float" office:value="155.33800000000002" table:formula="of:=SUM([.J11:.J12])" table:style-name="ce47">
            <text:p>155,3</text:p>
          </table:table-cell>
          <table:table-cell office:value-type="float" office:value="145.19900000000001" table:formula="of:=SUM([.K11:.K12])" table:style-name="ce47">
            <text:p>145,2</text:p>
          </table:table-cell>
          <table:table-cell office:value-type="float" office:value="154.95299999999997" table:formula="of:=SUM([.L11:.L12])" table:style-name="ce47">
            <text:p>155,0</text:p>
          </table:table-cell>
          <table:table-cell office:value-type="float" office:value="164.84699999999998" table:formula="of:=SUM([.M11:.M12])" table:style-name="ce47">
            <text:p>164,8</text:p>
          </table:table-cell>
          <table:table-cell office:value-type="float" office:value="179.11" table:formula="of:=SUM([.N11:.N12])" table:style-name="ce47">
            <text:p>179,1</text:p>
          </table:table-cell>
          <table:table-cell office:value-type="float" office:value="177.95699999999999" table:formula="of:=SUM([.O11:.O12])" table:style-name="ce47">
            <text:p>178,0</text:p>
          </table:table-cell>
          <table:table-cell office:value-type="float" office:value="171.399" table:formula="of:=SUM([.P11:.P12])" table:style-name="ce47">
            <text:p>171,4</text:p>
          </table:table-cell>
          <table:table-cell office:value-type="float" office:value="155.36000000000001" table:formula="of:=SUM([.Q11:.Q12])" table:style-name="ce47">
            <text:p>155,4</text:p>
          </table:table-cell>
          <table:table-cell office:value-type="float" office:value="142.50099999999998" table:formula="of:=SUM([.R11:.R12])" table:style-name="ce47">
            <text:p>142,5</text:p>
          </table:table-cell>
          <table:table-cell office:value-type="float" office:value="134.75399999999999" table:formula="of:=SUM([.S11:.S12])" table:style-name="ce47">
            <text:p>134,8</text:p>
          </table:table-cell>
          <table:table-cell office:value-type="float" office:value="132.37299999999999" table:formula="of:=SUM([.T11:.T12])" table:style-name="ce47">
            <text:p>132,4</text:p>
          </table:table-cell>
          <table:table-cell office:value-type="float" office:value="128.90199999999999" table:formula="of:=SUM([.U11:.U12])" table:style-name="ce47">
            <text:p>128,9</text:p>
          </table:table-cell>
          <table:table-cell office:value-type="float" office:value="129.22200000000001" table:formula="of:=SUM([.V11:.V12])" table:style-name="ce47">
            <text:p>129,2</text:p>
          </table:table-cell>
          <table:table-cell office:value-type="float" office:value="131.80099999999999" table:formula="of:=SUM([.W11:.W12])" table:style-name="ce47">
            <text:p>131,8</text:p>
          </table:table-cell>
          <table:table-cell office:value-type="float" office:value="139.12" table:formula="of:=SUM([.X11:.X12])" table:style-name="ce47">
            <text:p>139,1</text:p>
          </table:table-cell>
          <table:table-cell office:value-type="float" office:value="139.78800000000001" table:formula="of:=SUM([.Y11:.Y12])" table:style-name="ce47">
            <text:p>139,8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7">
            <text:p>93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7">
            <text:p>45,9</text:p>
          </table:table-cell>
          <table:table-cell table:style-name="ce22"/>
          <table:table-cell table:style-name="ce50"/>
          <table:table-cell table:number-columns-repeated="16357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9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41.094877011281689" table:formula="of:=(+[.X15]-[.C15])/([.C15]/100)" table:style-name="ce22">
            <text:p>41,09487701</text:p>
          </table:table-cell>
          <table:table-cell office:value-type="float" office:value="41.466017524830164" table:formula="of:=([.Y15]-[.C15])/([.C15]/100)" table:style-name="ce22">
            <text:p>41,46601752</text:p>
          </table:table-cell>
          <table:table-cell office:value-type="float" office:value="1.4849999999999" table:formula="of:=+[.Y15]-[.X15]" table:style-name="ce47">
            <text:p>1,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57">
            <text:p>32.075</text:p>
          </table:table-cell>
          <table:table-cell office:value-type="float" office:value="35129.029000000002" table:style-name="ce57">
            <text:p>35.129</text:p>
          </table:table-cell>
          <table:table-cell office:value-type="float" office:value="37704.03" table:style-name="ce57">
            <text:p>37.704</text:p>
          </table:table-cell>
          <table:table-cell office:value-type="float" office:value="40768.99" table:style-name="ce57">
            <text:p>40.769</text:p>
          </table:table-cell>
          <table:table-cell office:value-type="float" office:value="40789.563999999998" table:style-name="ce57">
            <text:p>40.790</text:p>
          </table:table-cell>
          <table:table-cell office:value-type="float" office:value="41982.754999999997" table:style-name="ce57">
            <text:p>41.983</text:p>
          </table:table-cell>
          <table:table-cell office:value-type="float" office:value="41264.122000000003" table:style-name="ce57">
            <text:p>41.264</text:p>
          </table:table-cell>
          <table:table-cell office:value-type="float" office:value="44575.911" table:style-name="ce57">
            <text:p>44.576</text:p>
          </table:table-cell>
          <table:table-cell office:value-type="float" office:value="46488.307999999997" table:style-name="ce57">
            <text:p>46.488</text:p>
          </table:table-cell>
          <table:table-cell office:value-type="float" office:value="48596.555999999997" table:style-name="ce57">
            <text:p>48.597</text:p>
          </table:table-cell>
          <table:table-cell office:value-type="float" office:value="50517.673000000003" table:style-name="ce57">
            <text:p>50.518</text:p>
          </table:table-cell>
          <table:table-cell office:value-type="float" office:value="50425.69" table:style-name="ce57">
            <text:p>50.426</text:p>
          </table:table-cell>
          <table:table-cell office:value-type="float" office:value="46455.743000000002" table:style-name="ce57">
            <text:p>46.456</text:p>
          </table:table-cell>
          <table:table-cell office:value-type="float" office:value="48591.527999999998" table:style-name="ce57">
            <text:p>48.592</text:p>
          </table:table-cell>
          <table:table-cell office:value-type="float" office:value="53868.142" table:style-name="ce57">
            <text:p>53.868</text:p>
          </table:table-cell>
          <table:table-cell office:value-type="float" office:value="55653.32" table:style-name="ce57">
            <text:p>55.653</text:p>
          </table:table-cell>
          <table:table-cell office:value-type="float" office:value="58047.512999999999" table:style-name="ce57">
            <text:p>58.048</text:p>
          </table:table-cell>
          <table:table-cell office:value-type="float" office:value="60932.616999999998" table:style-name="ce57">
            <text:p>60.933</text:p>
          </table:table-cell>
          <table:table-cell office:value-type="float" office:value="64634.614999999998" table:style-name="ce57">
            <text:p>64.635</text:p>
          </table:table-cell>
          <table:table-cell office:value-type="float" office:value="70279.566000000006" table:style-name="ce57">
            <text:p>70.280</text:p>
          </table:table-cell>
          <table:table-cell office:value-type="float" office:value="76203.629000000001" table:style-name="ce57">
            <text:p>76.204</text:p>
          </table:table-cell>
          <table:table-cell office:value-type="float" office:value="79606.317999999999" table:style-name="ce57">
            <text:p>79.606</text:p>
          </table:table-cell>
          <table:table-cell office:value-type="float" office:value="81167.301000000007" table:style-name="ce57">
            <text:p>81.167</text:p>
          </table:table-cell>
          <table:table-cell table:number-columns-repeated="2" table:style-name="ce22"/>
          <table:table-cell office:value-type="float" office:value="1.4849999999999" table:style-name="ce22">
            <text:p>1,48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57">
            <text:p>1.197</text:p>
          </table:table-cell>
          <table:table-cell office:value-type="float" office:value="1201.8499999999999" table:style-name="ce57">
            <text:p>1.202</text:p>
          </table:table-cell>
          <table:table-cell office:value-type="float" office:value="1218.567" table:style-name="ce57">
            <text:p>1.219</text:p>
          </table:table-cell>
          <table:table-cell office:value-type="float" office:value="1267.7090000000001" table:style-name="ce57">
            <text:p>1.268</text:p>
          </table:table-cell>
          <table:table-cell office:value-type="float" office:value="1217.433" table:style-name="ce57">
            <text:p>1.217</text:p>
          </table:table-cell>
          <table:table-cell office:value-type="float" office:value="1280.173" table:style-name="ce57">
            <text:p>1.280</text:p>
          </table:table-cell>
          <table:table-cell office:value-type="float" office:value="1341.288" table:style-name="ce57">
            <text:p>1.341</text:p>
          </table:table-cell>
          <table:table-cell office:value-type="float" office:value="1466.0509999999999" table:style-name="ce57">
            <text:p>1.466</text:p>
          </table:table-cell>
          <table:table-cell office:value-type="float" office:value="1505.046" table:style-name="ce57">
            <text:p>1.505</text:p>
          </table:table-cell>
          <table:table-cell office:value-type="float" office:value="1581.3040000000001" table:style-name="ce57">
            <text:p>1.581</text:p>
          </table:table-cell>
          <table:table-cell office:value-type="float" office:value="1668.673" table:style-name="ce57">
            <text:p>1.669</text:p>
          </table:table-cell>
          <table:table-cell office:value-type="float" office:value="1623.778" table:style-name="ce57">
            <text:p>1.624</text:p>
          </table:table-cell>
          <table:table-cell office:value-type="float" office:value="1340.7550000000001" table:style-name="ce57">
            <text:p>1.341</text:p>
          </table:table-cell>
          <table:table-cell office:value-type="float" office:value="1574.598" table:style-name="ce57">
            <text:p>1.575</text:p>
          </table:table-cell>
          <table:table-cell office:value-type="float" office:value="1589.2529999999999" table:style-name="ce57">
            <text:p>1.589</text:p>
          </table:table-cell>
          <table:table-cell office:value-type="float" office:value="1536.0550000000001" table:style-name="ce57">
            <text:p>1.536</text:p>
          </table:table-cell>
          <table:table-cell office:value-type="float" office:value="1585.17" table:style-name="ce57">
            <text:p>1.585</text:p>
          </table:table-cell>
          <table:table-cell office:value-type="float" office:value="1689.9760000000001" table:style-name="ce57">
            <text:p>1.690</text:p>
          </table:table-cell>
          <table:table-cell office:value-type="float" office:value="1677.452" table:style-name="ce57">
            <text:p>1.677</text:p>
          </table:table-cell>
          <table:table-cell office:value-type="float" office:value="1722.2360000000001" table:style-name="ce57">
            <text:p>1.722</text:p>
          </table:table-cell>
          <table:table-cell office:value-type="float" office:value="1839.1389999999999" table:style-name="ce57">
            <text:p>1.839</text:p>
          </table:table-cell>
          <table:table-cell office:value-type="float" office:value="1818.9549999999999" table:style-name="ce57">
            <text:p>1.819</text:p>
          </table:table-cell>
          <table:table-cell office:value-type="float" office:value="1681.703" table:style-name="ce57">
            <text:p>1.682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3" table:style-name="ce41"/>
          <table:table-cell table:number-columns-repeated="16359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5" table:style-name="ce42"/>
          <table:table-cell table:number-columns-repeated="16359"/>
        </table:table-row>
        <table:table-row table:style-name="ro6">
          <table:table-cell table:style-name="ce1"/>
          <table:table-cell table:style-name="ce31"/>
          <table:table-cell office:value-type="float" office:value="32074513" table:formula="of:=+[.C16]*1000" table:style-name="ce31">
            <text:p>32074513</text:p>
          </table:table-cell>
          <table:table-cell office:value-type="float" office:value="35129029" table:formula="of:=+[.D16]*1000" table:style-name="ce31">
            <text:p>35129029</text:p>
          </table:table-cell>
          <table:table-cell table:style-name="ce31"/>
          <table:table-cell table:number-columns-repeated="16379" table:style-name="ce1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25490.000000000007" table:formula="of:=(+[.D15]-[.C15])*1000" table:style-name="ce54">
            <text:p>25.490</text:p>
          </table:table-cell>
          <table:table-cell office:value-type="float" office:value="16978.999999999985" table:formula="of:=(+[.E15]-[.D15])*1000" table:style-name="ce54">
            <text:p>16.979</text:p>
          </table:table-cell>
          <table:table-cell office:value-type="float" office:value="27975.000000000022" table:formula="of:=(+[.F15]-[.E15])*1000" table:style-name="ce54">
            <text:p>27.975</text:p>
          </table:table-cell>
          <table:table-cell office:value-type="float" office:value="-8367.9999999999945" table:formula="of:=(+[.G15]-[.F15])*1000" table:style-name="ce54">
            <text:p>-8.368</text:p>
          </table:table-cell>
          <table:table-cell office:value-type="float" office:value="-20601" table:formula="of:=(+[.H15]-[.G15])*1000" table:style-name="ce54">
            <text:p>-20.601</text:p>
          </table:table-cell>
          <table:table-cell office:value-type="float" office:value="-14757.000000000005" table:formula="of:=(+[.I15]-[.H15])*1000" table:style-name="ce54">
            <text:p>-14.757</text:p>
          </table:table-cell>
          <table:table-cell office:value-type="float" office:value="14093.999999999995" table:formula="of:=(+[.J15]-[.I15])*1000" table:style-name="ce54">
            <text:p>14.094</text:p>
          </table:table-cell>
          <table:table-cell office:value-type="float" office:value="1522.9999999999677" table:formula="of:=(+[.K15]-[.J15])*1000" table:style-name="ce54">
            <text:p>1.523</text:p>
          </table:table-cell>
          <table:table-cell office:value-type="float" office:value="24879.000000000018" table:formula="of:=(+[.L15]-[.K15])*1000" table:style-name="ce54">
            <text:p>24.879</text:p>
          </table:table-cell>
          <table:table-cell office:value-type="float" office:value="12173.999999999978" table:formula="of:=(+[.M15]-[.L15])*1000" table:style-name="ce54">
            <text:p>12.174</text:p>
          </table:table-cell>
          <table:table-cell office:value-type="float" office:value="-5942.9999999999836" table:formula="of:=(+[.N15]-[.M15])*1000" table:style-name="ce54">
            <text:p>-5.943</text:p>
          </table:table-cell>
          <table:table-cell office:value-type="float" office:value="-44433.999999999971" table:formula="of:=(+[.O15]-[.N15])*1000" table:style-name="ce54">
            <text:p>-44.434</text:p>
          </table:table-cell>
          <table:table-cell office:value-type="float" office:value="-1737.0000000000232" table:formula="of:=(+[.P15]-[.O15])*1000" table:style-name="ce54">
            <text:p>-1.737</text:p>
          </table:table-cell>
          <table:table-cell office:value-type="float" office:value="34937.999999999985" table:formula="of:=(+[.Q15]-[.P15])*1000" table:style-name="ce54">
            <text:p>34.938</text:p>
          </table:table-cell>
          <table:table-cell office:value-type="float" office:value="6251.0000000000327" table:formula="of:=(+[.R15]-[.Q15])*1000" table:style-name="ce54">
            <text:p>6.251</text:p>
          </table:table-cell>
          <table:table-cell office:value-type="float" office:value="8210.9999999999563" table:formula="of:=(+[.S15]-[.R15])*1000" table:style-name="ce54">
            <text:p>8.211</text:p>
          </table:table-cell>
          <table:table-cell office:value-type="float" office:value="14232.000000000027" table:formula="of:=(+[.T15]-[.S15])*1000" table:style-name="ce54">
            <text:p>14.232</text:p>
          </table:table-cell>
          <table:table-cell office:value-type="float" office:value="13942.999999999984" table:formula="of:=(+[.U15]-[.T15])*1000" table:style-name="ce54">
            <text:p>13.943</text:p>
          </table:table-cell>
          <table:table-cell office:value-type="float" office:value="30274.999999999978" table:formula="of:=(+[.V15]-[.U15])*1000" table:style-name="ce54">
            <text:p>30.275</text:p>
          </table:table-cell>
          <table:table-cell office:value-type="float" office:value="20543.000000000007" table:formula="of:=(+[.W15]-[.V15])*1000" table:style-name="ce54">
            <text:p>20.543</text:p>
          </table:table-cell>
          <table:table-cell office:value-type="float" office:value="8761.00000000008" table:formula="of:=(+[.X15]-[.W15])*1000" table:style-name="ce54">
            <text:p>8.761</text:p>
          </table:table-cell>
          <table:table-cell office:value-type="float" office:value="1484.9999999999" table:formula="of:=(+[.Y15]-[.X15])*1000" table:style-name="ce54">
            <text:p>1.485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3054516.0000000033" table:formula="of:=(+[.D16]-[.C16])*1000" table:style-name="ce54">
            <text:p>3.054.516</text:p>
          </table:table-cell>
          <table:table-cell office:value-type="float" office:value="2575000.9999999967" table:formula="of:=(+[.E16]-[.D16])*1000" table:style-name="ce54">
            <text:p>2.575.001</text:p>
          </table:table-cell>
          <table:table-cell office:value-type="float" office:value="3064959.9999999991" table:formula="of:=(+[.F16]-[.E16])*1000" table:style-name="ce54">
            <text:p>3.064.960</text:p>
          </table:table-cell>
          <table:table-cell office:value-type="float" office:value="20574.000000000524" table:formula="of:=(+[.G16]-[.F16])*1000" table:style-name="ce54">
            <text:p>20.574</text:p>
          </table:table-cell>
          <table:table-cell office:value-type="float" office:value="1193190.9999999988" table:formula="of:=(+[.H16]-[.G16])*1000" table:style-name="ce54">
            <text:p>1.193.191</text:p>
          </table:table-cell>
          <table:table-cell office:value-type="float" office:value="-718632.99999999441" table:formula="of:=(+[.I16]-[.H16])*1000" table:style-name="ce54">
            <text:p>-718.633</text:p>
          </table:table-cell>
          <table:table-cell office:value-type="float" office:value="3311788.9999999972" table:formula="of:=(+[.J16]-[.I16])*1000" table:style-name="ce54">
            <text:p>3.311.789</text:p>
          </table:table-cell>
          <table:table-cell office:value-type="float" office:value="1912396.9999999972" table:formula="of:=(+[.K16]-[.J16])*1000" table:style-name="ce54">
            <text:p>1.912.397</text:p>
          </table:table-cell>
          <table:table-cell office:value-type="float" office:value="2108247.9999999995" table:formula="of:=(+[.L16]-[.K16])*1000" table:style-name="ce54">
            <text:p>2.108.248</text:p>
          </table:table-cell>
          <table:table-cell office:value-type="float" office:value="1921117.0000000056" table:formula="of:=(+[.M16]-[.L16])*1000" table:style-name="ce54">
            <text:p>1.921.117</text:p>
          </table:table-cell>
          <table:table-cell office:value-type="float" office:value="-91983.000000000175" table:formula="of:=(+[.N16]-[.M16])*1000" table:style-name="ce54">
            <text:p>-91.983</text:p>
          </table:table-cell>
          <table:table-cell office:value-type="float" office:value="-3969947" table:formula="of:=(+[.O16]-[.N16])*1000" table:style-name="ce54">
            <text:p>-3.969.947</text:p>
          </table:table-cell>
          <table:table-cell office:value-type="float" office:value="2135784.9999999963" table:formula="of:=(+[.P16]-[.O16])*1000" table:style-name="ce54">
            <text:p>2.135.785</text:p>
          </table:table-cell>
          <table:table-cell office:value-type="float" office:value="5276614.0000000019" table:formula="of:=(+[.Q16]-[.P16])*1000" table:style-name="ce54">
            <text:p>5.276.614</text:p>
          </table:table-cell>
          <table:table-cell office:value-type="float" office:value="1785178" table:formula="of:=(+[.R16]-[.Q16])*1000" table:style-name="ce54">
            <text:p>1.785.178</text:p>
          </table:table-cell>
          <table:table-cell office:value-type="float" office:value="2394192.9999999991" table:formula="of:=(+[.S16]-[.R16])*1000" table:style-name="ce54">
            <text:p>2.394.193</text:p>
          </table:table-cell>
          <table:table-cell office:value-type="float" office:value="2885103.9999999995" table:formula="of:=(+[.T16]-[.S16])*1000" table:style-name="ce54">
            <text:p>2.885.104</text:p>
          </table:table-cell>
          <table:table-cell office:value-type="float" office:value="3701997.9999999995" table:formula="of:=(+[.U16]-[.T16])*1000" table:style-name="ce54">
            <text:p>3.701.998</text:p>
          </table:table-cell>
          <table:table-cell office:value-type="float" office:value="5644951.0000000084" table:formula="of:=(+[.V16]-[.U16])*1000" table:style-name="ce54">
            <text:p>5.644.951</text:p>
          </table:table-cell>
          <table:table-cell office:value-type="float" office:value="5924062.9999999944" table:formula="of:=(+[.W16]-[.V16])*1000" table:style-name="ce54">
            <text:p>5.924.063</text:p>
          </table:table-cell>
          <table:table-cell office:value-type="float" office:value="3402688.9999999986" table:formula="of:=(+[.X16]-[.W16])*1000" table:style-name="ce54">
            <text:p>3.402.689</text:p>
          </table:table-cell>
          <table:table-cell office:value-type="float" office:value="1560983.0000000075" table:formula="of:=(+[.Y16]-[.X16])*1000" table:style-name="ce54">
            <text:p>1.560.983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5070.9999999999127" table:formula="of:=(+[.D17]-[.C17])*1000" table:style-name="ce54">
            <text:p>5.071</text:p>
          </table:table-cell>
          <table:table-cell office:value-type="float" office:value="16717.000000000098" table:formula="of:=(+[.E17]-[.D17])*1000" table:style-name="ce54">
            <text:p>16.717</text:p>
          </table:table-cell>
          <table:table-cell office:value-type="float" office:value="49142.000000000051" table:formula="of:=(+[.F17]-[.E17])*1000" table:style-name="ce54">
            <text:p>49.142</text:p>
          </table:table-cell>
          <table:table-cell office:value-type="float" office:value="-50276.000000000065" table:formula="of:=(+[.G17]-[.F17])*1000" table:style-name="ce54">
            <text:p>-50.276</text:p>
          </table:table-cell>
          <table:table-cell office:value-type="float" office:value="62740.000000000007" table:formula="of:=(+[.H17]-[.G17])*1000" table:style-name="ce54">
            <text:p>62.740</text:p>
          </table:table-cell>
          <table:table-cell office:value-type="float" office:value="61115.000000000007" table:formula="of:=(+[.I17]-[.H17])*1000" table:style-name="ce54">
            <text:p>61.115</text:p>
          </table:table-cell>
          <table:table-cell office:value-type="float" office:value="124762.99999999991" table:formula="of:=(+[.J17]-[.I17])*1000" table:style-name="ce54">
            <text:p>124.763</text:p>
          </table:table-cell>
          <table:table-cell office:value-type="float" office:value="38995.000000000116" table:formula="of:=(+[.K17]-[.J17])*1000" table:style-name="ce54">
            <text:p>38.995</text:p>
          </table:table-cell>
          <table:table-cell office:value-type="float" office:value="76258.000000000044" table:formula="of:=(+[.L17]-[.K17])*1000" table:style-name="ce54">
            <text:p>76.258</text:p>
          </table:table-cell>
          <table:table-cell office:value-type="float" office:value="87368.999999999913" table:formula="of:=(+[.M17]-[.L17])*1000" table:style-name="ce54">
            <text:p>87.369</text:p>
          </table:table-cell>
          <table:table-cell office:value-type="float" office:value="-44894.999999999985" table:formula="of:=(+[.N17]-[.M17])*1000" table:style-name="ce54">
            <text:p>-44.895</text:p>
          </table:table-cell>
          <table:table-cell office:value-type="float" office:value="-283022.99999999988" table:formula="of:=(+[.O17]-[.N17])*1000" table:style-name="ce54">
            <text:p>-283.023</text:p>
          </table:table-cell>
          <table:table-cell office:value-type="float" office:value="233842.99999999985" table:formula="of:=(+[.P17]-[.O17])*1000" table:style-name="ce54">
            <text:p>233.843</text:p>
          </table:table-cell>
          <table:table-cell office:value-type="float" office:value="14654.999999999973" table:formula="of:=(+[.Q17]-[.P17])*1000" table:style-name="ce54">
            <text:p>14.655</text:p>
          </table:table-cell>
          <table:table-cell office:value-type="float" office:value="-53197.999999999869" table:formula="of:=(+[.R17]-[.Q17])*1000" table:style-name="ce54">
            <text:p>-53.198</text:p>
          </table:table-cell>
          <table:table-cell office:value-type="float" office:value="49115.000000000007" table:formula="of:=(+[.S17]-[.R17])*1000" table:style-name="ce54">
            <text:p>49.115</text:p>
          </table:table-cell>
          <table:table-cell office:value-type="float" office:value="104806.00000000004" table:formula="of:=(+[.T17]-[.S17])*1000" table:style-name="ce54">
            <text:p>104.806</text:p>
          </table:table-cell>
          <table:table-cell office:value-type="float" office:value="-12524.000000000115" table:formula="of:=(+[.U17]-[.T17])*1000" table:style-name="ce54">
            <text:p>-12.524</text:p>
          </table:table-cell>
          <table:table-cell office:value-type="float" office:value="44784.000000000102" table:formula="of:=(+[.V17]-[.U17])*1000" table:style-name="ce54">
            <text:p>44.784</text:p>
          </table:table-cell>
          <table:table-cell office:value-type="float" office:value="116902.9999999998" table:formula="of:=(+[.W17]-[.V17])*1000" table:style-name="ce54">
            <text:p>116.903</text:p>
          </table:table-cell>
          <table:table-cell office:value-type="float" office:value="-20183.999999999971" table:formula="of:=(+[.X17]-[.W17])*1000" table:style-name="ce54">
            <text:p>-20.184</text:p>
          </table:table-cell>
          <table:table-cell office:value-type="float" office:value="-137251.99999999994" table:formula="of:=(+[.Y17]-[.X17])*1000" table:style-name="ce54">
            <text:p>-137.252</text:p>
          </table:table-cell>
          <table:table-cell table:number-columns-repeated="16359"/>
        </table:table-row>
        <table:table-row table:style-name="ro6">
          <table:table-cell table:style-name="ce35"/>
          <table:table-cell table:number-columns-repeated="2" table:style-name="ce31"/>
          <table:table-cell table:number-columns-repeated="22" table:style-name="ce54"/>
          <table:table-cell table:number-columns-repeated="16359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ikkeling</text:p>
          </table:table-cell>
          <table:table-cell table:style-name="ce31"/>
          <table:table-cell office:value-type="float" office:value="6.3706206669032666" table:formula="of:=(+[.D15]-[.$C$15])/([.$C$15]/100)" table:style-name="ce58">
            <text:p>6,37</text:p>
          </table:table-cell>
          <table:table-cell office:value-type="float" office:value="10.614118834943691" table:formula="of:=(+[.E15]-[.$C$15])/([.$C$15]/100)" table:style-name="ce58">
            <text:p>10,61</text:p>
          </table:table-cell>
          <table:table-cell office:value-type="float" office:value="17.605806287145299" table:formula="of:=(+[.F15]-[.$C$15])/([.$C$15]/100)" table:style-name="ce58">
            <text:p>17,61</text:p>
          </table:table-cell>
          <table:table-cell office:value-type="float" office:value="15.514423245142689" table:formula="of:=(+[.G15]-[.$C$15])/([.$C$15]/100)" table:style-name="ce58">
            <text:p>15,51</text:p>
          </table:table-cell>
          <table:table-cell office:value-type="float" office:value="10.365692120824363" table:formula="of:=(+[.H15]-[.$C$15])/([.$C$15]/100)" table:style-name="ce58">
            <text:p>10,37</text:p>
          </table:table-cell>
          <table:table-cell office:value-type="float" office:value="6.6775301286120641" table:formula="of:=(+[.I15]-[.$C$15])/([.$C$15]/100)" table:style-name="ce58">
            <text:p>6,68</text:p>
          </table:table-cell>
          <table:table-cell office:value-type="float" office:value="10.199991002654221" table:formula="of:=(+[.J15]-[.$C$15])/([.$C$15]/100)" table:style-name="ce58">
            <text:p>10,20</text:p>
          </table:table-cell>
          <table:table-cell office:value-type="float" office:value="10.58062871452921" table:formula="of:=(+[.K15]-[.$C$15])/([.$C$15]/100)" table:style-name="ce58">
            <text:p>10,58</text:p>
          </table:table-cell>
          <table:table-cell office:value-type="float" office:value="16.798544429393331" table:formula="of:=(+[.L15]-[.$C$15])/([.$C$15]/100)" table:style-name="ce58">
            <text:p>16,80</text:p>
          </table:table-cell>
          <table:table-cell office:value-type="float" office:value="19.841146861675803" table:formula="of:=(+[.M15]-[.$C$15])/([.$C$15]/100)" table:style-name="ce58">
            <text:p>19,84</text:p>
          </table:table-cell>
          <table:table-cell office:value-type="float" office:value="18.355835028666544" table:formula="of:=(+[.N15]-[.$C$15])/([.$C$15]/100)" table:style-name="ce58">
            <text:p>18,36</text:p>
          </table:table-cell>
          <table:table-cell office:value-type="float" office:value="7.2506110697344353" table:formula="of:=(+[.O15]-[.$C$15])/([.$C$15]/100)" table:style-name="ce58">
            <text:p>7,25</text:p>
          </table:table-cell>
          <table:table-cell office:value-type="float" office:value="6.8164891357049679" table:formula="of:=(+[.P15]-[.$C$15])/([.$C$15]/100)" table:style-name="ce58">
            <text:p>6,82</text:p>
          </table:table-cell>
          <table:table-cell office:value-type="float" office:value="15.548413218100659" table:formula="of:=(+[.Q15]-[.$C$15])/([.$C$15]/100)" table:style-name="ce58">
            <text:p>15,55</text:p>
          </table:table-cell>
          <table:table-cell office:value-type="float" office:value="17.110702342808878" table:formula="of:=(+[.R15]-[.$C$15])/([.$C$15]/100)" table:style-name="ce58">
            <text:p>17,11</text:p>
          </table:table-cell>
          <table:table-cell office:value-type="float" office:value="19.162846960146751" table:formula="of:=(+[.S15]-[.$C$15])/([.$C$15]/100)" table:style-name="ce58">
            <text:p>19,16</text:p>
          </table:table-cell>
          <table:table-cell office:value-type="float" office:value="22.719797659690393" table:formula="of:=(+[.T15]-[.$C$15])/([.$C$15]/100)" table:style-name="ce58">
            <text:p>22,72</text:p>
          </table:table-cell>
          <table:table-cell office:value-type="float" office:value="26.204519666698324" table:formula="of:=(+[.U15]-[.$C$15])/([.$C$15]/100)" table:style-name="ce58">
            <text:p>26,20</text:p>
          </table:table-cell>
          <table:table-cell office:value-type="float" office:value="33.771037543924535" table:formula="of:=(+[.V15]-[.$C$15])/([.$C$15]/100)" table:style-name="ce58">
            <text:p>33,77</text:p>
          </table:table-cell>
          <table:table-cell office:value-type="float" office:value="38.905272944481375" table:formula="of:=(+[.W15]-[.$C$15])/([.$C$15]/100)" table:style-name="ce58">
            <text:p>38,91</text:p>
          </table:table-cell>
          <table:table-cell office:value-type="float" office:value="41.094877011281689" table:formula="of:=(+[.X15]-[.$C$15])/([.$C$15]/100)" table:style-name="ce58">
            <text:p>41,09</text:p>
          </table:table-cell>
          <table:table-cell office:value-type="float" office:value="41.466017524830164" table:formula="of:=(+[.Y15]-[.$C$15])/([.$C$15]/100)" table:style-name="ce58">
            <text:p>41,47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t.o.v.</text:p>
          </table:table-cell>
          <table:table-cell table:style-name="ce31"/>
          <table:table-cell office:value-type="float" office:value="9.5231874603988622" table:formula="of:=(+[.D16]-[.$C$16])/([.$C$16]/100)" table:style-name="ce58">
            <text:p>9,52</text:p>
          </table:table-cell>
          <table:table-cell office:value-type="float" office:value="17.551371707498721" table:formula="of:=(+[.E16]-[.$C$16])/([.$C$16]/100)" table:style-name="ce58">
            <text:p>17,55</text:p>
          </table:table-cell>
          <table:table-cell office:value-type="float" office:value="27.107120847010204" table:formula="of:=(+[.F16]-[.$C$16])/([.$C$16]/100)" table:style-name="ce58">
            <text:p>27,11</text:p>
          </table:table-cell>
          <table:table-cell office:value-type="float" office:value="27.171265234798728" table:formula="of:=(+[.G16]-[.$C$16])/([.$C$16]/100)" table:style-name="ce58">
            <text:p>27,17</text:p>
          </table:table-cell>
          <table:table-cell office:value-type="float" office:value="30.891324834768334" table:formula="of:=(+[.H16]-[.$C$16])/([.$C$16]/100)" table:style-name="ce58">
            <text:p>30,89</text:p>
          </table:table-cell>
          <table:table-cell office:value-type="float" office:value="28.650813809706179" table:formula="of:=(+[.I16]-[.$C$16])/([.$C$16]/100)" table:style-name="ce58">
            <text:p>28,65</text:p>
          </table:table-cell>
          <table:table-cell office:value-type="float" office:value="38.9761116560055" table:formula="of:=(+[.J16]-[.$C$16])/([.$C$16]/100)" table:style-name="ce58">
            <text:p>38,98</text:p>
          </table:table-cell>
          <table:table-cell office:value-type="float" office:value="44.938468746197323" table:formula="of:=(+[.K16]-[.$C$16])/([.$C$16]/100)" table:style-name="ce58">
            <text:p>44,94</text:p>
          </table:table-cell>
          <table:table-cell office:value-type="float" office:value="51.51143838099739" table:formula="of:=(+[.L16]-[.$C$16])/([.$C$16]/100)" table:style-name="ce58">
            <text:p>51,51</text:p>
          </table:table-cell>
          <table:table-cell office:value-type="float" office:value="57.500982166120501" table:formula="of:=(+[.M16]-[.$C$16])/([.$C$16]/100)" table:style-name="ce58">
            <text:p>57,50</text:p>
          </table:table-cell>
          <table:table-cell office:value-type="float" office:value="57.214203065218797" table:formula="of:=(+[.N16]-[.$C$16])/([.$C$16]/100)" table:style-name="ce58">
            <text:p>57,21</text:p>
          </table:table-cell>
          <table:table-cell office:value-type="float" office:value="44.836939535138079" table:formula="of:=(+[.O16]-[.$C$16])/([.$C$16]/100)" table:style-name="ce58">
            <text:p>44,84</text:p>
          </table:table-cell>
          <table:table-cell office:value-type="float" office:value="51.495762383048493" table:formula="of:=(+[.P16]-[.$C$16])/([.$C$16]/100)" table:style-name="ce58">
            <text:p>51,50</text:p>
          </table:table-cell>
          <table:table-cell office:value-type="float" office:value="67.946874205073669" table:formula="of:=(+[.Q16]-[.$C$16])/([.$C$16]/100)" table:style-name="ce58">
            <text:p>67,95</text:p>
          </table:table-cell>
          <table:table-cell office:value-type="float" office:value="73.512595499111711" table:formula="of:=(+[.R16]-[.$C$16])/([.$C$16]/100)" table:style-name="ce58">
            <text:p>73,51</text:p>
          </table:table-cell>
          <table:table-cell office:value-type="float" office:value="80.977067368100023" table:formula="of:=(+[.S16]-[.$C$16])/([.$C$16]/100)" table:style-name="ce58">
            <text:p>80,98</text:p>
          </table:table-cell>
          <table:table-cell office:value-type="float" office:value="89.972072218212631" table:formula="of:=(+[.T16]-[.$C$16])/([.$C$16]/100)" table:style-name="ce58">
            <text:p>89,97</text:p>
          </table:table-cell>
          <table:table-cell office:value-type="float" office:value="101.51394036754353" table:formula="of:=(+[.U16]-[.$C$16])/([.$C$16]/100)" table:style-name="ce58">
            <text:p>101,51</text:p>
          </table:table-cell>
          <table:table-cell office:value-type="float" office:value="119.11343127797453" table:formula="of:=(+[.V16]-[.$C$16])/([.$C$16]/100)" table:style-name="ce58">
            <text:p>119,11</text:p>
          </table:table-cell>
          <table:table-cell office:value-type="float" office:value="137.58312090350367" table:formula="of:=(+[.W16]-[.$C$16])/([.$C$16]/100)" table:style-name="ce58">
            <text:p>137,58</text:p>
          </table:table-cell>
          <table:table-cell office:value-type="float" office:value="148.19182133801999" table:formula="of:=(+[.X16]-[.$C$16])/([.$C$16]/100)" table:style-name="ce58">
            <text:p>148,19</text:p>
          </table:table-cell>
          <table:table-cell office:value-type="float" office:value="153.05856085796222" table:formula="of:=(+[.Y16]-[.$C$16])/([.$C$16]/100)" table:style-name="ce58">
            <text:p>153,06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float" office:value="1997" table:style-name="ce31">
            <text:p>1997</text:p>
          </table:table-cell>
          <table:table-cell table:style-name="ce31"/>
          <table:table-cell office:value-type="float" office:value="0.42372067023234133" table:formula="of:=(+[.D17]-[.$C$17])/([.$C$17]/100)" table:style-name="ce58">
            <text:p>0,42</text:p>
          </table:table-cell>
          <table:table-cell office:value-type="float" office:value="1.8205533352440182" table:formula="of:=(+[.E17]-[.$C$17])/([.$C$17]/100)" table:style-name="ce58">
            <text:p>1,82</text:p>
          </table:table-cell>
          <table:table-cell office:value-type="float" office:value="5.9267416958352426" table:formula="of:=(+[.F17]-[.$C$17])/([.$C$17]/100)" table:style-name="ce58">
            <text:p>5,93</text:p>
          </table:table-cell>
          <table:table-cell office:value-type="float" office:value="1.7257989988126459" table:formula="of:=(+[.G17]-[.$C$17])/([.$C$17]/100)" table:style-name="ce58">
            <text:p>1,73</text:p>
          </table:table-cell>
          <table:table-cell office:value-type="float" office:value="6.9682038204213139" table:formula="of:=(+[.H17]-[.$C$17])/([.$C$17]/100)" table:style-name="ce58">
            <text:p>6,97</text:p>
          </table:table-cell>
          <table:table-cell office:value-type="float" office:value="12.074827516191377" table:formula="of:=(+[.I17]-[.$C$17])/([.$C$17]/100)" table:style-name="ce58">
            <text:p>12,07</text:p>
          </table:table-cell>
          <table:table-cell office:value-type="float" office:value="22.499726348807918" table:formula="of:=(+[.J17]-[.$C$17])/([.$C$17]/100)" table:style-name="ce58">
            <text:p>22,50</text:p>
          </table:table-cell>
          <table:table-cell office:value-type="float" office:value="25.758055580854947" table:formula="of:=(+[.K17]-[.$C$17])/([.$C$17]/100)" table:style-name="ce58">
            <text:p>25,76</text:p>
          </table:table-cell>
          <table:table-cell office:value-type="float" office:value="32.129992254209014" table:formula="of:=(+[.L17]-[.$C$17])/([.$C$17]/100)" table:style-name="ce58">
            <text:p>32,13</text:p>
          </table:table-cell>
          <table:table-cell office:value-type="float" office:value="39.430337597835525" table:formula="of:=(+[.M17]-[.$C$17])/([.$C$17]/100)" table:style-name="ce58">
            <text:p>39,43</text:p>
          </table:table-cell>
          <table:table-cell office:value-type="float" office:value="35.679018431974491" table:formula="of:=(+[.N17]-[.$C$17])/([.$C$17]/100)" table:style-name="ce58">
            <text:p>35,68</text:p>
          </table:table-cell>
          <table:table-cell office:value-type="float" office:value="12.030291306916324" table:formula="of:=(+[.O17]-[.$C$17])/([.$C$17]/100)" table:style-name="ce58">
            <text:p>12,03</text:p>
          </table:table-cell>
          <table:table-cell office:value-type="float" office:value="31.569654881979041" table:formula="of:=(+[.P17]-[.$C$17])/([.$C$17]/100)" table:style-name="ce58">
            <text:p>31,57</text:p>
          </table:table-cell>
          <table:table-cell office:value-type="float" office:value="32.794191743003502" table:formula="of:=(+[.Q17]-[.$C$17])/([.$C$17]/100)" table:style-name="ce58">
            <text:p>32,79</text:p>
          </table:table-cell>
          <table:table-cell office:value-type="float" office:value="28.349093692319137" table:formula="of:=(+[.R17]-[.$C$17])/([.$C$17]/100)" table:style-name="ce58">
            <text:p>28,35</text:p>
          </table:table-cell>
          <table:table-cell office:value-type="float" office:value="32.453025997281038" table:formula="of:=(+[.S17]-[.$C$17])/([.$C$17]/100)" table:style-name="ce58">
            <text:p>32,45</text:p>
          </table:table-cell>
          <table:table-cell office:value-type="float" office:value="41.210365489367717" table:formula="of:=(+[.T17]-[.$C$17])/([.$C$17]/100)" table:style-name="ce58">
            <text:p>41,21</text:p>
          </table:table-cell>
          <table:table-cell office:value-type="float" office:value="40.163889907827588" table:formula="of:=(+[.U17]-[.$C$17])/([.$C$17]/100)" table:style-name="ce58">
            <text:p>40,16</text:p>
          </table:table-cell>
          <table:table-cell office:value-type="float" office:value="43.905934178323655" table:formula="of:=(+[.V17]-[.$C$17])/([.$C$17]/100)" table:style-name="ce58">
            <text:p>43,91</text:p>
          </table:table-cell>
          <table:table-cell office:value-type="float" office:value="53.674070149960841" table:formula="of:=(+[.W17]-[.$C$17])/([.$C$17]/100)" table:style-name="ce58">
            <text:p>53,67</text:p>
          </table:table-cell>
          <table:table-cell office:value-type="float" office:value="51.987543230621519" table:formula="of:=(+[.X17]-[.$C$17])/([.$C$17]/100)" table:style-name="ce58">
            <text:p>51,99</text:p>
          </table:table-cell>
          <table:table-cell office:value-type="float" office:value="40.519093333021381" table:formula="of:=(+[.Y17]-[.$C$17])/([.$C$17]/100)" table:style-name="ce58">
            <text:p>40,52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stijging</text:p>
          </table:table-cell>
          <table:table-cell table:style-name="ce31"/>
          <table:table-cell office:value-type="float" office:value="6.3706206669032666" table:formula="of:=([.D15]-[.C15])/([.C15]/100)" table:style-name="ce1">
            <text:p>6,370620667</text:p>
          </table:table-cell>
          <table:table-cell office:value-type="float" office:value="3.9893517039153363" table:formula="of:=([.E15]-[.D15])/([.D15]/100)" table:style-name="ce1">
            <text:p>3,989351704</text:p>
          </table:table-cell>
          <table:table-cell office:value-type="float" office:value="6.3207911664825271" table:formula="of:=([.F15]-[.E15])/([.E15]/100)" table:style-name="ce1">
            <text:p>6,320791166</text:p>
          </table:table-cell>
          <table:table-cell office:value-type="float" office:value="-1.778299140177064" table:formula="of:=([.G15]-[.F15])/([.F15]/100)" table:style-name="ce1">
            <text:p>-1,77829914</text:p>
          </table:table-cell>
          <table:table-cell office:value-type="float" office:value="-4.4572192629069169" table:formula="of:=([.H15]-[.G15])/([.G15]/100)" table:style-name="ce1">
            <text:p>-4,457219263</text:p>
          </table:table-cell>
          <table:table-cell office:value-type="float" office:value="-3.3417649283389919" table:formula="of:=([.I15]-[.H15])/([.H15]/100)" table:style-name="ce1">
            <text:p>-3,341764928</text:p>
          </table:table-cell>
          <table:table-cell office:value-type="float" office:value="3.3019707803465481" table:formula="of:=([.J15]-[.I15])/([.I15]/100)" table:style-name="ce1">
            <text:p>3,30197078</text:p>
          </table:table-cell>
          <table:table-cell office:value-type="float" office:value="0.34540630031977132" table:formula="of:=([.K15]-[.J15])/([.J15]/100)" table:style-name="ce1">
            <text:p>0,3454063</text:p>
          </table:table-cell>
          <table:table-cell office:value-type="float" office:value="5.6229701233803411" table:formula="of:=([.L15]-[.K15])/([.K15]/100)" table:style-name="ce1">
            <text:p>5,622970123</text:p>
          </table:table-cell>
          <table:table-cell office:value-type="float" office:value="2.6050002995728896" table:formula="of:=([.M15]-[.L15])/([.L15]/100)" table:style-name="ce1">
            <text:p>2,6050003</text:p>
          </table:table-cell>
          <table:table-cell office:value-type="float" office:value="-1.2394005497324296" table:formula="of:=([.N15]-[.M15])/([.M15]/100)" table:style-name="ce1">
            <text:p>-1,23940055</text:p>
          </table:table-cell>
          <table:table-cell office:value-type="float" office:value="-9.3829120940613961" table:formula="of:=([.O15]-[.N15])/([.N15]/100)" table:style-name="ce1">
            <text:p>-9,382912094</text:p>
          </table:table-cell>
          <table:table-cell office:value-type="float" office:value="-0.40477338981984978" table:formula="of:=([.P15]-[.O15])/([.O15]/100)" table:style-name="ce1">
            <text:p>-0,40477339</text:p>
          </table:table-cell>
          <table:table-cell office:value-type="float" office:value="8.1746967654986484" table:formula="of:=([.Q15]-[.P15])/([.P15]/100)" table:style-name="ce1">
            <text:p>8,174696765</text:p>
          </table:table-cell>
          <table:table-cell office:value-type="float" office:value="1.3520645426427085" table:formula="of:=([.R15]-[.Q15])/([.Q15]/100)" table:style-name="ce1">
            <text:p>1,352064543</text:p>
          </table:table-cell>
          <table:table-cell office:value-type="float" office:value="1.7523117668023149" table:formula="of:=([.S15]-[.R15])/([.R15]/100)" table:style-name="ce1">
            <text:p>1,752311767</text:p>
          </table:table-cell>
          <table:table-cell office:value-type="float" office:value="2.9849494119028899" table:formula="of:=([.T15]-[.S15])/([.S15]/100)" table:style-name="ce1">
            <text:p>2,984949412</text:p>
          </table:table-cell>
          <table:table-cell office:value-type="float" office:value="2.8395760696014825" table:formula="of:=([.U15]-[.T15])/([.T15]/100)" table:style-name="ce1">
            <text:p>2,83957607</text:p>
          </table:table-cell>
          <table:table-cell office:value-type="float" office:value="5.9954412862622659" table:formula="of:=([.V15]-[.U15])/([.U15]/100)" table:style-name="ce1">
            <text:p>5,995441286</text:p>
          </table:table-cell>
          <table:table-cell office:value-type="float" office:value="3.8380769820006666" table:formula="of:=([.W15]-[.V15])/([.V15]/100)" table:style-name="ce1">
            <text:p>3,838076982</text:p>
          </table:table-cell>
          <table:table-cell office:value-type="float" office:value="1.5763289761328718" table:formula="of:=([.X15]-[.W15])/([.W15]/100)" table:style-name="ce1">
            <text:p>1,576328976</text:p>
          </table:table-cell>
          <table:table-cell office:value-type="float" office:value="0.26304322411280917" table:formula="of:=([.Y15]-[.X15])/([.X15]/100)" table:style-name="ce1">
            <text:p>0,263043224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jaar op</text:p>
          </table:table-cell>
          <table:table-cell table:style-name="ce31"/>
          <table:table-cell office:value-type="float" office:value="9.5231874603988622" table:formula="of:=([.D16]-[.C16])/([.C16]/100)" table:style-name="ce1">
            <text:p>9,52318746</text:p>
          </table:table-cell>
          <table:table-cell office:value-type="float" office:value="7.3301229020591387" table:formula="of:=([.E16]-[.D16])/([.D16]/100)" table:style-name="ce1">
            <text:p>7,330122902</text:p>
          </table:table-cell>
          <table:table-cell office:value-type="float" office:value="8.1289984121060783" table:formula="of:=([.F16]-[.E16])/([.E16]/100)" table:style-name="ce1">
            <text:p>8,128998412</text:p>
          </table:table-cell>
          <table:table-cell office:value-type="float" office:value="5.0464826330013389E-2" table:formula="of:=([.G16]-[.F16])/([.F16]/100)" table:style-name="ce1">
            <text:p>0,050464826</text:p>
          </table:table-cell>
          <table:table-cell office:value-type="float" office:value="2.9252359745742784" table:formula="of:=([.H16]-[.G16])/([.G16]/100)" table:style-name="ce1">
            <text:p>2,925235975</text:p>
          </table:table-cell>
          <table:table-cell office:value-type="float" office:value="-1.7117337821207645" table:formula="of:=([.I16]-[.H16])/([.H16]/100)" table:style-name="ce1">
            <text:p>-1,711733782</text:p>
          </table:table-cell>
          <table:table-cell office:value-type="float" office:value="8.0258317382834328" table:formula="of:=([.J16]-[.I16])/([.I16]/100)" table:style-name="ce1">
            <text:p>8,025831738</text:p>
          </table:table-cell>
          <table:table-cell office:value-type="float" office:value="4.2902028407226434" table:formula="of:=([.K16]-[.J16])/([.J16]/100)" table:style-name="ce1">
            <text:p>4,290202841</text:p>
          </table:table-cell>
          <table:table-cell office:value-type="float" office:value="4.5350069527159382" table:formula="of:=([.L16]-[.K16])/([.K16]/100)" table:style-name="ce1">
            <text:p>4,535006953</text:p>
          </table:table-cell>
          <table:table-cell office:value-type="float" office:value="3.9531957779065778" table:formula="of:=([.M16]-[.L16])/([.L16]/100)" table:style-name="ce1">
            <text:p>3,953195778</text:p>
          </table:table-cell>
          <table:table-cell office:value-type="float" office:value="-0.18208083337488679" table:formula="of:=([.N16]-[.M16])/([.M16]/100)" table:style-name="ce1">
            <text:p>-0,182080833</text:p>
          </table:table-cell>
          <table:table-cell office:value-type="float" office:value="-7.8728659935045009" table:formula="of:=([.O16]-[.N16])/([.N16]/100)" table:style-name="ce1">
            <text:p>-7,872865994</text:p>
          </table:table-cell>
          <table:table-cell office:value-type="float" office:value="4.5974617174888284" table:formula="of:=([.P16]-[.O16])/([.O16]/100)" table:style-name="ce1">
            <text:p>4,597461717</text:p>
          </table:table-cell>
          <table:table-cell office:value-type="float" office:value="10.859123425795545" table:formula="of:=([.Q16]-[.P16])/([.P16]/100)" table:style-name="ce1">
            <text:p>10,85912343</text:p>
          </table:table-cell>
          <table:table-cell office:value-type="float" office:value="3.3139773040622043" table:formula="of:=([.R16]-[.Q16])/([.Q16]/100)" table:style-name="ce1">
            <text:p>3,313977304</text:p>
          </table:table-cell>
          <table:table-cell office:value-type="float" office:value="4.3019769530371228" table:formula="of:=([.S16]-[.R16])/([.R16]/100)" table:style-name="ce1">
            <text:p>4,301976953</text:p>
          </table:table-cell>
          <table:table-cell office:value-type="float" office:value="4.9702456675447904" table:formula="of:=([.T16]-[.S16])/([.S16]/100)" table:style-name="ce1">
            <text:p>4,970245668</text:p>
          </table:table-cell>
          <table:table-cell office:value-type="float" office:value="6.0755604834763624" table:formula="of:=([.U16]-[.T16])/([.T16]/100)" table:style-name="ce1">
            <text:p>6,075560483</text:p>
          </table:table-cell>
          <table:table-cell office:value-type="float" office:value="8.7336344464959037" table:formula="of:=([.V16]-[.U16])/([.U16]/100)" table:style-name="ce1">
            <text:p>8,733634446</text:p>
          </table:table-cell>
          <table:table-cell office:value-type="float" office:value="8.4292822753060168" table:formula="of:=([.W16]-[.V16])/([.V16]/100)" table:style-name="ce1">
            <text:p>8,429282275</text:p>
          </table:table-cell>
          <table:table-cell office:value-type="float" office:value="4.4652584721391664" table:formula="of:=([.X16]-[.W16])/([.W16]/100)" table:style-name="ce1">
            <text:p>4,465258472</text:p>
          </table:table-cell>
          <table:table-cell office:value-type="float" office:value="1.9608782810429788" table:formula="of:=([.Y16]-[.X16])/([.X16]/100)" table:style-name="ce1">
            <text:p>1,96087828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jaar<text:s/></text:p>
          </table:table-cell>
          <table:table-cell table:style-name="ce31"/>
          <table:table-cell office:value-type="float" office:value="0.42372067023234133" table:formula="of:=([.D17]-[.C17])/([.C17]/100)" table:style-name="ce1">
            <text:p>0,42372067</text:p>
          </table:table-cell>
          <table:table-cell office:value-type="float" office:value="1.3909389690893288" table:formula="of:=([.E17]-[.D17])/([.D17]/100)" table:style-name="ce1">
            <text:p>1,390938969</text:p>
          </table:table-cell>
          <table:table-cell office:value-type="float" office:value="4.0327696384359708" table:formula="of:=([.F17]-[.E17])/([.E17]/100)" table:style-name="ce1">
            <text:p>4,032769638</text:p>
          </table:table-cell>
          <table:table-cell office:value-type="float" office:value="-3.965894381123749" table:formula="of:=([.G17]-[.F17])/([.F17]/100)" table:style-name="ce1">
            <text:p>-3,965894381</text:p>
          </table:table-cell>
          <table:table-cell office:value-type="float" office:value="5.1534663509203389" table:formula="of:=([.H17]-[.G17])/([.G17]/100)" table:style-name="ce1">
            <text:p>5,153466351</text:p>
          </table:table-cell>
          <table:table-cell office:value-type="float" office:value="4.7739641439086755" table:formula="of:=([.I17]-[.H17])/([.H17]/100)" table:style-name="ce1">
            <text:p>4,773964144</text:p>
          </table:table-cell>
          <table:table-cell office:value-type="float" office:value="9.3017308736080491" table:formula="of:=([.J17]-[.I17])/([.I17]/100)" table:style-name="ce1">
            <text:p>9,301730874</text:p>
          </table:table-cell>
          <table:table-cell office:value-type="float" office:value="2.6598665394314471" table:formula="of:=([.K17]-[.J17])/([.J17]/100)" table:style-name="ce1">
            <text:p>2,659866539</text:p>
          </table:table-cell>
          <table:table-cell office:value-type="float" office:value="5.0668218778695158" table:formula="of:=([.L17]-[.K17])/([.K17]/100)" table:style-name="ce1">
            <text:p>5,066821878</text:p>
          </table:table-cell>
          <table:table-cell office:value-type="float" office:value="5.5251235689026217" table:formula="of:=([.M17]-[.L17])/([.L17]/100)" table:style-name="ce1">
            <text:p>5,525123569</text:p>
          </table:table-cell>
          <table:table-cell office:value-type="float" office:value="-2.6904612227800162" table:formula="of:=([.N17]-[.M17])/([.M17]/100)" table:style-name="ce1">
            <text:p>-2,690461223</text:p>
          </table:table-cell>
          <table:table-cell office:value-type="float" office:value="-17.429907290282287" table:formula="of:=([.O17]-[.N17])/([.N17]/100)" table:style-name="ce1">
            <text:p>-17,42990729</text:p>
          </table:table-cell>
          <table:table-cell office:value-type="float" office:value="17.441143236460043" table:formula="of:=([.P17]-[.O17])/([.O17]/100)" table:style-name="ce1">
            <text:p>17,44114324</text:p>
          </table:table-cell>
          <table:table-cell office:value-type="float" office:value="0.93071374407943952" table:formula="of:=([.Q17]-[.P17])/([.P17]/100)" table:style-name="ce1">
            <text:p>0,930713744</text:p>
          </table:table-cell>
          <table:table-cell office:value-type="float" office:value="-3.347358790576445" table:formula="of:=([.R17]-[.Q17])/([.Q17]/100)" table:style-name="ce1">
            <text:p>-3,347358791</text:p>
          </table:table-cell>
          <table:table-cell office:value-type="float" office:value="3.197476652854228" table:formula="of:=([.S17]-[.R17])/([.R17]/100)" table:style-name="ce1">
            <text:p>3,197476653</text:p>
          </table:table-cell>
          <table:table-cell office:value-type="float" office:value="6.6116567939085416" table:formula="of:=([.T17]-[.S17])/([.S17]/100)" table:style-name="ce1">
            <text:p>6,611656794</text:p>
          </table:table-cell>
          <table:table-cell office:value-type="float" office:value="-0.74107561290811907" table:formula="of:=([.U17]-[.T17])/([.T17]/100)" table:style-name="ce1">
            <text:p>-0,741075613</text:p>
          </table:table-cell>
          <table:table-cell office:value-type="float" office:value="2.6697634269117749" table:formula="of:=([.V17]-[.U17])/([.U17]/100)" table:style-name="ce1">
            <text:p>2,669763427</text:p>
          </table:table-cell>
          <table:table-cell office:value-type="float" office:value="6.787861826137636" table:formula="of:=([.W17]-[.V17])/([.V17]/100)" table:style-name="ce1">
            <text:p>6,787861826</text:p>
          </table:table-cell>
          <table:table-cell office:value-type="float" office:value="-1.0974700661559551" table:formula="of:=([.X17]-[.W17])/([.W17]/100)" table:style-name="ce1">
            <text:p>-1,097470066</text:p>
          </table:table-cell>
          <table:table-cell office:value-type="float" office:value="-7.5456512118221699" table:formula="of:=([.Y17]-[.X17])/([.X17]/100)" table:style-name="ce1">
            <text:p>-7,545651212</text:p>
          </table:table-cell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Totaal Nederland</text:p>
          </table:table-cell>
          <table:table-cell table:style-name="ce31"/>
          <table:table-cell office:value-type="float" office:value="673.79300000000001" table:style-name="ce47">
            <text:p>673,8</text:p>
          </table:table-cell>
          <table:table-cell office:value-type="float" office:value="687.11699999999996" table:style-name="ce47">
            <text:p>687,1</text:p>
          </table:table-cell>
          <table:table-cell office:value-type="float" office:value="702.43899999999996" table:style-name="ce47">
            <text:p>702,4</text:p>
          </table:table-cell>
          <table:table-cell office:value-type="float" office:value="709.14700000000005" table:style-name="ce47">
            <text:p>709,1</text:p>
          </table:table-cell>
          <table:table-cell office:value-type="float" office:value="662.31200000000001" table:style-name="ce47">
            <text:p>662,3</text:p>
          </table:table-cell>
          <table:table-cell office:value-type="float" office:value="635.27199999999993" table:style-name="ce47">
            <text:p>635,3</text:p>
          </table:table-cell>
          <table:table-cell office:value-type="float" office:value="585.5809999999999" table:style-name="ce47">
            <text:p>585,6</text:p>
          </table:table-cell>
          <table:table-cell office:value-type="float" office:value="573.95000000000005" table:style-name="ce47">
            <text:p>574,0</text:p>
          </table:table-cell>
          <table:table-cell office:value-type="float" office:value="565.93200000000002" table:style-name="ce47">
            <text:p>565,9</text:p>
          </table:table-cell>
          <table:table-cell office:value-type="float" office:value="595.10800000000006" table:style-name="ce47">
            <text:p>595,1</text:p>
          </table:table-cell>
          <table:table-cell office:value-type="float" office:value="619.20100000000002" table:style-name="ce47">
            <text:p>619,2</text:p>
          </table:table-cell>
          <table:table-cell office:value-type="float" office:value="625.79899999999998" table:style-name="ce47">
            <text:p>625,8</text:p>
          </table:table-cell>
          <table:table-cell office:value-type="float" office:value="584.9319999999999" table:style-name="ce47">
            <text:p>584,9</text:p>
          </table:table-cell>
          <table:table-cell office:value-type="float" office:value="573.774" table:style-name="ce47">
            <text:p>573,8</text:p>
          </table:table-cell>
          <table:table-cell office:value-type="float" office:value="592.44299999999998" table:style-name="ce47">
            <text:p>592,4</text:p>
          </table:table-cell>
          <table:table-cell office:value-type="float" office:value="580.39099999999996" table:style-name="ce47">
            <text:p>580,4</text:p>
          </table:table-cell>
          <table:table-cell office:value-type="float" office:value="574.80499999999995" table:style-name="ce47">
            <text:p>574,8</text:p>
          </table:table-cell>
          <table:table-cell office:value-type="float" office:value="585.053" table:style-name="ce47">
            <text:p>585,1</text:p>
          </table:table-cell>
          <table:table-cell office:value-type="float" office:value="594.41" table:style-name="ce47">
            <text:p>594,4</text:p>
          </table:table-cell>
          <table:table-cell office:value-type="float" office:value="625.89800000000002" table:style-name="ce47">
            <text:p>625,9</text:p>
          </table:table-cell>
          <table:table-cell office:value-type="float" office:value="646.10199999999986" table:style-name="ce47">
            <text:p>646,1</text:p>
          </table:table-cell>
          <table:table-cell office:value-type="float" office:value="656.85400000000004" table:style-name="ce47">
            <text:p>656,9</text:p>
          </table:table-cell>
          <table:table-cell office:value-type="float" office:value="655.572" table:style-name="ce47">
            <text:p>655,6</text:p>
          </table:table-cell>
          <table:table-cell table:style-name="ce1"/>
          <table:table-cell office:value-type="float" office:value="-2.5139768445204926" table:formula="of:=([.X36]-[.C36])/([.C36]/100)" table:style-name="ce1">
            <text:p>-2,513976845</text:p>
          </table:table-cell>
          <table:table-cell office:value-type="float" office:value="-2.7042429945101838" table:formula="of:=(+[.Y36]-[.C36])/([.C36]/100)" table:style-name="ce1">
            <text:p>-2,704242995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467.57900000000001" table:style-name="ce56">
            <text:p>467,6</text:p>
          </table:table-cell>
          <table:table-cell office:value-type="float" office:value="485.85200000000003" table:style-name="ce56">
            <text:p>485,9</text:p>
          </table:table-cell>
          <table:table-cell office:value-type="float" office:value="503.77499999999998" table:style-name="ce56">
            <text:p>503,8</text:p>
          </table:table-cell>
          <table:table-cell office:value-type="float" office:value="529.495" table:style-name="ce56">
            <text:p>529,5</text:p>
          </table:table-cell>
          <table:table-cell office:value-type="float" office:value="516.22900000000004" table:style-name="ce56">
            <text:p>516,2</text:p>
          </table:table-cell>
          <table:table-cell office:value-type="float" office:value="496.31899999999996" table:style-name="ce56">
            <text:p>496,3</text:p>
          </table:table-cell>
          <table:table-cell office:value-type="float" office:value="475.60799999999995" table:style-name="ce56">
            <text:p>475,6</text:p>
          </table:table-cell>
          <table:table-cell office:value-type="float" office:value="489.976" table:style-name="ce56">
            <text:p>490,0</text:p>
          </table:table-cell>
          <table:table-cell office:value-type="float" office:value="490.17600000000004" table:style-name="ce56">
            <text:p>490,2</text:p>
          </table:table-cell>
          <table:table-cell office:value-type="float" office:value="514.15200000000004" table:style-name="ce56">
            <text:p>514,2</text:p>
          </table:table-cell>
          <table:table-cell office:value-type="float" office:value="529.00099999999998" table:style-name="ce56">
            <text:p>529,0</text:p>
          </table:table-cell>
          <table:table-cell office:value-type="float" office:value="521.94799999999998" table:style-name="ce56">
            <text:p>521,9</text:p>
          </table:table-cell>
          <table:table-cell office:value-type="float" office:value="474.51199999999994" table:style-name="ce56">
            <text:p>474,5</text:p>
          </table:table-cell>
          <table:table-cell office:value-type="float" office:value="473.798" table:style-name="ce56">
            <text:p>473,8</text:p>
          </table:table-cell>
          <table:table-cell office:value-type="float" office:value="507.69" table:style-name="ce56">
            <text:p>507,7</text:p>
          </table:table-cell>
          <table:table-cell office:value-type="float" office:value="508.447" table:style-name="ce56">
            <text:p>508,4</text:p>
          </table:table-cell>
          <table:table-cell office:value-type="float" office:value="513.20899999999995" table:style-name="ce56">
            <text:p>513,2</text:p>
          </table:table-cell>
          <table:table-cell office:value-type="float" office:value="526.76199999999994" table:style-name="ce56">
            <text:p>526,8</text:p>
          </table:table-cell>
          <table:table-cell office:value-type="float" office:value="540.38099999999997" table:style-name="ce56">
            <text:p>540,4</text:p>
          </table:table-cell>
          <table:table-cell office:value-type="float" office:value="571.19299999999998" table:style-name="ce56">
            <text:p>571,2</text:p>
          </table:table-cell>
          <table:table-cell office:value-type="float" office:value="590.13799999999992" table:style-name="ce56">
            <text:p>590,1</text:p>
          </table:table-cell>
          <table:table-cell office:value-type="float" office:value="602.096" table:style-name="ce56">
            <text:p>602,1</text:p>
          </table:table-cell>
          <table:table-cell office:value-type="float" office:value="603.63300000000004" table:style-name="ce56">
            <text:p>603,6</text:p>
          </table:table-cell>
          <table:table-cell table:style-name="ce1"/>
          <table:table-cell office:value-type="float" office:value="28.768828369109816" table:formula="of:=([.X37]-[.C37])/([.C37]/100)" table:style-name="ce1">
            <text:p>28,76882837</text:p>
          </table:table-cell>
          <table:table-cell office:value-type="float" office:value="29.097542875107742" table:formula="of:=(+[.Y37]-[.C37])/([.C37]/100)" table:style-name="ce1">
            <text:p>29,09754288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206.214" table:style-name="ce56">
            <text:p>206,2</text:p>
          </table:table-cell>
          <table:table-cell office:value-type="float" office:value="201.26499999999999" table:style-name="ce56">
            <text:p>201,3</text:p>
          </table:table-cell>
          <table:table-cell office:value-type="float" office:value="198.66399999999999" table:style-name="ce56">
            <text:p>198,7</text:p>
          </table:table-cell>
          <table:table-cell office:value-type="float" office:value="179.65200000000002" table:style-name="ce56">
            <text:p>179,7</text:p>
          </table:table-cell>
          <table:table-cell office:value-type="float" office:value="146.083" table:style-name="ce56">
            <text:p>146,1</text:p>
          </table:table-cell>
          <table:table-cell office:value-type="float" office:value="138.953" table:style-name="ce56">
            <text:p>139,0</text:p>
          </table:table-cell>
          <table:table-cell office:value-type="float" office:value="109.973" table:style-name="ce56">
            <text:p>110,0</text:p>
          </table:table-cell>
          <table:table-cell office:value-type="float" office:value="83.974000000000004" table:style-name="ce56">
            <text:p>84,0</text:p>
          </table:table-cell>
          <table:table-cell office:value-type="float" office:value="75.756" table:style-name="ce56">
            <text:p>75,8</text:p>
          </table:table-cell>
          <table:table-cell office:value-type="float" office:value="80.955999999999989" table:style-name="ce56">
            <text:p>81,0</text:p>
          </table:table-cell>
          <table:table-cell office:value-type="float" office:value="90.2" table:style-name="ce56">
            <text:p>90,2</text:p>
          </table:table-cell>
          <table:table-cell office:value-type="float" office:value="103.851" table:style-name="ce56">
            <text:p>103,9</text:p>
          </table:table-cell>
          <table:table-cell office:value-type="float" office:value="110.42" table:style-name="ce56">
            <text:p>110,4</text:p>
          </table:table-cell>
          <table:table-cell office:value-type="float" office:value="99.975999999999999" table:style-name="ce56">
            <text:p>100,0</text:p>
          </table:table-cell>
          <table:table-cell office:value-type="float" office:value="84.753" table:style-name="ce56">
            <text:p>84,8</text:p>
          </table:table-cell>
          <table:table-cell office:value-type="float" office:value="71.944000000000003" table:style-name="ce56">
            <text:p>71,9</text:p>
          </table:table-cell>
          <table:table-cell office:value-type="float" office:value="61.595999999999997" table:style-name="ce56">
            <text:p>61,6</text:p>
          </table:table-cell>
          <table:table-cell office:value-type="float" office:value="58.291000000000004" table:style-name="ce56">
            <text:p>58,3</text:p>
          </table:table-cell>
          <table:table-cell office:value-type="float" office:value="54.028999999999996" table:style-name="ce56">
            <text:p>54,0</text:p>
          </table:table-cell>
          <table:table-cell office:value-type="float" office:value="54.704999999999998" table:style-name="ce56">
            <text:p>54,7</text:p>
          </table:table-cell>
          <table:table-cell office:value-type="float" office:value="55.963999999999999" table:style-name="ce56">
            <text:p>56,0</text:p>
          </table:table-cell>
          <table:table-cell office:value-type="float" office:value="54.758000000000003" table:style-name="ce56">
            <text:p>54,8</text:p>
          </table:table-cell>
          <table:table-cell office:value-type="float" office:value="51.939" table:style-name="ce56">
            <text:p>51,9</text:p>
          </table:table-cell>
          <table:table-cell table:style-name="ce1"/>
          <table:table-cell office:value-type="float" office:value="-73.446031792215848" table:formula="of:=([.X38]-[.C38])/([.C38]/100)" table:style-name="ce1">
            <text:p>-73,44603179</text:p>
          </table:table-cell>
          <table:table-cell office:value-type="float" office:value="-74.813058279263302" table:formula="of:=(+[.Y38]-[.C38])/([.C38]/100)" table:style-name="ce1">
            <text:p>-74,81305828</text:p>
          </table:table-cell>
          <table:table-cell table:number-columns-repeated="16356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19"/>
          <table:table-cell table:style-name="ce1">
            <draw:frame draw:z-index="1" draw:id="id0" draw:style-name="a0" draw:name="Grafiek 1" svg:x="0.08333in" svg:y="0.1458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hn Klein</meta:initial-creator>
    <dc:creator>Niet, de Raymond</dc:creator>
    <meta:creation-date>2018-02-05T15:47:04Z</meta:creation-date>
    <dc:date>2023-03-02T13:54:25Z</dc:date>
    <meta:print-date>2022-09-22T12:36:21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rafiektitel</text:p>
        </chart:title>
        <chart:plot-area chart:style-name="Plt0">
          <chart:axis chart:dimension="x" chart:name="primary-x" chart:style-name="Axs0">
            <chart:categories table:cell-range-address="tbv_artikel.$C$3:.$Y$3"/>
          </chart:axis>
          <chart:axis chart:dimension="y" chart:name="primary-y" chart:style-name="Axs1">
            <chart:grid chart:class="major" chart:style-name="GMa1"/>
          </chart:axis>
          <chart:series chart:values-cell-range-address="tbv_artikel.$C$4:.$Y$4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