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cell-protec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cell-protec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cell-protect="protected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cell-protec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cell-protec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1"/>
    <style:style style:name="ce35" style:family="table-cell" style:parent-style-name="Default" style:data-style-name="N0">
      <style:table-cell-properties fo:background-color="transparent" style:cell-protect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liegbeweging_en_handelsverkee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2">
            <text:p>Vliegbewegingen op <text:s/>Nederlandse luchthavens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table:number-columns-repeated="5" table:style-name="ce10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table:style-name="ce5"/>
          <table:table-cell office:value-type="string" table:style-name="ce19">
            <text:p>Overlandbewegingen 1)</text:p>
          </table:table-cell>
          <table:table-cell table:style-name="ce17"/>
          <table:table-cell office:value-type="string" table:style-name="ce17">
            <text:p>Terreinbewegingen 2)</text:p>
          </table:table-cell>
          <table:table-cell table:style-name="ce17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table:style-name="ce10"/>
          <table:table-cell office:value-type="string" table:style-name="ce18">
            <text:p>Schiphol</text:p>
          </table:table-cell>
          <table:table-cell office:value-type="string" table:style-name="ce18">
            <text:p>overige luchthavens</text:p>
          </table:table-cell>
          <table:table-cell office:value-type="string" table:style-name="ce18">
            <text:p>Schiphol</text:p>
          </table:table-cell>
          <table:table-cell office:value-type="string" table:style-name="ce18">
            <text:p>overige luchthavens</text:p>
          </table:table-cell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5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table:style-name="ce5"/>
          <table:table-cell office:value-type="string" table:style-name="ce20">
            <text:p>absoluut</text:p>
          </table:table-cell>
          <table:table-cell table:number-columns-repeated="3" table:style-name="ce5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table:style-name="ce4"/>
          <table:table-cell table:number-columns-repeated="4" table:style-name="ce5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3">
          <table:table-cell office:value-type="float" office:value="1997" table:style-name="ce6">
            <text:p>1997</text:p>
          </table:table-cell>
          <table:table-cell office:value-type="float" office:value="361910" table:style-name="ce7">
            <text:p>361910</text:p>
          </table:table-cell>
          <table:table-cell office:value-type="float" office:value="105669" table:style-name="ce7">
            <text:p>105669</text:p>
          </table:table-cell>
          <table:table-cell office:value-type="float" office:value="10748" table:style-name="ce7">
            <text:p>10748</text:p>
          </table:table-cell>
          <table:table-cell office:value-type="float" office:value="195466" table:style-name="ce7">
            <text:p>195466</text:p>
          </table:table-cell>
          <table:table-cell table:number-columns-repeated="16379" table:style-name="ce1"/>
        </table:table-row>
        <table:table-row table:style-name="ro3">
          <table:table-cell office:value-type="float" office:value="1998" table:style-name="ce6">
            <text:p>1998</text:p>
          </table:table-cell>
          <table:table-cell office:value-type="float" office:value="388218" table:style-name="ce7">
            <text:p>388218</text:p>
          </table:table-cell>
          <table:table-cell office:value-type="float" office:value="97634" table:style-name="ce7">
            <text:p>97634</text:p>
          </table:table-cell>
          <table:table-cell office:value-type="float" office:value="8944" table:style-name="ce7">
            <text:p>8944</text:p>
          </table:table-cell>
          <table:table-cell office:value-type="float" office:value="192321" table:style-name="ce7">
            <text:p>192321</text:p>
          </table:table-cell>
          <table:table-cell table:number-columns-repeated="16379" table:style-name="ce1"/>
        </table:table-row>
        <table:table-row table:style-name="ro3">
          <table:table-cell office:value-type="float" office:value="1999" table:style-name="ce6">
            <text:p>1999</text:p>
          </table:table-cell>
          <table:table-cell office:value-type="float" office:value="405764" table:style-name="ce7">
            <text:p>405764</text:p>
          </table:table-cell>
          <table:table-cell office:value-type="float" office:value="98011" table:style-name="ce7">
            <text:p>98011</text:p>
          </table:table-cell>
          <table:table-cell office:value-type="float" office:value="8450" table:style-name="ce7">
            <text:p>8450</text:p>
          </table:table-cell>
          <table:table-cell office:value-type="float" office:value="190214" table:style-name="ce7">
            <text:p>190214</text:p>
          </table:table-cell>
          <table:table-cell table:number-columns-repeated="16379" table:style-name="ce1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float" office:value="428689" table:style-name="ce7">
            <text:p>428689</text:p>
          </table:table-cell>
          <table:table-cell office:value-type="float" office:value="100806" table:style-name="ce7">
            <text:p>100806</text:p>
          </table:table-cell>
          <table:table-cell office:value-type="float" office:value="3770" table:style-name="ce7">
            <text:p>3770</text:p>
          </table:table-cell>
          <table:table-cell office:value-type="float" office:value="175882" table:style-name="ce7">
            <text:p>175882</text:p>
          </table:table-cell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float" office:value="428482" table:style-name="ce7">
            <text:p>428482</text:p>
          </table:table-cell>
          <table:table-cell office:value-type="float" office:value="87747" table:style-name="ce7">
            <text:p>87747</text:p>
          </table:table-cell>
          <table:table-cell office:value-type="float" office:value="3574" table:style-name="ce7">
            <text:p>3574</text:p>
          </table:table-cell>
          <table:table-cell office:value-type="float" office:value="142509" table:style-name="ce7">
            <text:p>142509</text:p>
          </table:table-cell>
          <table:table-cell table:number-columns-repeated="16379" table:style-name="ce1"/>
        </table:table-row>
        <table:table-row table:style-name="ro3">
          <table:table-cell office:value-type="float" office:value="2002" table:style-name="ce6">
            <text:p>2002</text:p>
          </table:table-cell>
          <table:table-cell office:value-type="float" office:value="413544" table:style-name="ce7">
            <text:p>413544</text:p>
          </table:table-cell>
          <table:table-cell office:value-type="float" office:value="82775" table:style-name="ce7">
            <text:p>82775</text:p>
          </table:table-cell>
          <table:table-cell office:value-type="float" office:value="3567" table:style-name="ce7">
            <text:p>3567</text:p>
          </table:table-cell>
          <table:table-cell office:value-type="float" office:value="135386" table:style-name="ce7">
            <text:p>135386</text:p>
          </table:table-cell>
          <table:table-cell table:number-columns-repeated="16379" table:style-name="ce1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float" office:value="404376" table:style-name="ce7">
            <text:p>404376</text:p>
          </table:table-cell>
          <table:table-cell office:value-type="float" office:value="71232" table:style-name="ce7">
            <text:p>71232</text:p>
          </table:table-cell>
          <table:table-cell office:value-type="float" office:value="3904" table:style-name="ce7">
            <text:p>3904</text:p>
          </table:table-cell>
          <table:table-cell office:value-type="float" office:value="106069" table:style-name="ce7">
            <text:p>106069</text:p>
          </table:table-cell>
          <table:table-cell table:number-columns-repeated="16379" table:style-name="ce1"/>
        </table:table-row>
        <table:table-row table:style-name="ro3">
          <table:table-cell office:value-type="float" office:value="2004" table:style-name="ce6">
            <text:p>2004</text:p>
          </table:table-cell>
          <table:table-cell office:value-type="float" office:value="414898" table:style-name="ce7">
            <text:p>414898</text:p>
          </table:table-cell>
          <table:table-cell office:value-type="float" office:value="75078" table:style-name="ce7">
            <text:p>75078</text:p>
          </table:table-cell>
          <table:table-cell office:value-type="float" office:value="3714" table:style-name="ce7">
            <text:p>3714</text:p>
          </table:table-cell>
          <table:table-cell office:value-type="float" office:value="80260" table:style-name="ce7">
            <text:p>80260</text:p>
          </table:table-cell>
          <table:table-cell table:number-columns-repeated="16379" table:style-name="ce1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float" office:value="417264" table:style-name="ce7">
            <text:p>417264</text:p>
          </table:table-cell>
          <table:table-cell office:value-type="float" office:value="72912" table:style-name="ce7">
            <text:p>72912</text:p>
          </table:table-cell>
          <table:table-cell office:value-type="float" office:value="3469" table:style-name="ce7">
            <text:p>3469</text:p>
          </table:table-cell>
          <table:table-cell office:value-type="float" office:value="72287" table:style-name="ce7">
            <text:p>72287</text:p>
          </table:table-cell>
          <table:table-cell table:number-columns-repeated="16379" table:style-name="ce1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float" office:value="436266" table:style-name="ce7">
            <text:p>436266</text:p>
          </table:table-cell>
          <table:table-cell office:value-type="float" office:value="77886" table:style-name="ce7">
            <text:p>77886</text:p>
          </table:table-cell>
          <table:table-cell office:value-type="float" office:value="3889" table:style-name="ce7">
            <text:p>3889</text:p>
          </table:table-cell>
          <table:table-cell office:value-type="float" office:value="77067" table:style-name="ce7">
            <text:p>77067</text:p>
          </table:table-cell>
          <table:table-cell table:number-columns-repeated="16379" table:style-name="ce1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float" office:value="449871" table:style-name="ce7">
            <text:p>449871</text:p>
          </table:table-cell>
          <table:table-cell office:value-type="float" office:value="79130" table:style-name="ce7">
            <text:p>79130</text:p>
          </table:table-cell>
          <table:table-cell office:value-type="float" office:value="4483" table:style-name="ce7">
            <text:p>4483</text:p>
          </table:table-cell>
          <table:table-cell office:value-type="float" office:value="85717" table:style-name="ce7">
            <text:p>85717</text:p>
          </table:table-cell>
          <table:table-cell table:number-columns-repeated="16379" table:style-name="ce1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float" office:value="441865" table:style-name="ce7">
            <text:p>441865</text:p>
          </table:table-cell>
          <table:table-cell office:value-type="float" office:value="80083" table:style-name="ce7">
            <text:p>80083</text:p>
          </table:table-cell>
          <table:table-cell office:value-type="float" office:value="4824" table:style-name="ce7">
            <text:p>4824</text:p>
          </table:table-cell>
          <table:table-cell office:value-type="float" office:value="99027" table:style-name="ce7">
            <text:p>99027</text:p>
          </table:table-cell>
          <table:table-cell table:number-columns-repeated="16379" table:style-name="ce1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float" office:value="402126" table:style-name="ce7">
            <text:p>402126</text:p>
          </table:table-cell>
          <table:table-cell office:value-type="float" office:value="72386" table:style-name="ce7">
            <text:p>72386</text:p>
          </table:table-cell>
          <table:table-cell office:value-type="float" office:value="4849" table:style-name="ce7">
            <text:p>4849</text:p>
          </table:table-cell>
          <table:table-cell office:value-type="float" office:value="105571" table:style-name="ce7">
            <text:p>105571</text:p>
          </table:table-cell>
          <table:table-cell table:number-columns-repeated="16379" table:style-name="ce1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397414" table:style-name="ce7">
            <text:p>397414</text:p>
          </table:table-cell>
          <table:table-cell office:value-type="float" office:value="76384" table:style-name="ce7">
            <text:p>76384</text:p>
          </table:table-cell>
          <table:table-cell office:value-type="float" office:value="4961" table:style-name="ce7">
            <text:p>4961</text:p>
          </table:table-cell>
          <table:table-cell office:value-type="float" office:value="95015" table:style-name="ce7">
            <text:p>95015</text:p>
          </table:table-cell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432121" table:style-name="ce7">
            <text:p>432121</text:p>
          </table:table-cell>
          <table:table-cell office:value-type="float" office:value="75569" table:style-name="ce7">
            <text:p>75569</text:p>
          </table:table-cell>
          <table:table-cell office:value-type="float" office:value="4962" table:style-name="ce7">
            <text:p>4962</text:p>
          </table:table-cell>
          <table:table-cell office:value-type="float" office:value="79791" table:style-name="ce7">
            <text:p>79791</text:p>
          </table:table-cell>
          <table:table-cell table:number-columns-repeated="16379" table:style-name="ce1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434124" table:style-name="ce7">
            <text:p>434124</text:p>
          </table:table-cell>
          <table:table-cell office:value-type="float" office:value="74323" table:style-name="ce7">
            <text:p>74323</text:p>
          </table:table-cell>
          <table:table-cell office:value-type="float" office:value="3766" table:style-name="ce7">
            <text:p>3766</text:p>
          </table:table-cell>
          <table:table-cell office:value-type="float" office:value="68178" table:style-name="ce7">
            <text:p>68178</text:p>
          </table:table-cell>
          <table:table-cell table:number-columns-repeated="16379" table:style-name="ce1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436203" table:style-name="ce7">
            <text:p>436203</text:p>
          </table:table-cell>
          <table:table-cell office:value-type="float" office:value="77006" table:style-name="ce7">
            <text:p>77006</text:p>
          </table:table-cell>
          <table:table-cell office:value-type="float" office:value="3848" table:style-name="ce7">
            <text:p>3848</text:p>
          </table:table-cell>
          <table:table-cell office:value-type="float" office:value="57748" table:style-name="ce7">
            <text:p>57748</text:p>
          </table:table-cell>
          <table:table-cell table:number-columns-repeated="16379" table:style-name="ce1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449007" table:style-name="ce7">
            <text:p>449007</text:p>
          </table:table-cell>
          <table:table-cell office:value-type="float" office:value="77755" table:style-name="ce7">
            <text:p>77755</text:p>
          </table:table-cell>
          <table:table-cell office:value-type="float" office:value="3673" table:style-name="ce7">
            <text:p>3673</text:p>
          </table:table-cell>
          <table:table-cell office:value-type="float" office:value="54618" table:style-name="ce7">
            <text:p>54618</text:p>
          </table:table-cell>
          <table:table-cell table:number-columns-repeated="16379" table:style-name="ce1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462117" table:style-name="ce7">
            <text:p>462117</text:p>
          </table:table-cell>
          <table:table-cell office:value-type="float" office:value="78264" table:style-name="ce7">
            <text:p>78264</text:p>
          </table:table-cell>
          <table:table-cell office:value-type="float" office:value="3391" table:style-name="ce7">
            <text:p>3391</text:p>
          </table:table-cell>
          <table:table-cell office:value-type="float" office:value="50638" table:style-name="ce7">
            <text:p>50638</text:p>
          </table:table-cell>
          <table:table-cell table:number-columns-repeated="16379" table:style-name="ce1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491070" table:style-name="ce7">
            <text:p>491070</text:p>
          </table:table-cell>
          <table:table-cell office:value-type="float" office:value="80123" table:style-name="ce7">
            <text:p>80123</text:p>
          </table:table-cell>
          <table:table-cell office:value-type="float" office:value="5606" table:style-name="ce7">
            <text:p>5606</text:p>
          </table:table-cell>
          <table:table-cell office:value-type="float" office:value="49099" table:style-name="ce7">
            <text:p>49099</text:p>
          </table:table-cell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10"/>
          <table:table-cell table:number-columns-repeated="2" table:style-name="ce8"/>
          <table:table-cell table:style-name="ce3"/>
          <table:table-cell table:number-columns-repeated="16376"/>
        </table:table-row>
        <table:table-row table:style-name="ro3">
          <table:table-cell office:value-type="string" table:style-name="ce12">
            <text:p>Bron: CBS</text:p>
          </table:table-cell>
          <table:table-cell table:number-columns-repeated="3" table:style-name="ce2"/>
          <table:table-cell table:style-name="ce13"/>
          <table:table-cell table:number-columns-repeated="2" table:style-name="ce8"/>
          <table:table-cell table:style-name="ce3"/>
          <table:table-cell table:number-columns-repeated="16376"/>
        </table:table-row>
        <table:table-row table:style-name="ro3">
          <table:table-cell office:value-type="string" table:style-name="ce12">
            <text:p>1) Vliegbewegingen waarbij de opstijging en de daarop volgende landing niet op hetzelfde luchtvaartterrein plaatsvinden.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2) Vliegbewegingen waarbij de opstijging en de daarop volgende landing op hetzelfde luchtvaartterrein plaatsvinden.</text:p>
          </table:table-cell>
          <table:table-cell table:number-columns-repeated="4" table:style-name="ce16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Referentiecode: CBS/mei17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Indicatorcode: 0028</text:p>
          </table:table-cell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versienummer: 18</text:p>
          </table:table-cell>
          <table:table-cell table:number-columns-repeated="4" table:style-name="ce16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number-rows-repeated="2" table:style-name="ro3">
          <table:table-cell table:style-name="ce9"/>
          <table:table-cell table:number-columns-repeated="4" table:style-name="ce2"/>
          <table:table-cell table:number-columns-repeated="2" table:style-name="ce1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33">
            <text:p>Handelsverkeer op Nederlandse luchthavens</text:p>
          </table:table-cell>
          <table:table-cell table:number-columns-repeated="6" table:style-name="ce29"/>
          <table:table-cell table:style-name="ce3"/>
          <table:table-cell table:number-columns-repeated="16376" table:style-name="ce1"/>
        </table:table-row>
        <table:table-row table:style-name="ro2">
          <table:table-cell table:style-name="ce27"/>
          <table:table-cell office:value-type="string" table:style-name="ce28">
            <text:p>Aantal vluchten</text:p>
          </table:table-cell>
          <table:table-cell office:value-type="string" table:style-name="ce28">
            <text:p>Aantal passagiers</text:p>
          </table:table-cell>
          <table:table-cell office:value-type="string" table:style-name="ce28">
            <text:p>Goederenvervoer</text:p>
          </table:table-cell>
          <table:table-cell office:value-type="string" table:style-name="ce28">
            <text:p>Aantal vluchten</text:p>
          </table:table-cell>
          <table:table-cell office:value-type="string" table:style-name="ce28">
            <text:p>Aantal passagiers</text:p>
          </table:table-cell>
          <table:table-cell office:value-type="string" table:style-name="ce28">
            <text:p>Goederenvervoer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table:style-name="ce21"/>
          <table:table-cell table:number-columns-repeated="6" table:style-name="ce24"/>
          <table:table-cell table:style-name="ce3"/>
          <table:table-cell table:number-columns-repeated="16376" table:style-name="ce1"/>
        </table:table-row>
        <table:table-row table:style-name="ro3">
          <table:table-cell table:style-name="ce22"/>
          <table:table-cell office:value-type="string" table:style-name="ce20">
            <text:p>absoluut</text:p>
          </table:table-cell>
          <table:table-cell table:style-name="ce25"/>
          <table:table-cell office:value-type="string" table:style-name="ce25">
            <text:p>ton</text:p>
          </table:table-cell>
          <table:table-cell office:value-type="string" table:style-name="ce25">
            <text:p>1997=100</text:p>
          </table:table-cell>
          <table:table-cell table:number-columns-repeated="2" table:style-name="ce26"/>
          <table:table-cell table:style-name="ce3"/>
          <table:table-cell table:number-columns-repeated="16376" table:style-name="ce1"/>
        </table:table-row>
        <table:table-row table:style-name="ro3">
          <table:table-cell table:style-name="ce22"/>
          <table:table-cell table:number-columns-repeated="4" table:style-name="ce21"/>
          <table:table-cell table:number-columns-repeated="2" table:style-name="ce22"/>
          <table:table-cell table:style-name="ce3"/>
          <table:table-cell table:number-columns-repeated="16376" table:style-name="ce1"/>
        </table:table-row>
        <table:table-row table:style-name="ro3">
          <table:table-cell office:value-type="float" office:value="1997" table:style-name="ce23">
            <text:p>1997</text:p>
          </table:table-cell>
          <table:table-cell office:value-type="float" office:value="400118" table:style-name="ce22">
            <text:p>400118</text:p>
          </table:table-cell>
          <table:table-cell office:value-type="float" office:value="32074513" table:style-name="ce22">
            <text:p>32074513</text:p>
          </table:table-cell>
          <table:table-cell office:value-type="float" office:value="1196779" table:style-name="ce22">
            <text:p>1196779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16377" table:style-name="ce1"/>
        </table:table-row>
        <table:table-row table:style-name="ro3">
          <table:table-cell office:value-type="float" office:value="1998" table:style-name="ce23">
            <text:p>1998</text:p>
          </table:table-cell>
          <table:table-cell office:value-type="float" office:value="425608" table:style-name="ce22">
            <text:p>425608</text:p>
          </table:table-cell>
          <table:table-cell office:value-type="float" office:value="35129029" table:style-name="ce31">
            <text:p>35129029</text:p>
          </table:table-cell>
          <table:table-cell office:value-type="float" office:value="1201850" table:style-name="ce31">
            <text:p>1201850</text:p>
          </table:table-cell>
          <table:table-cell office:value-type="float" office:value="106.37062066690326" table:style-name="ce31">
            <text:p>106</text:p>
          </table:table-cell>
          <table:table-cell office:value-type="float" office:value="109.52318746039886" table:style-name="ce31">
            <text:p>110</text:p>
          </table:table-cell>
          <table:table-cell office:value-type="float" office:value="100.42372067023236" table:style-name="ce31">
            <text:p>100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1999" table:style-name="ce23">
            <text:p>1999</text:p>
          </table:table-cell>
          <table:table-cell office:value-type="float" office:value="442587" table:style-name="ce22">
            <text:p>442587</text:p>
          </table:table-cell>
          <table:table-cell office:value-type="float" office:value="37704030" table:style-name="ce31">
            <text:p>37704030</text:p>
          </table:table-cell>
          <table:table-cell office:value-type="float" office:value="1218567" table:style-name="ce31">
            <text:p>1218567</text:p>
          </table:table-cell>
          <table:table-cell office:value-type="float" office:value="110.6141188349437" table:style-name="ce31">
            <text:p>111</text:p>
          </table:table-cell>
          <table:table-cell office:value-type="float" office:value="117.55137170749872" table:style-name="ce31">
            <text:p>118</text:p>
          </table:table-cell>
          <table:table-cell office:value-type="float" office:value="101.82055333524403" table:style-name="ce31">
            <text:p>102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0" table:style-name="ce23">
            <text:p>2000</text:p>
          </table:table-cell>
          <table:table-cell office:value-type="float" office:value="470562" table:style-name="ce22">
            <text:p>470562</text:p>
          </table:table-cell>
          <table:table-cell office:value-type="float" office:value="40768990" table:style-name="ce31">
            <text:p>40768990</text:p>
          </table:table-cell>
          <table:table-cell office:value-type="float" office:value="1267709" table:style-name="ce31">
            <text:p>1267709</text:p>
          </table:table-cell>
          <table:table-cell office:value-type="float" office:value="117.6058062871453" table:style-name="ce31">
            <text:p>118</text:p>
          </table:table-cell>
          <table:table-cell office:value-type="float" office:value="127.10712084701021" table:style-name="ce31">
            <text:p>127</text:p>
          </table:table-cell>
          <table:table-cell office:value-type="float" office:value="105.92674169583525" table:style-name="ce31">
            <text:p>106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table:style-name="ce23"/>
          <table:table-cell table:number-columns-repeated="4" table:style-name="ce1"/>
          <table:table-cell table:number-columns-repeated="2" table:style-name="ce34"/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1" table:style-name="ce23">
            <text:p>2001</text:p>
          </table:table-cell>
          <table:table-cell office:value-type="float" office:value="462194" table:style-name="ce22">
            <text:p>462194</text:p>
          </table:table-cell>
          <table:table-cell office:value-type="float" office:value="40789564" table:style-name="ce31">
            <text:p>40789564</text:p>
          </table:table-cell>
          <table:table-cell office:value-type="float" office:value="1217433" table:style-name="ce31">
            <text:p>1217433</text:p>
          </table:table-cell>
          <table:table-cell office:value-type="float" office:value="115.51442324514267" table:style-name="ce31">
            <text:p>116</text:p>
          </table:table-cell>
          <table:table-cell office:value-type="float" office:value="127.17126523479874" table:style-name="ce31">
            <text:p>127</text:p>
          </table:table-cell>
          <table:table-cell office:value-type="float" office:value="101.72579899881265" table:style-name="ce31">
            <text:p>102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2" table:style-name="ce23">
            <text:p>2002</text:p>
          </table:table-cell>
          <table:table-cell office:value-type="float" office:value="441593" table:style-name="ce22">
            <text:p>441593</text:p>
          </table:table-cell>
          <table:table-cell office:value-type="float" office:value="41982755" table:style-name="ce31">
            <text:p>41982755</text:p>
          </table:table-cell>
          <table:table-cell office:value-type="float" office:value="1280173" table:style-name="ce31">
            <text:p>1280173</text:p>
          </table:table-cell>
          <table:table-cell office:value-type="float" office:value="110.36569212082436" table:style-name="ce31">
            <text:p>110</text:p>
          </table:table-cell>
          <table:table-cell office:value-type="float" office:value="130.89132483476834" table:style-name="ce31">
            <text:p>131</text:p>
          </table:table-cell>
          <table:table-cell office:value-type="float" office:value="106.96820382042131" table:style-name="ce31">
            <text:p>107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3" table:style-name="ce23">
            <text:p>2003</text:p>
          </table:table-cell>
          <table:table-cell office:value-type="float" office:value="426836" table:style-name="ce22">
            <text:p>426836</text:p>
          </table:table-cell>
          <table:table-cell office:value-type="float" office:value="41264122" table:style-name="ce31">
            <text:p>41264122</text:p>
          </table:table-cell>
          <table:table-cell office:value-type="float" office:value="1341288" table:style-name="ce31">
            <text:p>1341288</text:p>
          </table:table-cell>
          <table:table-cell office:value-type="float" office:value="106.67753012861205" table:style-name="ce31">
            <text:p>107</text:p>
          </table:table-cell>
          <table:table-cell office:value-type="float" office:value="128.65081380970616" table:style-name="ce31">
            <text:p>129</text:p>
          </table:table-cell>
          <table:table-cell office:value-type="float" office:value="112.07482751619138" table:style-name="ce31">
            <text:p>112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4" table:style-name="ce23">
            <text:p>2004</text:p>
          </table:table-cell>
          <table:table-cell office:value-type="float" office:value="440930" table:style-name="ce22">
            <text:p>440930</text:p>
          </table:table-cell>
          <table:table-cell office:value-type="float" office:value="44575911" table:style-name="ce31">
            <text:p>44575911</text:p>
          </table:table-cell>
          <table:table-cell office:value-type="float" office:value="1466051" table:style-name="ce31">
            <text:p>1466051</text:p>
          </table:table-cell>
          <table:table-cell office:value-type="float" office:value="110.1999910026542" table:style-name="ce31">
            <text:p>110</text:p>
          </table:table-cell>
          <table:table-cell office:value-type="float" office:value="138.97611165600549" table:style-name="ce31">
            <text:p>139</text:p>
          </table:table-cell>
          <table:table-cell office:value-type="float" office:value="122.49972634880793" table:style-name="ce31">
            <text:p>122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float" office:value="442453" table:style-name="ce22">
            <text:p>442453</text:p>
          </table:table-cell>
          <table:table-cell office:value-type="float" office:value="46488308" table:style-name="ce31">
            <text:p>46488308</text:p>
          </table:table-cell>
          <table:table-cell office:value-type="float" office:value="1505046" table:style-name="ce31">
            <text:p>1505046</text:p>
          </table:table-cell>
          <table:table-cell office:value-type="float" office:value="110.58062871452921" table:style-name="ce31">
            <text:p>111</text:p>
          </table:table-cell>
          <table:table-cell office:value-type="float" office:value="144.93846874619734" table:style-name="ce31">
            <text:p>145</text:p>
          </table:table-cell>
          <table:table-cell office:value-type="float" office:value="125.75805558085496" table:style-name="ce31">
            <text:p>126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6" table:style-name="ce23">
            <text:p>2006</text:p>
          </table:table-cell>
          <table:table-cell office:value-type="float" office:value="467332" table:style-name="ce22">
            <text:p>467332</text:p>
          </table:table-cell>
          <table:table-cell office:value-type="float" office:value="48596556" table:style-name="ce31">
            <text:p>48596556</text:p>
          </table:table-cell>
          <table:table-cell office:value-type="float" office:value="1581304" table:style-name="ce31">
            <text:p>1581304</text:p>
          </table:table-cell>
          <table:table-cell office:value-type="float" office:value="116.79854442939333" table:style-name="ce31">
            <text:p>117</text:p>
          </table:table-cell>
          <table:table-cell office:value-type="float" office:value="151.51143838099739" table:style-name="ce31">
            <text:p>152</text:p>
          </table:table-cell>
          <table:table-cell office:value-type="float" office:value="132.12999225420901" table:style-name="ce31">
            <text:p>132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float" office:value="479506" table:style-name="ce22">
            <text:p>479506</text:p>
          </table:table-cell>
          <table:table-cell office:value-type="float" office:value="50517673" table:style-name="ce31">
            <text:p>50517673</text:p>
          </table:table-cell>
          <table:table-cell office:value-type="float" office:value="1668673" table:style-name="ce31">
            <text:p>1668673</text:p>
          </table:table-cell>
          <table:table-cell office:value-type="float" office:value="119.8411468616758" table:style-name="ce31">
            <text:p>120</text:p>
          </table:table-cell>
          <table:table-cell office:value-type="float" office:value="157.50098216612051" table:style-name="ce31">
            <text:p>158</text:p>
          </table:table-cell>
          <table:table-cell office:value-type="float" office:value="139.43033759783552" table:style-name="ce31">
            <text:p>139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8" table:style-name="ce23">
            <text:p>2008</text:p>
          </table:table-cell>
          <table:table-cell office:value-type="float" office:value="473563" table:style-name="ce22">
            <text:p>473563</text:p>
          </table:table-cell>
          <table:table-cell office:value-type="float" office:value="50425690" table:style-name="ce31">
            <text:p>50425690</text:p>
          </table:table-cell>
          <table:table-cell office:value-type="float" office:value="1623778" table:style-name="ce31">
            <text:p>1623778</text:p>
          </table:table-cell>
          <table:table-cell office:value-type="float" office:value="118.35583502866653" table:style-name="ce31">
            <text:p>118</text:p>
          </table:table-cell>
          <table:table-cell office:value-type="float" office:value="157.21420306521878" table:style-name="ce31">
            <text:p>157</text:p>
          </table:table-cell>
          <table:table-cell office:value-type="float" office:value="135.6790184319745" table:style-name="ce31">
            <text:p>136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float" office:value="429129" table:style-name="ce22">
            <text:p>429129</text:p>
          </table:table-cell>
          <table:table-cell office:value-type="float" office:value="46455743" table:style-name="ce31">
            <text:p>46455743</text:p>
          </table:table-cell>
          <table:table-cell office:value-type="float" office:value="1340755" table:style-name="ce31">
            <text:p>1340755</text:p>
          </table:table-cell>
          <table:table-cell office:value-type="float" office:value="107.25061106973443" table:style-name="ce31">
            <text:p>107</text:p>
          </table:table-cell>
          <table:table-cell office:value-type="float" office:value="144.83693953513807" table:style-name="ce31">
            <text:p>145</text:p>
          </table:table-cell>
          <table:table-cell office:value-type="float" office:value="112.03029130691631" table:style-name="ce31">
            <text:p>112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10" table:style-name="ce23">
            <text:p>2010</text:p>
          </table:table-cell>
          <table:table-cell office:value-type="float" office:value="427392" table:style-name="ce22">
            <text:p>427392</text:p>
          </table:table-cell>
          <table:table-cell office:value-type="float" office:value="48591528" table:style-name="ce31">
            <text:p>48591528</text:p>
          </table:table-cell>
          <table:table-cell office:value-type="float" office:value="1574598" table:style-name="ce31">
            <text:p>1574598</text:p>
          </table:table-cell>
          <table:table-cell office:value-type="float" office:value="106.81648913570496" table:style-name="ce31">
            <text:p>107</text:p>
          </table:table-cell>
          <table:table-cell office:value-type="float" office:value="151.49576238304849" table:style-name="ce31">
            <text:p>151</text:p>
          </table:table-cell>
          <table:table-cell office:value-type="float" office:value="131.56965488197903" table:style-name="ce31">
            <text:p>132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table:style-name="ce23"/>
          <table:table-cell table:number-columns-repeated="4" table:style-name="ce1"/>
          <table:table-cell table:number-columns-repeated="2" table:style-name="ce34"/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float" office:value="462330" table:style-name="ce22">
            <text:p>462330</text:p>
          </table:table-cell>
          <table:table-cell office:value-type="float" office:value="53868142" table:style-name="ce31">
            <text:p>53868142</text:p>
          </table:table-cell>
          <table:table-cell office:value-type="float" office:value="1589253" table:style-name="ce31">
            <text:p>1589253</text:p>
          </table:table-cell>
          <table:table-cell office:value-type="float" office:value="115.54841321810065" table:style-name="ce31">
            <text:p>116</text:p>
          </table:table-cell>
          <table:table-cell office:value-type="float" office:value="167.94687420507367" table:style-name="ce31">
            <text:p>168</text:p>
          </table:table-cell>
          <table:table-cell office:value-type="float" office:value="132.79419174300352" table:style-name="ce31">
            <text:p>133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float" office:value="468581" table:style-name="ce22">
            <text:p>468581</text:p>
          </table:table-cell>
          <table:table-cell office:value-type="float" office:value="55653320" table:style-name="ce31">
            <text:p>55653320</text:p>
          </table:table-cell>
          <table:table-cell office:value-type="float" office:value="1536056" table:style-name="ce31">
            <text:p>1536056</text:p>
          </table:table-cell>
          <table:table-cell office:value-type="float" office:value="117.11070234280886" table:style-name="ce31">
            <text:p>117</text:p>
          </table:table-cell>
          <table:table-cell office:value-type="float" office:value="173.51259549911171" table:style-name="ce31">
            <text:p>174</text:p>
          </table:table-cell>
          <table:table-cell office:value-type="float" office:value="128.34917724993505" table:style-name="ce31">
            <text:p>128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float" office:value="476792" table:style-name="ce22">
            <text:p>476792</text:p>
          </table:table-cell>
          <table:table-cell office:value-type="float" office:value="58047513" table:style-name="ce31">
            <text:p>58047513</text:p>
          </table:table-cell>
          <table:table-cell office:value-type="float" office:value="1585170" table:style-name="ce31">
            <text:p>1585170</text:p>
          </table:table-cell>
          <table:table-cell office:value-type="float" office:value="119.16284696014677" table:style-name="ce31">
            <text:p>119</text:p>
          </table:table-cell>
          <table:table-cell office:value-type="float" office:value="180.97706736810002" table:style-name="ce31">
            <text:p>181</text:p>
          </table:table-cell>
          <table:table-cell office:value-type="float" office:value="132.45302599728103" table:style-name="ce31">
            <text:p>132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14" table:style-name="ce23">
            <text:p>2014</text:p>
          </table:table-cell>
          <table:table-cell office:value-type="float" office:value="491024" table:style-name="ce22">
            <text:p>491024</text:p>
          </table:table-cell>
          <table:table-cell office:value-type="float" office:value="60932617" table:style-name="ce31">
            <text:p>60932617</text:p>
          </table:table-cell>
          <table:table-cell office:value-type="float" office:value="1689976" table:style-name="ce31">
            <text:p>1689976</text:p>
          </table:table-cell>
          <table:table-cell office:value-type="float" office:value="122.71979765969039" table:style-name="ce31">
            <text:p>123</text:p>
          </table:table-cell>
          <table:table-cell office:value-type="float" office:value="189.97207221821265" table:style-name="ce31">
            <text:p>190</text:p>
          </table:table-cell>
          <table:table-cell office:value-type="float" office:value="141.21036548936772" table:style-name="ce31">
            <text:p>141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15" table:style-name="ce23">
            <text:p>2015</text:p>
          </table:table-cell>
          <table:table-cell office:value-type="float" office:value="504967" table:style-name="ce22">
            <text:p>504967</text:p>
          </table:table-cell>
          <table:table-cell office:value-type="float" office:value="64634615" table:style-name="ce31">
            <text:p>64634615</text:p>
          </table:table-cell>
          <table:table-cell office:value-type="float" office:value="1677452" table:style-name="ce31">
            <text:p>1677452</text:p>
          </table:table-cell>
          <table:table-cell office:value-type="float" office:value="126.20451966669832" table:style-name="ce31">
            <text:p>126</text:p>
          </table:table-cell>
          <table:table-cell office:value-type="float" office:value="201.51394036754354" table:style-name="ce31">
            <text:p>202</text:p>
          </table:table-cell>
          <table:table-cell office:value-type="float" office:value="140.16388990782761" table:style-name="ce31">
            <text:p>140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3">
          <table:table-cell office:value-type="float" office:value="2016" table:style-name="ce23">
            <text:p>2016</text:p>
          </table:table-cell>
          <table:table-cell office:value-type="float" office:value="535242" table:style-name="ce22">
            <text:p>535242</text:p>
          </table:table-cell>
          <table:table-cell office:value-type="float" office:value="70279566" table:style-name="ce31">
            <text:p>70279566</text:p>
          </table:table-cell>
          <table:table-cell office:value-type="float" office:value="1722236" table:style-name="ce31">
            <text:p>1722236</text:p>
          </table:table-cell>
          <table:table-cell office:value-type="float" office:value="133.77103754392454" table:style-name="ce31">
            <text:p>134</text:p>
          </table:table-cell>
          <table:table-cell office:value-type="float" office:value="219.11343127797451" table:style-name="ce31">
            <text:p>219</text:p>
          </table:table-cell>
          <table:table-cell office:value-type="float" office:value="143.90593417832363" table:style-name="ce31">
            <text:p>144</text:p>
          </table:table-cell>
          <table:table-cell table:number-columns-repeated="2" table:style-name="ce1"/>
          <table:table-cell table:number-columns-repeated="3" table:style-name="ce34"/>
          <table:table-cell table:number-columns-repeated="16372"/>
        </table:table-row>
        <table:table-row table:style-name="ro2">
          <table:table-cell table:style-name="ce30"/>
          <table:table-cell table:number-columns-repeated="6" table:style-name="ce27"/>
          <table:table-cell table:number-columns-repeated="16377" table:style-name="ce1"/>
        </table:table-row>
        <table:table-row table:style-name="ro3">
          <table:table-cell office:value-type="string" table:style-name="ce14">
            <text:p>Referentiecode: CBS/mei17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14">
            <text:p>Indicatorcode: 0028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15">
            <text:p>versienummer: 18</text:p>
          </table:table-cell>
          <table:table-cell table:number-columns-repeated="4" table:style-name="ce16"/>
          <table:table-cell table:number-columns-repeated="2" table:style-name="ce29"/>
          <table:table-cell table:number-columns-repeated="16377" table:style-name="ce1"/>
        </table:table-row>
        <table:table-row table:style-name="ro3">
          <table:table-cell table:style-name="ce9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9"/>
          <table:table-cell table:style-name="ce2"/>
          <table:table-cell table:style-name="ce5"/>
          <table:table-cell table:style-name="ce23"/>
          <table:table-cell table:style-name="ce2"/>
          <table:table-cell table:number-columns-repeated="16379" table:style-name="ce1"/>
        </table:table-row>
        <table:table-row table:number-rows-repeated="2" table:style-name="ro3">
          <table:table-cell table:style-name="ce1"/>
          <table:table-cell table:style-name="ce3"/>
          <table:table-cell table:style-name="ce5"/>
          <table:table-cell table:style-name="ce23"/>
          <table:table-cell table:style-name="ce3"/>
          <table:table-cell table:number-columns-repeated="16379" table:style-name="ce1"/>
        </table:table-row>
        <table:table-row table:style-name="ro3">
          <table:table-cell table:style-name="ce1"/>
          <table:table-cell table:style-name="ce35"/>
          <table:table-cell table:style-name="ce5"/>
          <table:table-cell table:style-name="ce23"/>
          <table:table-cell table:style-name="ce3"/>
          <table:table-cell table:number-columns-repeated="16379" table:style-name="ce1"/>
        </table:table-row>
        <table:table-row table:style-name="ro3">
          <table:table-cell table:style-name="ce1"/>
          <table:table-cell table:style-name="ce3"/>
          <table:table-cell table:style-name="ce21"/>
          <table:table-cell table:style-name="ce23"/>
          <table:table-cell table:style-name="ce3"/>
          <table:table-cell table:number-columns-repeated="16379" table:style-name="ce1"/>
        </table:table-row>
        <table:table-row table:number-rows-repeated="5" table:style-name="ro3">
          <table:table-cell table:style-name="ce1"/>
          <table:table-cell table:style-name="ce35"/>
          <table:table-cell table:style-name="ce5"/>
          <table:table-cell table:style-name="ce23"/>
          <table:table-cell table:style-name="ce3"/>
          <table:table-cell table:number-columns-repeated="16379" table:style-name="ce1"/>
        </table:table-row>
        <table:table-row table:number-rows-repeated="5" table:style-name="ro3">
          <table:table-cell/>
          <table:table-cell table:style-name="ce35"/>
          <table:table-cell table:style-name="ce5"/>
          <table:table-cell table:style-name="ce23"/>
          <table:table-cell table:number-columns-repeated="16380"/>
        </table:table-row>
        <table:table-row table:style-name="ro3">
          <table:table-cell/>
          <table:table-cell table:style-name="ce3"/>
          <table:table-cell table:style-name="ce21"/>
          <table:table-cell table:style-name="ce23"/>
          <table:table-cell table:number-columns-repeated="16380"/>
        </table:table-row>
        <table:table-row table:number-rows-repeated="6" table:style-name="ro3">
          <table:table-cell/>
          <table:table-cell table:style-name="ce35"/>
          <table:table-cell table:style-name="ce5"/>
          <table:table-cell table:style-name="ce23"/>
          <table:table-cell table:number-columns-repeated="16380"/>
        </table:table-row>
        <table:table-row table:number-rows-repeated="10484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8-04-10T13:41:31Z</meta:creation-date>
    <dc:date>2017-05-08T14:01:24Z</dc:date>
    <meta:print-date>2014-10-01T13:56:16Z</meta:print-date>
    <meta:editing-duration>PT0S</meta:editing-duration>
    <meta:user-defined meta:name="_EmailSubject">0028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