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egbeweging en handelsverke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iegbewegingen op <text:s/>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landbewegingen 1)</text:p>
          </table:table-cell>
          <table:table-cell office:value-type="string">
            <text:p/>
          </table:table-cell>
          <table:table-cell office:value-type="string">
            <text:p>Terreinbewegingen 2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61910" office:value-type="float"/>
          <table:table-cell office:value="105669" office:value-type="float"/>
          <table:table-cell office:value="10748" office:value-type="float"/>
          <table:table-cell office:value="195466" office:value-type="float"/>
          <table:table-cell/>
          <table:table-cell/>
        </table:table-row>
        <table:table-row>
          <table:table-cell office:value="1998" office:value-type="float"/>
          <table:table-cell office:value="388218" office:value-type="float"/>
          <table:table-cell office:value="97634" office:value-type="float"/>
          <table:table-cell office:value="8944" office:value-type="float"/>
          <table:table-cell office:value="192321" office:value-type="float"/>
          <table:table-cell/>
          <table:table-cell/>
        </table:table-row>
        <table:table-row>
          <table:table-cell office:value="1999" office:value-type="float"/>
          <table:table-cell office:value="405764" office:value-type="float"/>
          <table:table-cell office:value="98011" office:value-type="float"/>
          <table:table-cell office:value="8450" office:value-type="float"/>
          <table:table-cell office:value="190214" office:value-type="float"/>
          <table:table-cell/>
          <table:table-cell/>
        </table:table-row>
        <table:table-row>
          <table:table-cell office:value="2000" office:value-type="float"/>
          <table:table-cell office:value="428689" office:value-type="float"/>
          <table:table-cell office:value="100806" office:value-type="float"/>
          <table:table-cell office:value="3770" office:value-type="float"/>
          <table:table-cell office:value="17588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8482" office:value-type="float"/>
          <table:table-cell office:value="87747" office:value-type="float"/>
          <table:table-cell office:value="3574" office:value-type="float"/>
          <table:table-cell office:value="142509" office:value-type="float"/>
          <table:table-cell/>
          <table:table-cell/>
        </table:table-row>
        <table:table-row>
          <table:table-cell office:value="2002" office:value-type="float"/>
          <table:table-cell office:value="413544" office:value-type="float"/>
          <table:table-cell office:value="82775" office:value-type="float"/>
          <table:table-cell office:value="3567" office:value-type="float"/>
          <table:table-cell office:value="135386" office:value-type="float"/>
          <table:table-cell/>
          <table:table-cell/>
        </table:table-row>
        <table:table-row>
          <table:table-cell office:value="2003" office:value-type="float"/>
          <table:table-cell office:value="404376" office:value-type="float"/>
          <table:table-cell office:value="71232" office:value-type="float"/>
          <table:table-cell office:value="3904" office:value-type="float"/>
          <table:table-cell office:value="106069" office:value-type="float"/>
          <table:table-cell/>
          <table:table-cell/>
        </table:table-row>
        <table:table-row>
          <table:table-cell office:value="2004" office:value-type="float"/>
          <table:table-cell office:value="414898" office:value-type="float"/>
          <table:table-cell office:value="75078" office:value-type="float"/>
          <table:table-cell office:value="3714" office:value-type="float"/>
          <table:table-cell office:value="80260" office:value-type="float"/>
          <table:table-cell/>
          <table:table-cell/>
        </table:table-row>
        <table:table-row>
          <table:table-cell office:value="2005" office:value-type="float"/>
          <table:table-cell office:value="417264" office:value-type="float"/>
          <table:table-cell office:value="72912" office:value-type="float"/>
          <table:table-cell office:value="3469" office:value-type="float"/>
          <table:table-cell office:value="72287" office:value-type="float"/>
          <table:table-cell/>
          <table:table-cell/>
        </table:table-row>
        <table:table-row>
          <table:table-cell office:value="2006" office:value-type="float"/>
          <table:table-cell office:value="436266" office:value-type="float"/>
          <table:table-cell office:value="77886" office:value-type="float"/>
          <table:table-cell office:value="3889" office:value-type="float"/>
          <table:table-cell office:value="77067" office:value-type="float"/>
          <table:table-cell/>
          <table:table-cell/>
        </table:table-row>
        <table:table-row>
          <table:table-cell office:value="2007" office:value-type="float"/>
          <table:table-cell office:value="449871" office:value-type="float"/>
          <table:table-cell office:value="79130" office:value-type="float"/>
          <table:table-cell office:value="4483" office:value-type="float"/>
          <table:table-cell office:value="85717" office:value-type="float"/>
          <table:table-cell/>
          <table:table-cell/>
        </table:table-row>
        <table:table-row>
          <table:table-cell office:value="2008" office:value-type="float"/>
          <table:table-cell office:value="441865" office:value-type="float"/>
          <table:table-cell office:value="80083" office:value-type="float"/>
          <table:table-cell office:value="4824" office:value-type="float"/>
          <table:table-cell office:value="99027" office:value-type="float"/>
          <table:table-cell/>
          <table:table-cell/>
        </table:table-row>
        <table:table-row>
          <table:table-cell office:value="2009" office:value-type="float"/>
          <table:table-cell office:value="402126" office:value-type="float"/>
          <table:table-cell office:value="72386" office:value-type="float"/>
          <table:table-cell office:value="4849" office:value-type="float"/>
          <table:table-cell office:value="105571" office:value-type="float"/>
          <table:table-cell/>
          <table:table-cell/>
        </table:table-row>
        <table:table-row>
          <table:table-cell office:value="2010" office:value-type="float"/>
          <table:table-cell office:value="397414" office:value-type="float"/>
          <table:table-cell office:value="76384" office:value-type="float"/>
          <table:table-cell office:value="4961" office:value-type="float"/>
          <table:table-cell office:value="9501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432121" office:value-type="float"/>
          <table:table-cell office:value="75569" office:value-type="float"/>
          <table:table-cell office:value="4962" office:value-type="float"/>
          <table:table-cell office:value="79791" office:value-type="float"/>
          <table:table-cell/>
          <table:table-cell/>
        </table:table-row>
        <table:table-row>
          <table:table-cell office:value="2012" office:value-type="float"/>
          <table:table-cell office:value="434124" office:value-type="float"/>
          <table:table-cell office:value="74323" office:value-type="float"/>
          <table:table-cell office:value="3766" office:value-type="float"/>
          <table:table-cell office:value="68178" office:value-type="float"/>
          <table:table-cell/>
          <table:table-cell/>
        </table:table-row>
        <table:table-row>
          <table:table-cell office:value="2013" office:value-type="float"/>
          <table:table-cell office:value="436203" office:value-type="float"/>
          <table:table-cell office:value="77006" office:value-type="float"/>
          <table:table-cell office:value="3848" office:value-type="float"/>
          <table:table-cell office:value="57748" office:value-type="float"/>
          <table:table-cell/>
          <table:table-cell/>
        </table:table-row>
        <table:table-row>
          <table:table-cell office:value-type="string">
            <text:p>2014*</text:p>
          </table:table-cell>
          <table:table-cell office:value="449007" office:value-type="float"/>
          <table:table-cell office:value="77755" office:value-type="float"/>
          <table:table-cell office:value="3673" office:value-type="float"/>
          <table:table-cell office:value="5461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liegbewegingen waarbij de opstijging en de daarop volgende landing niet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iegbewegingen waarbij de opstijging en de daarop volgende landing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ndelsverkeer op 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>ton</text:p>
          </table:table-cell>
          <table:table-cell office:value-type="string">
            <text:p>1997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00118" office:value-type="float"/>
          <table:table-cell office:value="32074513" office:value-type="float"/>
          <table:table-cell office:value="119678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425608" office:value-type="float"/>
          <table:table-cell office:value="35129029" office:value-type="float"/>
          <table:table-cell office:value="1201848" office:value-type="float"/>
          <table:table-cell office:value="106.37062066690326" office:value-type="float"/>
          <table:table-cell office:value="109.52318746039886" office:value-type="float"/>
          <table:table-cell office:value="100.42346964354351" office:value-type="float"/>
        </table:table-row>
        <table:table-row>
          <table:table-cell office:value="1999" office:value-type="float"/>
          <table:table-cell office:value="442587" office:value-type="float"/>
          <table:table-cell office:value="37704030" office:value-type="float"/>
          <table:table-cell office:value="1218568" office:value-type="float"/>
          <table:table-cell office:value="110.6141188349437" office:value-type="float"/>
          <table:table-cell office:value="117.55137170749872" office:value-type="float"/>
          <table:table-cell office:value="101.82055181403433" office:value-type="float"/>
        </table:table-row>
        <table:table-row>
          <table:table-cell office:value="2000" office:value-type="float"/>
          <table:table-cell office:value="470562" office:value-type="float"/>
          <table:table-cell office:value="40768990" office:value-type="float"/>
          <table:table-cell office:value="1267709" office:value-type="float"/>
          <table:table-cell office:value="117.6058062871453" office:value-type="float"/>
          <table:table-cell office:value="127.10712084701021" office:value-type="float"/>
          <table:table-cell office:value="105.92665318604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62194" office:value-type="float"/>
          <table:table-cell office:value="40789564" office:value-type="float"/>
          <table:table-cell office:value="1217433" office:value-type="float"/>
          <table:table-cell office:value="115.51442324514267" office:value-type="float"/>
          <table:table-cell office:value="127.17126523479874" office:value-type="float"/>
          <table:table-cell office:value="101.72571399923127" office:value-type="float"/>
        </table:table-row>
        <table:table-row>
          <table:table-cell office:value="2002" office:value-type="float"/>
          <table:table-cell office:value="441593" office:value-type="float"/>
          <table:table-cell office:value="41982755" office:value-type="float"/>
          <table:table-cell office:value="1280173" office:value-type="float"/>
          <table:table-cell office:value="110.36569212082436" office:value-type="float"/>
          <table:table-cell office:value="130.89132483476834" office:value-type="float"/>
          <table:table-cell office:value="106.96811444041512" office:value-type="float"/>
        </table:table-row>
        <table:table-row>
          <table:table-cell office:value="2003" office:value-type="float"/>
          <table:table-cell office:value="426836" office:value-type="float"/>
          <table:table-cell office:value="41264122" office:value-type="float"/>
          <table:table-cell office:value="1341288" office:value-type="float"/>
          <table:table-cell office:value="106.67753012861205" office:value-type="float"/>
          <table:table-cell office:value="128.65081380970616" office:value-type="float"/>
          <table:table-cell office:value="112.07473386921573" office:value-type="float"/>
        </table:table-row>
        <table:table-row>
          <table:table-cell office:value="2004" office:value-type="float"/>
          <table:table-cell office:value="440930" office:value-type="float"/>
          <table:table-cell office:value="44575911" office:value-type="float"/>
          <table:table-cell office:value="1466053" office:value-type="float"/>
          <table:table-cell office:value="110.1999910026542" office:value-type="float"/>
          <table:table-cell office:value="138.9761116560055" office:value-type="float"/>
          <table:table-cell office:value="122.49979110613481" office:value-type="float"/>
        </table:table-row>
        <table:table-row>
          <table:table-cell office:value="2005" office:value-type="float"/>
          <table:table-cell office:value="442453" office:value-type="float"/>
          <table:table-cell office:value="46488308" office:value-type="float"/>
          <table:table-cell office:value="1505046" office:value-type="float"/>
          <table:table-cell office:value="110.58062871452921" office:value-type="float"/>
          <table:table-cell office:value="144.93846874619734" office:value-type="float"/>
          <table:table-cell office:value="125.75795050050971" office:value-type="float"/>
        </table:table-row>
        <table:table-row>
          <table:table-cell office:value="2006" office:value-type="float"/>
          <table:table-cell office:value="467332" office:value-type="float"/>
          <table:table-cell office:value="48596556" office:value-type="float"/>
          <table:table-cell office:value="1581305" office:value-type="float"/>
          <table:table-cell office:value="116.79854442939333" office:value-type="float"/>
          <table:table-cell office:value="151.5114383809974" office:value-type="float"/>
          <table:table-cell office:value="132.12996540717592" office:value-type="float"/>
        </table:table-row>
        <table:table-row>
          <table:table-cell office:value="2007" office:value-type="float"/>
          <table:table-cell office:value="479506" office:value-type="float"/>
          <table:table-cell office:value="50517673" office:value-type="float"/>
          <table:table-cell office:value="1668673" office:value-type="float"/>
          <table:table-cell office:value="119.8411468616758" office:value-type="float"/>
          <table:table-cell office:value="157.5009821661205" office:value-type="float"/>
          <table:table-cell office:value="139.43022109326694" office:value-type="float"/>
        </table:table-row>
        <table:table-row>
          <table:table-cell office:value="2008" office:value-type="float"/>
          <table:table-cell office:value="473563" office:value-type="float"/>
          <table:table-cell office:value="50425690" office:value-type="float"/>
          <table:table-cell office:value="1623778" office:value-type="float"/>
          <table:table-cell office:value="118.35583502866653" office:value-type="float"/>
          <table:table-cell office:value="157.21420306521878" office:value-type="float"/>
          <table:table-cell office:value="135.67890506191614" office:value-type="float"/>
        </table:table-row>
        <table:table-row>
          <table:table-cell office:value="2009" office:value-type="float"/>
          <table:table-cell office:value="429129" office:value-type="float"/>
          <table:table-cell office:value="46455743" office:value-type="float"/>
          <table:table-cell office:value="1340756" office:value-type="float"/>
          <table:table-cell office:value="107.25061106973443" office:value-type="float"/>
          <table:table-cell office:value="144.83693953513807" office:value-type="float"/>
          <table:table-cell office:value="112.03028125470011" office:value-type="float"/>
        </table:table-row>
        <table:table-row>
          <table:table-cell office:value="2010" office:value-type="float"/>
          <table:table-cell office:value="427392" office:value-type="float"/>
          <table:table-cell office:value="48591528" office:value-type="float"/>
          <table:table-cell office:value="1574598" office:value-type="float"/>
          <table:table-cell office:value="106.81648913570496" office:value-type="float"/>
          <table:table-cell office:value="151.4957623830485" office:value-type="float"/>
          <table:table-cell office:value="131.569544945604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462330" office:value-type="float"/>
          <table:table-cell office:value="53868142" office:value-type="float"/>
          <table:table-cell office:value="1589253" office:value-type="float"/>
          <table:table-cell office:value="115.54841321810065" office:value-type="float"/>
          <table:table-cell office:value="167.94687420507367" office:value-type="float"/>
          <table:table-cell office:value="132.79408078343556" office:value-type="float"/>
        </table:table-row>
        <table:table-row>
          <table:table-cell office:value="2012" office:value-type="float"/>
          <table:table-cell office:value="468581" office:value-type="float"/>
          <table:table-cell office:value="55653320" office:value-type="float"/>
          <table:table-cell office:value="1536055" office:value-type="float"/>
          <table:table-cell office:value="117.11070234280886" office:value-type="float"/>
          <table:table-cell office:value="173.5125954991117" office:value-type="float"/>
          <table:table-cell office:value="128.34898644696602" office:value-type="float"/>
        </table:table-row>
        <table:table-row>
          <table:table-cell office:value="2013" office:value-type="float"/>
          <table:table-cell office:value="476792" office:value-type="float"/>
          <table:table-cell office:value="58047513" office:value-type="float"/>
          <table:table-cell office:value="1585170" office:value-type="float"/>
          <table:table-cell office:value="119.16284696014677" office:value-type="float"/>
          <table:table-cell office:value="180.97706736810002" office:value-type="float"/>
          <table:table-cell office:value="132.45291532278281" office:value-type="float"/>
        </table:table-row>
        <table:table-row>
          <table:table-cell office:value-type="string">
            <text:p>2014*</text:p>
          </table:table-cell>
          <table:table-cell office:value="491024" office:value-type="float"/>
          <table:table-cell office:value="60932617" office:value-type="float"/>
          <table:table-cell office:value="1689976" office:value-type="float"/>
          <table:table-cell office:value="122.71979765969039" office:value-type="float"/>
          <table:table-cell office:value="189.97207221821265" office:value-type="float"/>
          <table:table-cell office:value="141.21024749745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6.945153</meta:creation-date>
    <dc:date>2023-04-11T18:15:56.9561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