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9803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="2009" office:value-type="float"/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 office:value="2010" office:value-type="float"/>
          <table:table-cell office:value="397414" office:value-type="float"/>
          <table:table-cell office:value="76384" office:value-type="float"/>
          <table:table-cell office:value="4961" office:value-type="float"/>
          <table:table-cell office:value="950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32121" office:value-type="float"/>
          <table:table-cell office:value="75569" office:value-type="float"/>
          <table:table-cell office:value="4962" office:value-type="float"/>
          <table:table-cell office:value="79791" office:value-type="float"/>
          <table:table-cell/>
          <table:table-cell/>
        </table:table-row>
        <table:table-row>
          <table:table-cell office:value-type="string">
            <text:p>2012*</text:p>
          </table:table-cell>
          <table:table-cell office:value="434124" office:value-type="float"/>
          <table:table-cell office:value="74323" office:value-type="float"/>
          <table:table-cell office:value="3766" office:value-type="float"/>
          <table:table-cell office:value="6817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="2009" office:value-type="float"/>
          <table:table-cell office:value="429129" office:value-type="float"/>
          <table:table-cell office:value="46455743" office:value-type="float"/>
          <table:table-cell office:value="1340755" office:value-type="float"/>
          <table:table-cell office:value="107.25061106973443" office:value-type="float"/>
          <table:table-cell office:value="144.83693953513807" office:value-type="float"/>
          <table:table-cell office:value="112.03019769715402" office:value-type="float"/>
        </table:table-row>
        <table:table-row>
          <table:table-cell office:value="2010" office:value-type="float"/>
          <table:table-cell office:value="427392" office:value-type="float"/>
          <table:table-cell office:value="48591528" office:value-type="float"/>
          <table:table-cell office:value="1574598" office:value-type="float"/>
          <table:table-cell office:value="106.816489136" office:value-type="float"/>
          <table:table-cell office:value="151.49576238" office:value-type="float"/>
          <table:table-cell office:value="131.56954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62330" office:value-type="float"/>
          <table:table-cell office:value="53868142" office:value-type="float"/>
          <table:table-cell office:value="1669044" office:value-type="float"/>
          <table:table-cell office:value="115.54841321810065" office:value-type="float"/>
          <table:table-cell office:value="167.94687420507367" office:value-type="float"/>
          <table:table-cell office:value="139.46122094286335" office:value-type="float"/>
        </table:table-row>
        <table:table-row>
          <table:table-cell office:value-type="string">
            <text:p>2012*</text:p>
          </table:table-cell>
          <table:table-cell office:value="468581" office:value-type="float"/>
          <table:table-cell office:value="55653320" office:value-type="float"/>
          <table:table-cell office:value="1536055" office:value-type="float"/>
          <table:table-cell office:value="117.11070234280886" office:value-type="float"/>
          <table:table-cell office:value="173.5125954991117" office:value-type="float"/>
          <table:table-cell office:value="128.348986446966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2.293523</meta:creation-date>
    <dc:date>2023-04-11T18:01:32.3035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