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2121" office:value-type="float"/>
          <table:table-cell office:value="75569" office:value-type="float"/>
          <table:table-cell office:value="4962" office:value-type="float"/>
          <table:table-cell office:value="7979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6" office:value-type="float"/>
          <table:table-cell office:value="151.49576238" office:value-type="float"/>
          <table:table-cell office:value="131.56954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62330" office:value-type="float"/>
          <table:table-cell office:value="53868142" office:value-type="float"/>
          <table:table-cell office:value="1669044" office:value-type="float"/>
          <table:table-cell office:value="115.54841321810065" office:value-type="float"/>
          <table:table-cell office:value="167.94687420507367" office:value-type="float"/>
          <table:table-cell office:value="139.461220942863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752111</meta:creation-date>
    <dc:date>2023-04-11T18:15:28.7601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