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5" office:value-type="float"/>
          <table:table-cell office:value="107.25061106973443" office:value-type="float"/>
          <table:table-cell office:value="144.83693953513807" office:value-type="float"/>
          <table:table-cell office:value="112.03019769715402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6" office:value-type="float"/>
          <table:table-cell office:value="151.49576238" office:value-type="float"/>
          <table:table-cell office:value="131.56954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9.273891</meta:creation-date>
    <dc:date>2023-04-11T18:04:09.2828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