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verige voertuig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keersprestaties motorvoertuigen, 1980-20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bij indicator plaats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Totaal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voertuigk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9.45" office:value-type="float"/>
          <table:table-cell office:value="4.197" office:value-type="float"/>
          <table:table-cell office:value="7.705" office:value-type="float"/>
          <table:table-cell office:value="61.352000000000004" office:value-type="float"/>
          <table:table-cell office:value="4.063" office:value-type="float"/>
          <table:table-cell office:value="5.851326315789473" office:value-type="float"/>
          <table:table-cell office:value="0.878" office:value-type="float"/>
          <table:table-cell office:value="1.9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6.935" office:value-type="float"/>
          <table:table-cell office:value="4.826" office:value-type="float"/>
          <table:table-cell office:value="9.31" office:value-type="float"/>
          <table:table-cell office:value="61.071000000000005" office:value-type="float"/>
          <table:table-cell office:value="4.185" office:value-type="float"/>
          <table:table-cell office:value="5.769552631578947" office:value-type="float"/>
          <table:table-cell office:value="0.8234" office:value-type="float"/>
          <table:table-cell office:value="2.1125" office:value-type="float"/>
          <table:table-cell/>
          <table:table-cell/>
          <table:table-cell/>
        </table:table-row>
        <table:table-row>
          <table:table-cell office:value="1982" office:value-type="float"/>
          <table:table-cell office:value="46.734" office:value-type="float"/>
          <table:table-cell office:value="5.488" office:value-type="float"/>
          <table:table-cell office:value="10.698" office:value-type="float"/>
          <table:table-cell office:value="62.92" office:value-type="float"/>
          <table:table-cell office:value="4.23" office:value-type="float"/>
          <table:table-cell office:value="5.619331578947369" office:value-type="float"/>
          <table:table-cell office:value="0.95798" office:value-type="float"/>
          <table:table-cell office:value="1.90675" office:value-type="float"/>
          <table:table-cell/>
          <table:table-cell/>
          <table:table-cell/>
        </table:table-row>
        <table:table-row>
          <table:table-cell office:value="1983" office:value-type="float"/>
          <table:table-cell office:value="47.424" office:value-type="float"/>
          <table:table-cell office:value="6.554" office:value-type="float"/>
          <table:table-cell office:value="11.641" office:value-type="float"/>
          <table:table-cell office:value="65.619" office:value-type="float"/>
          <table:table-cell office:value="4.268" office:value-type="float"/>
          <table:table-cell office:value="5.518747368421052" office:value-type="float"/>
          <table:table-cell office:value="0.83924" office:value-type="float"/>
          <table:table-cell office:value="2.20998" office:value-type="float"/>
          <table:table-cell/>
          <table:table-cell/>
          <table:table-cell/>
        </table:table-row>
        <table:table-row>
          <table:table-cell office:value="1984" office:value-type="float"/>
          <table:table-cell office:value="48.138" office:value-type="float"/>
          <table:table-cell office:value="7.957" office:value-type="float"/>
          <table:table-cell office:value="12.149" office:value-type="float"/>
          <table:table-cell office:value="68.244" office:value-type="float"/>
          <table:table-cell office:value="4.469" office:value-type="float"/>
          <table:table-cell office:value="5.657736842105264" office:value-type="float"/>
          <table:table-cell office:value="0.81399" office:value-type="float"/>
          <table:table-cell office:value="1.90873" office:value-type="float"/>
          <table:table-cell/>
          <table:table-cell/>
          <table:table-cell/>
        </table:table-row>
        <table:table-row>
          <table:table-cell office:value="1985" office:value-type="float"/>
          <table:table-cell office:value="47.479" office:value-type="float"/>
          <table:table-cell office:value="9.79" office:value-type="float"/>
          <table:table-cell office:value="11.489" office:value-type="float"/>
          <table:table-cell office:value="68.758" office:value-type="float"/>
          <table:table-cell office:value="4.872" office:value-type="float"/>
          <table:table-cell office:value="5.75763158" office:value-type="float"/>
          <table:table-cell office:value="0.702" office:value-type="float"/>
          <table:table-cell office:value="1.71" office:value-type="float"/>
          <table:table-cell/>
          <table:table-cell/>
          <table:table-cell/>
        </table:table-row>
        <table:table-row>
          <table:table-cell office:value="1986" office:value-type="float"/>
          <table:table-cell office:value="49.028" office:value-type="float"/>
          <table:table-cell office:value="11.601" office:value-type="float"/>
          <table:table-cell office:value="11.767" office:value-type="float"/>
          <table:table-cell office:value="72.396" office:value-type="float"/>
          <table:table-cell office:value="5.475" office:value-type="float"/>
          <table:table-cell office:value="5.9466399999999995" office:value-type="float"/>
          <table:table-cell office:value="0.723" office:value-type="float"/>
          <table:table-cell office:value="1.71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50.616" office:value-type="float"/>
          <table:table-cell office:value="12.18" office:value-type="float"/>
          <table:table-cell office:value="11.898" office:value-type="float"/>
          <table:table-cell office:value="74.694" office:value-type="float"/>
          <table:table-cell office:value="6.201" office:value-type="float"/>
          <table:table-cell office:value="6.152839999999999" office:value-type="float"/>
          <table:table-cell office:value="0.76" office:value-type="float"/>
          <table:table-cell office:value="1.61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="53.012" office:value-type="float"/>
          <table:table-cell office:value="13.441" office:value-type="float"/>
          <table:table-cell office:value="12.563" office:value-type="float"/>
          <table:table-cell office:value="79.016" office:value-type="float"/>
          <table:table-cell office:value="6.774" office:value-type="float"/>
          <table:table-cell office:value="6.699038102" office:value-type="float"/>
          <table:table-cell office:value="0.719" office:value-type="float"/>
          <table:table-cell office:value="1.71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="53.427" office:value-type="float"/>
          <table:table-cell office:value="14.899" office:value-type="float"/>
          <table:table-cell office:value="12.997" office:value-type="float"/>
          <table:table-cell office:value="81.323" office:value-type="float"/>
          <table:table-cell office:value="7.231" office:value-type="float"/>
          <table:table-cell office:value="6.843420193526" office:value-type="float"/>
          <table:table-cell office:value="0.77446" office:value-type="float"/>
          <table:table-cell office:value="1.30876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50.909" office:value-type="float"/>
          <table:table-cell office:value="16.121" office:value-type="float"/>
          <table:table-cell office:value="13.022" office:value-type="float"/>
          <table:table-cell office:value="80.052" office:value-type="float"/>
          <table:table-cell office:value="8.16349416498616" office:value-type="float"/>
          <table:table-cell office:value="6.409400846554651" office:value-type="float"/>
          <table:table-cell office:value="0.888" office:value-type="float"/>
          <table:table-cell office:value="1.7082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08" office:value-type="float"/>
          <table:table-cell office:value="15.936" office:value-type="float"/>
          <table:table-cell office:value="12.268" office:value-type="float"/>
          <table:table-cell office:value="79.28399999999999" office:value-type="float"/>
          <table:table-cell office:value="8.662579505192491" office:value-type="float"/>
          <table:table-cell office:value="6.698089969633296" office:value-type="float"/>
          <table:table-cell office:value="0.977" office:value-type="float"/>
          <table:table-cell office:value="1.31072284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54.394" office:value-type="float"/>
          <table:table-cell office:value="16.389" office:value-type="float"/>
          <table:table-cell office:value="11.916" office:value-type="float"/>
          <table:table-cell office:value="82.699" office:value-type="float"/>
          <table:table-cell office:value="9.600324968742205" office:value-type="float"/>
          <table:table-cell office:value="7.023297668361383" office:value-type="float"/>
          <table:table-cell office:value="1.084" office:value-type="float"/>
          <table:table-cell office:value="1.308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54.939" office:value-type="float"/>
          <table:table-cell office:value="15.783" office:value-type="float"/>
          <table:table-cell office:value="10.856" office:value-type="float"/>
          <table:table-cell office:value="81.57799999999999" office:value-type="float"/>
          <table:table-cell office:value="10.555846266361469" office:value-type="float"/>
          <table:table-cell office:value="6.975662975477765" office:value-type="float"/>
          <table:table-cell office:value="1.338" office:value-type="float"/>
          <table:table-cell office:value="1.308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56.886" office:value-type="float"/>
          <table:table-cell office:value="16.071" office:value-type="float"/>
          <table:table-cell office:value="10.231" office:value-type="float"/>
          <table:table-cell office:value="83.188" office:value-type="float"/>
          <table:table-cell office:value="10.631287648842799" office:value-type="float"/>
          <table:table-cell office:value="6.949745281902726" office:value-type="float"/>
          <table:table-cell office:value="1.831" office:value-type="float"/>
          <table:table-cell office:value="1.3407666666666669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56.675" office:value-type="float"/>
          <table:table-cell office:value="16.133" office:value-type="float"/>
          <table:table-cell office:value="9.238" office:value-type="float"/>
          <table:table-cell office:value="82.04599999999999" office:value-type="float"/>
          <table:table-cell office:value="10.641562662103757" office:value-type="float"/>
          <table:table-cell office:value="7.222049807878381" office:value-type="float"/>
          <table:table-cell office:value="1.357" office:value-type="float"/>
          <table:table-cell office:value="1.3255555555555556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57.767" office:value-type="float"/>
          <table:table-cell office:value="16.583" office:value-type="float"/>
          <table:table-cell office:value="9.025" office:value-type="float"/>
          <table:table-cell office:value="83.375" office:value-type="float"/>
          <table:table-cell office:value="11.023498664608523" office:value-type="float"/>
          <table:table-cell office:value="7.154255037158595" office:value-type="float"/>
          <table:table-cell office:value="1.456" office:value-type="float"/>
          <table:table-cell office:value="1.3255555555555556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58.752" office:value-type="float"/>
          <table:table-cell office:value="17.537" office:value-type="float"/>
          <table:table-cell office:value="8.767" office:value-type="float"/>
          <table:table-cell office:value="85.056" office:value-type="float"/>
          <table:table-cell office:value="11.821675887285632" office:value-type="float"/>
          <table:table-cell office:value="7.218946280615581" office:value-type="float"/>
          <table:table-cell office:value="1.522" office:value-type="float"/>
          <table:table-cell office:value="1.05675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59.685" office:value-type="float"/>
          <table:table-cell office:value="19.06" office:value-type="float"/>
          <table:table-cell office:value="8.299" office:value-type="float"/>
          <table:table-cell office:value="87.04400000000001" office:value-type="float"/>
          <table:table-cell office:value="12.872485993762625" office:value-type="float"/>
          <table:table-cell office:value="7.324182898422661" office:value-type="float"/>
          <table:table-cell office:value="1.6123682647324424" office:value-type="float"/>
          <table:table-cell office:value="1.11032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61.229" office:value-type="float"/>
          <table:table-cell office:value="21.527" office:value-type="float"/>
          <table:table-cell office:value="7.696" office:value-type="float"/>
          <table:table-cell office:value="90.452" office:value-type="float"/>
          <table:table-cell office:value="14.125387196763176" office:value-type="float"/>
          <table:table-cell office:value="7.799445455352699" office:value-type="float"/>
          <table:table-cell office:value="1.646" office:value-type="float"/>
          <table:table-cell office:value="1.112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61.05" office:value-type="float"/>
          <table:table-cell office:value="22.498" office:value-type="float"/>
          <table:table-cell office:value="7.661" office:value-type="float"/>
          <table:table-cell office:value="91.209" office:value-type="float"/>
          <table:table-cell office:value="15.475242229889703" office:value-type="float"/>
          <table:table-cell office:value="7.726014577908727" office:value-type="float"/>
          <table:table-cell office:value="1.7343225812451635" office:value-type="float"/>
          <table:table-cell office:value="1.0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1.541" office:value-type="float"/>
          <table:table-cell office:value="23.551" office:value-type="float"/>
          <table:table-cell office:value="7.097" office:value-type="float"/>
          <table:table-cell office:value="92.189" office:value-type="float"/>
          <table:table-cell office:value="16.531727657773015" office:value-type="float"/>
          <table:table-cell office:value="7.589678631139738" office:value-type="float"/>
          <table:table-cell office:value="1.8255555472888523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62.568" office:value-type="float"/>
          <table:table-cell office:value="24.892" office:value-type="float"/>
          <table:table-cell office:value="6.484" office:value-type="float"/>
          <table:table-cell office:value="93.94399999999999" office:value-type="float"/>
          <table:table-cell office:value="16.759685216475376" office:value-type="float"/>
          <table:table-cell office:value="7.632722337903957" office:value-type="float"/>
          <table:table-cell office:value="1.935918351834216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62.999" office:value-type="float"/>
          <table:table-cell office:value="26.165" office:value-type="float"/>
          <table:table-cell office:value="5.76" office:value-type="float"/>
          <table:table-cell office:value="94.924" office:value-type="float"/>
          <table:table-cell office:value="17.156309085611515" office:value-type="float"/>
          <table:table-cell office:value="7.671378771055539" office:value-type="float"/>
          <table:table-cell office:value="2.0490103726464697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64.742" office:value-type="float"/>
          <table:table-cell office:value="27.505" office:value-type="float"/>
          <table:table-cell office:value="5.132" office:value-type="float"/>
          <table:table-cell office:value="97.379" office:value-type="float"/>
          <table:table-cell office:value="17.876393221673702" office:value-type="float"/>
          <table:table-cell office:value="7.764248517917317" office:value-type="float"/>
          <table:table-cell office:value="2.1317693267265825" office:value-type="float"/>
          <table:table-cell office:value="0.81" office:value-type="float"/>
          <table:table-cell/>
          <table:table-cell/>
          <table:table-cell/>
        </table:table-row>
        <table:table-row>
          <table:table-cell office:value="2005" office:value-type="float"/>
          <table:table-cell office:value="63.786" office:value-type="float"/>
          <table:table-cell office:value="28.555" office:value-type="float"/>
          <table:table-cell office:value="4.588" office:value-type="float"/>
          <table:table-cell office:value="96.929" office:value-type="float"/>
          <table:table-cell office:value="18.073398529251552" office:value-type="float"/>
          <table:table-cell office:value="7.8939600763885025" office:value-type="float"/>
          <table:table-cell office:value="2.1981451910104557" office:value-type="float"/>
          <table:table-cell office:value="1.0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63.5021" office:value-type="float"/>
          <table:table-cell office:value="29.9712" office:value-type="float"/>
          <table:table-cell office:value="4.43" office:value-type="float"/>
          <table:table-cell office:value="97.9033" office:value-type="float"/>
          <table:table-cell office:value="17.43003247893293" office:value-type="float"/>
          <table:table-cell office:value="8.032510219617297" office:value-type="float"/>
          <table:table-cell office:value="2.2584898964347357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64.13369999999999" office:value-type="float"/>
          <table:table-cell office:value="31.2177" office:value-type="float"/>
          <table:table-cell office:value="4.2492" office:value-type="float"/>
          <table:table-cell office:value="99.60059999999999" office:value-type="float"/>
          <table:table-cell office:value="17.76322706999542" office:value-type="float"/>
          <table:table-cell office:value="8.273137360843302" office:value-type="float"/>
          <table:table-cell office:value="2.3213242081324528" office:value-type="float"/>
          <table:table-cell office:value="0.91" office:value-type="float"/>
          <table:table-cell office:value-type="string">
            <text:p/>
          </table:table-cell>
          <table:table-cell office:value="44.85674394252304" office:value-type="float"/>
          <table:table-cell/>
        </table:table-row>
        <table:table-row>
          <table:table-cell office:value="2008" office:value-type="float"/>
          <table:table-cell office:value="64.979" office:value-type="float"/>
          <table:table-cell office:value="32.3943" office:value-type="float"/>
          <table:table-cell office:value="4.321899999999999" office:value-type="float"/>
          <table:table-cell office:value="101.6952" office:value-type="float"/>
          <table:table-cell office:value="18.070061403473872" office:value-type="float"/>
          <table:table-cell office:value="8.502938468049694" office:value-type="float"/>
          <table:table-cell office:value="2.3947520088089997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9" office:value-type="float"/>
          <table:table-cell office:value="65.4281" office:value-type="float"/>
          <table:table-cell office:value="32.0052" office:value-type="float"/>
          <table:table-cell office:value="4.1747" office:value-type="float"/>
          <table:table-cell office:value="101.608" office:value-type="float"/>
          <table:table-cell office:value="17.953453131171685" office:value-type="float"/>
          <table:table-cell office:value="8.29461273039322" office:value-type="float"/>
          <table:table-cell office:value="2.374052043033153" office:value-type="float"/>
          <table:table-cell office:value="0.91" office:value-type="float"/>
          <table:table-cell office:value-type="string">
            <text:p/>
          </table:table-cell>
          <table:table-cell office:value="36.03234530216618" office:value-type="float"/>
          <table:table-cell office:value="101.6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mrt11</text:p>
          </table:table-cell>
          <table:table-cell office:value-type="string">
            <text:p>CBS/CLO/mrt11</text:p>
          </table:table-cell>
          <table:table-cell office:value-type="string">
            <text:p/>
          </table:table-cell>
          <table:table-cell office:value="41.7561127638818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-2.450044045823331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3.384650</meta:creation-date>
    <dc:date>2023-04-11T18:10:43.3976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