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keersprestaties motorvoertuigen, 1980-2004*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sonenauto'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chte</text:p>
          </table:table-cell>
          <table:table-cell office:value-type="string">
            <text:p>zware</text:p>
          </table:table-cell>
          <table:table-cell office:value-type="string">
            <text:p>Motor-</text:p>
          </table:table-cell>
          <table:table-cell office:value-type="string">
            <text:p>Brom-</text:p>
          </table:table-cell>
        </table:table-row>
        <table:table-row>
          <table:table-cell office:value-type="string">
            <text:p/>
          </table:table-cell>
          <table:table-cell office:value-type="string">
            <text:p>Benzine</text:p>
          </table:table-cell>
          <table:table-cell office:value-type="string">
            <text:p>Diesel</text:p>
          </table:table-cell>
          <table:table-cell office:value-type="string">
            <text:p>LPG</text:p>
          </table:table-cell>
          <table:table-cell office:value-type="string">
            <text:p>bedrijfs-</text:p>
          </table:table-cell>
          <table:table-cell office:value-type="string">
            <text:p>bedrijfs-</text:p>
          </table:table-cell>
          <table:table-cell office:value-type="string">
            <text:p>fietsen</text:p>
          </table:table-cell>
          <table:table-cell office:value-type="string">
            <text:p>fiets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oertuigen</text:p>
          </table:table-cell>
          <table:table-cell office:value-type="string">
            <text:p>voertuigen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cl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tobuss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voertuigkm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49.45" office:value-type="float"/>
          <table:table-cell office:value="4.197" office:value-type="float"/>
          <table:table-cell office:value="7.705" office:value-type="float"/>
          <table:table-cell office:value="4.063" office:value-type="float"/>
          <table:table-cell office:value="5.851326315789473" office:value-type="float"/>
          <table:table-cell office:value="0.878" office:value-type="float"/>
          <table:table-cell office:value="1.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46.935" office:value-type="float"/>
          <table:table-cell office:value="4.826" office:value-type="float"/>
          <table:table-cell office:value="9.31" office:value-type="float"/>
          <table:table-cell office:value="4.185" office:value-type="float"/>
          <table:table-cell office:value="5.769552631578947" office:value-type="float"/>
          <table:table-cell office:value="0.8234" office:value-type="float"/>
          <table:table-cell office:value="2.1125" office:value-type="float"/>
        </table:table-row>
        <table:table-row>
          <table:table-cell office:value="1982" office:value-type="float"/>
          <table:table-cell office:value="46.734" office:value-type="float"/>
          <table:table-cell office:value="5.488" office:value-type="float"/>
          <table:table-cell office:value="10.698" office:value-type="float"/>
          <table:table-cell office:value="4.23" office:value-type="float"/>
          <table:table-cell office:value="5.619331578947369" office:value-type="float"/>
          <table:table-cell office:value="0.95798" office:value-type="float"/>
          <table:table-cell office:value="1.90675" office:value-type="float"/>
        </table:table-row>
        <table:table-row>
          <table:table-cell office:value="1983" office:value-type="float"/>
          <table:table-cell office:value="47.424" office:value-type="float"/>
          <table:table-cell office:value="6.554" office:value-type="float"/>
          <table:table-cell office:value="11.641" office:value-type="float"/>
          <table:table-cell office:value="4.268" office:value-type="float"/>
          <table:table-cell office:value="5.518747368421052" office:value-type="float"/>
          <table:table-cell office:value="0.83924" office:value-type="float"/>
          <table:table-cell office:value="2.20998" office:value-type="float"/>
        </table:table-row>
        <table:table-row>
          <table:table-cell office:value="1984" office:value-type="float"/>
          <table:table-cell office:value="48.138" office:value-type="float"/>
          <table:table-cell office:value="7.957" office:value-type="float"/>
          <table:table-cell office:value="12.149" office:value-type="float"/>
          <table:table-cell office:value="4.469" office:value-type="float"/>
          <table:table-cell office:value="5.657736842105264" office:value-type="float"/>
          <table:table-cell office:value="0.81399" office:value-type="float"/>
          <table:table-cell office:value="1.90873" office:value-type="float"/>
        </table:table-row>
        <table:table-row>
          <table:table-cell office:value="1985" office:value-type="float"/>
          <table:table-cell office:value="47.479" office:value-type="float"/>
          <table:table-cell office:value="9.79" office:value-type="float"/>
          <table:table-cell office:value="11.489" office:value-type="float"/>
          <table:table-cell office:value="4.872" office:value-type="float"/>
          <table:table-cell office:value="5.75763158" office:value-type="float"/>
          <table:table-cell office:value="0.702" office:value-type="float"/>
          <table:table-cell office:value="1.71" office:value-type="float"/>
        </table:table-row>
        <table:table-row>
          <table:table-cell office:value="1986" office:value-type="float"/>
          <table:table-cell office:value="49.028" office:value-type="float"/>
          <table:table-cell office:value="11.601" office:value-type="float"/>
          <table:table-cell office:value="11.767" office:value-type="float"/>
          <table:table-cell office:value="5.475" office:value-type="float"/>
          <table:table-cell office:value="5.9466399999999995" office:value-type="float"/>
          <table:table-cell office:value="0.723" office:value-type="float"/>
          <table:table-cell office:value="1.71" office:value-type="float"/>
        </table:table-row>
        <table:table-row>
          <table:table-cell office:value="1987" office:value-type="float"/>
          <table:table-cell office:value="50.616" office:value-type="float"/>
          <table:table-cell office:value="12.18" office:value-type="float"/>
          <table:table-cell office:value="11.898" office:value-type="float"/>
          <table:table-cell office:value="6.201" office:value-type="float"/>
          <table:table-cell office:value="6.152839999999999" office:value-type="float"/>
          <table:table-cell office:value="0.76" office:value-type="float"/>
          <table:table-cell office:value="1.61" office:value-type="float"/>
        </table:table-row>
        <table:table-row>
          <table:table-cell office:value="1988" office:value-type="float"/>
          <table:table-cell office:value="53.012" office:value-type="float"/>
          <table:table-cell office:value="13.441" office:value-type="float"/>
          <table:table-cell office:value="12.563" office:value-type="float"/>
          <table:table-cell office:value="6.774" office:value-type="float"/>
          <table:table-cell office:value="6.699038102" office:value-type="float"/>
          <table:table-cell office:value="0.719" office:value-type="float"/>
          <table:table-cell office:value="1.71" office:value-type="float"/>
        </table:table-row>
        <table:table-row>
          <table:table-cell office:value="1989" office:value-type="float"/>
          <table:table-cell office:value="53.427" office:value-type="float"/>
          <table:table-cell office:value="14.899" office:value-type="float"/>
          <table:table-cell office:value="12.997" office:value-type="float"/>
          <table:table-cell office:value="7.231" office:value-type="float"/>
          <table:table-cell office:value="6.843420193526" office:value-type="float"/>
          <table:table-cell office:value="0.77446" office:value-type="float"/>
          <table:table-cell office:value="1.30876" office:value-type="float"/>
        </table:table-row>
        <table:table-row>
          <table:table-cell office:value="1990" office:value-type="float"/>
          <table:table-cell office:value="51.92053098301072" office:value-type="float"/>
          <table:table-cell office:value="16.22926549150536" office:value-type="float"/>
          <table:table-cell office:value="13.124" office:value-type="float"/>
          <table:table-cell office:value="7.863707111356815" office:value-type="float"/>
          <table:table-cell office:value="6.321163368776155" office:value-type="float"/>
          <table:table-cell office:value="0.888" office:value-type="float"/>
          <table:table-cell office:value="1.708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3.137832802486784" office:value-type="float"/>
          <table:table-cell office:value="16.788976931562743" office:value-type="float"/>
          <table:table-cell office:value="13.343917411392493" office:value-type="float"/>
          <table:table-cell office:value="8.359406401987592" office:value-type="float"/>
          <table:table-cell office:value="6.617060234245982" office:value-type="float"/>
          <table:table-cell office:value="0.976993953157259" office:value-type="float"/>
          <table:table-cell office:value="1.3107147276817908" office:value-type="float"/>
        </table:table-row>
        <table:table-row>
          <table:table-cell office:value="1992" office:value-type="float"/>
          <table:table-cell office:value="56.064794123800354" office:value-type="float"/>
          <table:table-cell office:value="16.491397061900173" office:value-type="float"/>
          <table:table-cell office:value="12.853" office:value-type="float"/>
          <table:table-cell office:value="9.275019365021445" office:value-type="float"/>
          <table:table-cell office:value="6.931453388517406" office:value-type="float"/>
          <table:table-cell office:value="1.084" office:value-type="float"/>
          <table:table-cell office:value="1.308" office:value-type="float"/>
        </table:table-row>
        <table:table-row>
          <table:table-cell office:value="1993" office:value-type="float"/>
          <table:table-cell office:value="57.71437180482229" office:value-type="float"/>
          <table:table-cell office:value="15.997685902411146" office:value-type="float"/>
          <table:table-cell office:value="11.6" office:value-type="float"/>
          <table:table-cell office:value="10.207770171063581" office:value-type="float"/>
          <table:table-cell office:value="6.792727038497798" office:value-type="float"/>
          <table:table-cell office:value="1.338" office:value-type="float"/>
          <table:table-cell office:value="1.308" office:value-type="float"/>
        </table:table-row>
        <table:table-row>
          <table:table-cell office:value="1994" office:value-type="float"/>
          <table:table-cell office:value="59.66570002193778" office:value-type="float"/>
          <table:table-cell office:value="17.09985001096889" office:value-type="float"/>
          <table:table-cell office:value="11.977" office:value-type="float"/>
          <table:table-cell office:value="10.382934629778967" office:value-type="float"/>
          <table:table-cell office:value="6.680891471833866" office:value-type="float"/>
          <table:table-cell office:value="1.831" office:value-type="float"/>
          <table:table-cell office:value="1.3407666666666669" office:value-type="float"/>
        </table:table-row>
        <table:table-row>
          <table:table-cell office:value="1995" office:value-type="float"/>
          <table:table-cell office:value="60.61683536970465" office:value-type="float"/>
          <table:table-cell office:value="17.673306077120152" office:value-type="float"/>
          <table:table-cell office:value="10.499494890745668" office:value-type="float"/>
          <table:table-cell office:value="10.502403535026533" office:value-type="float"/>
          <table:table-cell office:value="6.896433768024806" office:value-type="float"/>
          <table:table-cell office:value="1.357" office:value-type="float"/>
          <table:table-cell office:value="1.3255555555555556" office:value-type="float"/>
        </table:table-row>
        <table:table-row>
          <table:table-cell office:value="1996" office:value-type="float"/>
          <table:table-cell office:value="61.29925223398191" office:value-type="float"/>
          <table:table-cell office:value="18.296451015956254" office:value-type="float"/>
          <table:table-cell office:value="10.35450939708963" office:value-type="float"/>
          <table:table-cell office:value="11.297374949434067" office:value-type="float"/>
          <table:table-cell office:value="7.028492033095674" office:value-type="float"/>
          <table:table-cell office:value="1.456" office:value-type="float"/>
          <table:table-cell office:value="1.325555555555555" office:value-type="float"/>
        </table:table-row>
        <table:table-row>
          <table:table-cell office:value="1997" office:value-type="float"/>
          <table:table-cell office:value="62.21346526080208" office:value-type="float"/>
          <table:table-cell office:value="19.05316567589063" office:value-type="float"/>
          <table:table-cell office:value="10.260771601966233" office:value-type="float"/>
          <table:table-cell office:value="12.306605295001345" office:value-type="float"/>
          <table:table-cell office:value="6.980127746600585" office:value-type="float"/>
          <table:table-cell office:value="1.522" office:value-type="float"/>
          <table:table-cell office:value="1.05675" office:value-type="float"/>
        </table:table-row>
        <table:table-row>
          <table:table-cell office:value="1998" office:value-type="float"/>
          <table:table-cell office:value="63.32483452561096" office:value-type="float"/>
          <table:table-cell office:value="20.597613237373782" office:value-type="float"/>
          <table:table-cell office:value="9.54311504209562" office:value-type="float"/>
          <table:table-cell office:value="13.744090366252962" office:value-type="float"/>
          <table:table-cell office:value="7.320501635700096" office:value-type="float"/>
          <table:table-cell office:value="1.612368264732442" office:value-type="float"/>
          <table:table-cell office:value="1.11032" office:value-type="float"/>
        </table:table-row>
        <table:table-row>
          <table:table-cell office:value="1999" office:value-type="float"/>
          <table:table-cell office:value="66.0846240784285" office:value-type="float"/>
          <table:table-cell office:value="22.43652185734179" office:value-type="float"/>
          <table:table-cell office:value="8.659698164363583" office:value-type="float"/>
          <table:table-cell office:value="15.307397990205827" office:value-type="float"/>
          <table:table-cell office:value="7.570866497606913" office:value-type="float"/>
          <table:table-cell office:value="1.646" office:value-type="float"/>
          <table:table-cell office:value="1.112" office:value-type="float"/>
        </table:table-row>
        <table:table-row>
          <table:table-cell office:value="2000" office:value-type="float"/>
          <table:table-cell office:value="65.8655939328308" office:value-type="float"/>
          <table:table-cell office:value="24.18365430057307" office:value-type="float"/>
          <table:table-cell office:value="7.7566630467256275" office:value-type="float"/>
          <table:table-cell office:value="16.72648098318248" office:value-type="float"/>
          <table:table-cell office:value="7.7560624468175225" office:value-type="float"/>
          <table:table-cell office:value="1.755" office:value-type="float"/>
          <table:table-cell office:value="1.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66.41489708151613" office:value-type="float"/>
          <table:table-cell office:value="25.10348961377426" office:value-type="float"/>
          <table:table-cell office:value="7.609713530453725" office:value-type="float"/>
          <table:table-cell office:value="17.477881024527612" office:value-type="float"/>
          <table:table-cell office:value="7.850024575524611" office:value-type="float"/>
          <table:table-cell office:value="1.8298172167649231" office:value-type="float"/>
          <table:table-cell office:value="0.91" office:value-type="float"/>
        </table:table-row>
        <table:table-row>
          <table:table-cell office:value="2002" office:value-type="float"/>
          <table:table-cell office:value="67.22132334326146" office:value-type="float"/>
          <table:table-cell office:value="26.711795263146996" office:value-type="float"/>
          <table:table-cell office:value="7.076899224458458" office:value-type="float"/>
          <table:table-cell office:value="18.38034025913719" office:value-type="float"/>
          <table:table-cell office:value="7.928421683663522" office:value-type="float"/>
          <table:table-cell office:value="1.93778235" office:value-type="float"/>
          <table:table-cell office:value="0.91" office:value-type="float"/>
        </table:table-row>
        <table:table-row>
          <table:table-cell office:value="2003" office:value-type="float"/>
          <table:table-cell office:value="68.36628630995887" office:value-type="float"/>
          <table:table-cell office:value="27.415448394079466" office:value-type="float"/>
          <table:table-cell office:value="6.552866886933507" office:value-type="float"/>
          <table:table-cell office:value="19.109795452948244" office:value-type="float"/>
          <table:table-cell office:value="7.954758323790253" office:value-type="float"/>
          <table:table-cell office:value="2.069631723388024" office:value-type="float"/>
          <table:table-cell office:value="0.9227242219038042" office:value-type="float"/>
        </table:table-row>
        <table:table-row>
          <table:table-cell office:value-type="string">
            <text:p>2004*</text:p>
          </table:table-cell>
          <table:table-cell office:value="69.34784135923343" office:value-type="float"/>
          <table:table-cell office:value="28.51033336713165" office:value-type="float"/>
          <table:table-cell office:value="5.888096708463652" office:value-type="float"/>
          <table:table-cell office:value="19.86092653177097" office:value-type="float"/>
          <table:table-cell office:value="8.019850633733624" office:value-type="float"/>
          <table:table-cell office:value="2.1738927006637554" office:value-type="float"/>
          <table:table-cell office:value="0.93144144127238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Voorlopige cijfers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i-nl-002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6.554284</meta:creation-date>
    <dc:date>2023-04-11T18:07:26.56428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