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-0027-001x-mnc-03-nl">
        <table:table-column/>
        <table:table-column/>
        <table:table-column/>
        <table:table-column/>
        <table:table-column/>
        <table:table-row>
          <table:table-cell office:value-type="string">
            <text:p>Verkeersprestaties motorvoertuigen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Personenauto's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Benzine</text:p>
          </table:table-cell>
          <table:table-cell office:value-type="string">
            <text:p>Diesel</text:p>
          </table:table-cell>
          <table:table-cell office:value-type="string">
            <text:p>LPG</text:p>
          </table:table-cell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ld voertuigkm</text:p>
          </table:table-cell>
          <table:table-cell/>
          <table:table-cell/>
          <table:table-cell/>
        </table:table-row>
        <table:table-row>
          <table:table-cell office:value="1980" office:value-type="float"/>
          <table:table-cell office:value="49.5" office:value-type="float"/>
          <table:table-cell office:value="4.2" office:value-type="float"/>
          <table:table-cell office:value="7.7" office:value-type="float"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81" office:value-type="float"/>
          <table:table-cell office:value="46.9" office:value-type="float"/>
          <table:table-cell office:value="4.8" office:value-type="float"/>
          <table:table-cell office:value="9.3" office:value-type="float"/>
          <table:table-cell/>
        </table:table-row>
        <table:table-row>
          <table:table-cell office:value="1982" office:value-type="float"/>
          <table:table-cell office:value="46.7" office:value-type="float"/>
          <table:table-cell office:value="5.5" office:value-type="float"/>
          <table:table-cell office:value="10.7" office:value-type="float"/>
          <table:table-cell/>
        </table:table-row>
        <table:table-row>
          <table:table-cell office:value="1983" office:value-type="float"/>
          <table:table-cell office:value="47.4" office:value-type="float"/>
          <table:table-cell office:value="6.6" office:value-type="float"/>
          <table:table-cell office:value="11.6" office:value-type="float"/>
          <table:table-cell/>
        </table:table-row>
        <table:table-row>
          <table:table-cell office:value="1984" office:value-type="float"/>
          <table:table-cell office:value="48.1" office:value-type="float"/>
          <table:table-cell office:value="8" office:value-type="float"/>
          <table:table-cell office:value="12.1" office:value-type="float"/>
          <table:table-cell/>
        </table:table-row>
        <table:table-row>
          <table:table-cell office:value="1985" office:value-type="float"/>
          <table:table-cell office:value="47.5" office:value-type="float"/>
          <table:table-cell office:value="9.8" office:value-type="float"/>
          <table:table-cell office:value="11.5" office:value-type="float"/>
          <table:table-cell/>
        </table:table-row>
        <table:table-row>
          <table:table-cell office:value="1986" office:value-type="float"/>
          <table:table-cell office:value="49" office:value-type="float"/>
          <table:table-cell office:value="11.6" office:value-type="float"/>
          <table:table-cell office:value="11.8" office:value-type="float"/>
          <table:table-cell/>
        </table:table-row>
        <table:table-row>
          <table:table-cell office:value="1987" office:value-type="float"/>
          <table:table-cell office:value="50.6" office:value-type="float"/>
          <table:table-cell office:value="12.2" office:value-type="float"/>
          <table:table-cell office:value="11.9" office:value-type="float"/>
          <table:table-cell/>
        </table:table-row>
        <table:table-row>
          <table:table-cell office:value="1988" office:value-type="float"/>
          <table:table-cell office:value="53" office:value-type="float"/>
          <table:table-cell office:value="13.4" office:value-type="float"/>
          <table:table-cell office:value="12.6" office:value-type="float"/>
          <table:table-cell/>
        </table:table-row>
        <table:table-row>
          <table:table-cell office:value="1989" office:value-type="float"/>
          <table:table-cell office:value="53.4" office:value-type="float"/>
          <table:table-cell office:value="14.9" office:value-type="float"/>
          <table:table-cell office:value="13" office:value-type="float"/>
          <table:table-cell/>
        </table:table-row>
        <table:table-row>
          <table:table-cell office:value="1990" office:value-type="float"/>
          <table:table-cell office:value="51.4" office:value-type="float"/>
          <table:table-cell office:value="16.7" office:value-type="float"/>
          <table:table-cell office:value="13.1" office:value-type="float"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53" office:value-type="float"/>
          <table:table-cell office:value="16.9" office:value-type="float"/>
          <table:table-cell office:value="13.3" office:value-type="float"/>
          <table:table-cell/>
        </table:table-row>
        <table:table-row>
          <table:table-cell office:value="1992" office:value-type="float"/>
          <table:table-cell office:value="56" office:value-type="float"/>
          <table:table-cell office:value="16.5" office:value-type="float"/>
          <table:table-cell office:value="12.9" office:value-type="float"/>
          <table:table-cell/>
        </table:table-row>
        <table:table-row>
          <table:table-cell office:value="1993" office:value-type="float"/>
          <table:table-cell office:value="57.7" office:value-type="float"/>
          <table:table-cell office:value="16" office:value-type="float"/>
          <table:table-cell office:value="11.6" office:value-type="float"/>
          <table:table-cell/>
        </table:table-row>
        <table:table-row>
          <table:table-cell office:value="1994" office:value-type="float"/>
          <table:table-cell office:value="59.6" office:value-type="float"/>
          <table:table-cell office:value="17.1" office:value-type="float"/>
          <table:table-cell office:value="12" office:value-type="float"/>
          <table:table-cell/>
        </table:table-row>
        <table:table-row>
          <table:table-cell office:value="1995" office:value-type="float"/>
          <table:table-cell office:value="60.4" office:value-type="float"/>
          <table:table-cell office:value="17.7" office:value-type="float"/>
          <table:table-cell office:value="11.2" office:value-type="float"/>
          <table:table-cell/>
        </table:table-row>
        <table:table-row>
          <table:table-cell office:value="1996" office:value-type="float"/>
          <table:table-cell office:value="61.5" office:value-type="float"/>
          <table:table-cell office:value="17.6" office:value-type="float"/>
          <table:table-cell office:value="10" office:value-type="float"/>
          <table:table-cell/>
        </table:table-row>
        <table:table-row>
          <table:table-cell office:value="1997" office:value-type="float"/>
          <table:table-cell office:value="63.3" office:value-type="float"/>
          <table:table-cell office:value="18.9" office:value-type="float"/>
          <table:table-cell office:value="10.3" office:value-type="float"/>
          <table:table-cell/>
        </table:table-row>
        <table:table-row>
          <table:table-cell office:value="1998" office:value-type="float"/>
          <table:table-cell office:value="62.7" office:value-type="float"/>
          <table:table-cell office:value="21.4" office:value-type="float"/>
          <table:table-cell office:value="9.1" office:value-type="float"/>
          <table:table-cell/>
        </table:table-row>
        <table:table-row>
          <table:table-cell office:value="1999" office:value-type="float"/>
          <table:table-cell office:value="65.5" office:value-type="float"/>
          <table:table-cell office:value="23.6" office:value-type="float"/>
          <table:table-cell office:value="8.8" office:value-type="float"/>
          <table:table-cell/>
        </table:table-row>
        <table:table-row>
          <table:table-cell office:value="2000" office:value-type="float"/>
          <table:table-cell office:value="66.4" office:value-type="float"/>
          <table:table-cell office:value="26.2" office:value-type="float"/>
          <table:table-cell office:value="8.3" office:value-type="float"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67.3" office:value-type="float"/>
          <table:table-cell office:value="27.8" office:value-type="float"/>
          <table:table-cell office:value="7.9" office:value-type="float"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Overige voertuigen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Lichte bedrijfsvoertuigen</text:p>
          </table:table-cell>
          <table:table-cell office:value-type="string">
            <text:p>Zware bedrijfsvoertuigen incl. autobussen</text:p>
          </table:table-cell>
          <table:table-cell office:value-type="string">
            <text:p>Motorfietsen</text:p>
          </table:table-cell>
          <table:table-cell office:value-type="string">
            <text:p>Bromfietsen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ld voertuigkm</text:p>
          </table:table-cell>
          <table:table-cell/>
          <table:table-cell/>
          <table:table-cell/>
        </table:table-row>
        <table:table-row>
          <table:table-cell office:value="1980" office:value-type="float"/>
          <table:table-cell office:value="4.06" office:value-type="float"/>
          <table:table-cell office:value="5.85" office:value-type="float"/>
          <table:table-cell office:value="0.88" office:value-type="float"/>
          <table:table-cell office:value="1.92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81" office:value-type="float"/>
          <table:table-cell office:value="4.19" office:value-type="float"/>
          <table:table-cell office:value="5.77" office:value-type="float"/>
          <table:table-cell office:value="0.82" office:value-type="float"/>
          <table:table-cell office:value="2.11" office:value-type="float"/>
        </table:table-row>
        <table:table-row>
          <table:table-cell office:value="1982" office:value-type="float"/>
          <table:table-cell office:value="4.23" office:value-type="float"/>
          <table:table-cell office:value="5.62" office:value-type="float"/>
          <table:table-cell office:value="0.96" office:value-type="float"/>
          <table:table-cell office:value="1.91" office:value-type="float"/>
        </table:table-row>
        <table:table-row>
          <table:table-cell office:value="1983" office:value-type="float"/>
          <table:table-cell office:value="4.27" office:value-type="float"/>
          <table:table-cell office:value="5.52" office:value-type="float"/>
          <table:table-cell office:value="0.84" office:value-type="float"/>
          <table:table-cell office:value="2.21" office:value-type="float"/>
        </table:table-row>
        <table:table-row>
          <table:table-cell office:value="1984" office:value-type="float"/>
          <table:table-cell office:value="4.47" office:value-type="float"/>
          <table:table-cell office:value="5.66" office:value-type="float"/>
          <table:table-cell office:value="0.81" office:value-type="float"/>
          <table:table-cell office:value="1.91" office:value-type="float"/>
        </table:table-row>
        <table:table-row>
          <table:table-cell office:value="1985" office:value-type="float"/>
          <table:table-cell office:value="4.87" office:value-type="float"/>
          <table:table-cell office:value="5.76" office:value-type="float"/>
          <table:table-cell office:value="0.7" office:value-type="float"/>
          <table:table-cell office:value="1.71" office:value-type="float"/>
        </table:table-row>
        <table:table-row>
          <table:table-cell office:value="1986" office:value-type="float"/>
          <table:table-cell office:value="5.48" office:value-type="float"/>
          <table:table-cell office:value="5.95" office:value-type="float"/>
          <table:table-cell office:value="0.72" office:value-type="float"/>
          <table:table-cell office:value="1.71" office:value-type="float"/>
        </table:table-row>
        <table:table-row>
          <table:table-cell office:value="1987" office:value-type="float"/>
          <table:table-cell office:value="6.2" office:value-type="float"/>
          <table:table-cell office:value="6.15" office:value-type="float"/>
          <table:table-cell office:value="0.76" office:value-type="float"/>
          <table:table-cell office:value="1.61" office:value-type="float"/>
        </table:table-row>
        <table:table-row>
          <table:table-cell office:value="1988" office:value-type="float"/>
          <table:table-cell office:value="6.77" office:value-type="float"/>
          <table:table-cell office:value="6.7" office:value-type="float"/>
          <table:table-cell office:value="0.72" office:value-type="float"/>
          <table:table-cell office:value="1.71" office:value-type="float"/>
        </table:table-row>
        <table:table-row>
          <table:table-cell office:value="1989" office:value-type="float"/>
          <table:table-cell office:value="7.23" office:value-type="float"/>
          <table:table-cell office:value="6.84" office:value-type="float"/>
          <table:table-cell office:value="0.77" office:value-type="float"/>
          <table:table-cell office:value="1.31" office:value-type="float"/>
        </table:table-row>
        <table:table-row>
          <table:table-cell office:value="1990" office:value-type="float"/>
          <table:table-cell office:value="7.86" office:value-type="float"/>
          <table:table-cell office:value="6.32" office:value-type="float"/>
          <table:table-cell office:value="0.89" office:value-type="float"/>
          <table:table-cell office:value="1.71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8.36" office:value-type="float"/>
          <table:table-cell office:value="6.62" office:value-type="float"/>
          <table:table-cell office:value="0.98" office:value-type="float"/>
          <table:table-cell office:value="1.31" office:value-type="float"/>
        </table:table-row>
        <table:table-row>
          <table:table-cell office:value="1992" office:value-type="float"/>
          <table:table-cell office:value="9.28" office:value-type="float"/>
          <table:table-cell office:value="6.93" office:value-type="float"/>
          <table:table-cell office:value="1.08" office:value-type="float"/>
          <table:table-cell office:value="1.31" office:value-type="float"/>
        </table:table-row>
        <table:table-row>
          <table:table-cell office:value="1993" office:value-type="float"/>
          <table:table-cell office:value="10.21" office:value-type="float"/>
          <table:table-cell office:value="6.79" office:value-type="float"/>
          <table:table-cell office:value="1.34" office:value-type="float"/>
          <table:table-cell office:value="1.31" office:value-type="float"/>
        </table:table-row>
        <table:table-row>
          <table:table-cell office:value="1994" office:value-type="float"/>
          <table:table-cell office:value="10.38" office:value-type="float"/>
          <table:table-cell office:value="6.68" office:value-type="float"/>
          <table:table-cell office:value="1.83" office:value-type="float"/>
          <table:table-cell office:value="1.34" office:value-type="float"/>
        </table:table-row>
        <table:table-row>
          <table:table-cell office:value="1995" office:value-type="float"/>
          <table:table-cell office:value="10.5" office:value-type="float"/>
          <table:table-cell office:value="6.9" office:value-type="float"/>
          <table:table-cell office:value="1.36" office:value-type="float"/>
          <table:table-cell office:value="1.33" office:value-type="float"/>
        </table:table-row>
        <table:table-row>
          <table:table-cell office:value="1996" office:value-type="float"/>
          <table:table-cell office:value="11.3" office:value-type="float"/>
          <table:table-cell office:value="7.03" office:value-type="float"/>
          <table:table-cell office:value="1.46" office:value-type="float"/>
          <table:table-cell office:value="1.33" office:value-type="float"/>
        </table:table-row>
        <table:table-row>
          <table:table-cell office:value="1997" office:value-type="float"/>
          <table:table-cell office:value="12.31" office:value-type="float"/>
          <table:table-cell office:value="6.98" office:value-type="float"/>
          <table:table-cell office:value="1.52" office:value-type="float"/>
          <table:table-cell office:value="1.06" office:value-type="float"/>
        </table:table-row>
        <table:table-row>
          <table:table-cell office:value="1998" office:value-type="float"/>
          <table:table-cell office:value="13.74" office:value-type="float"/>
          <table:table-cell office:value="7.32" office:value-type="float"/>
          <table:table-cell office:value="1.61" office:value-type="float"/>
          <table:table-cell office:value="1.11" office:value-type="float"/>
        </table:table-row>
        <table:table-row>
          <table:table-cell office:value="1999" office:value-type="float"/>
          <table:table-cell office:value="15.31" office:value-type="float"/>
          <table:table-cell office:value="7.57" office:value-type="float"/>
          <table:table-cell office:value="1.65" office:value-type="float"/>
          <table:table-cell office:value="1.11" office:value-type="float"/>
        </table:table-row>
        <table:table-row>
          <table:table-cell office:value="2000" office:value-type="float"/>
          <table:table-cell office:value="16.73" office:value-type="float"/>
          <table:table-cell office:value="7.76" office:value-type="float"/>
          <table:table-cell office:value="1.76" office:value-type="float"/>
          <table:table-cell office:value="1.11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17.48" office:value-type="float"/>
          <table:table-cell office:value="7.85" office:value-type="float"/>
          <table:table-cell office:value="1.83" office:value-type="float"/>
          <table:table-cell office:value="1.12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 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BS/MC/okt02/0709</text:p>
          </table:table-cell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5:29.338047</meta:creation-date>
    <dc:date>2023-04-11T18:05:29.346047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