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. aantal motorvoer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98486" office:value-type="float"/>
          <table:table-cell office:value="0.14041640000000005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3469220000000003" office:value-type="float"/>
          <table:table-cell office:value="0.1417908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7147172" office:value-type="float"/>
          <table:table-cell office:value="0.14578228000000001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50647172" office:value-type="float"/>
          <table:table-cell office:value="0.14279924969696972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100088799999999" office:value-type="float"/>
          <table:table-cell office:value="0.14252822000000004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116374" office:value-type="float"/>
          <table:table-cell office:value="0.14633460000000004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311632" office:value-type="float"/>
          <table:table-cell office:value="0.1502568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708764" office:value-type="float"/>
          <table:table-cell office:value="0.15190060000000002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171991517588304" office:value-type="float"/>
          <table:table-cell office:value="0.15489534824116954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837341999999998" office:value-type="float"/>
          <table:table-cell office:value="0.1613548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485113" office:value-type="float"/>
          <table:table-cell office:value="0.1681047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8009924096278797" office:value-type="float"/>
          <table:table-cell office:value="0.172029090372120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425243022170272" office:value-type="float"/>
          <table:table-cell office:value="0.17471019778297295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797336246957669" office:value-type="float"/>
          <table:table-cell office:value="0.17419687530423295" office:value-type="float"/>
          <table:table-cell office:value="0.5066635" office:value-type="float"/>
          <table:table-cell office:value="0.5985376000000001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910952208395943" office:value-type="float"/>
          <table:table-cell office:value="0.17292179160405685" office:value-type="float"/>
          <table:table-cell office:value="0.5279050000000001" office:value-type="float"/>
          <table:table-cell office:value="0.630896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901556426966267" office:value-type="float"/>
          <table:table-cell office:value="0.1719440730337332" office:value-type="float"/>
          <table:table-cell office:value="0.5449415" office:value-type="float"/>
          <table:table-cell office:value="0.6632543999999999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927648480960374" office:value-type="float"/>
          <table:table-cell office:value="0.1746016519039626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952313799397733" office:value-type="float"/>
          <table:table-cell office:value="0.17800962006022666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9115759641080954" office:value-type="float"/>
          <table:table-cell office:value="0.18039503589190475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9182672224967715" office:value-type="float"/>
          <table:table-cell office:value="0.1795427775032285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9108923515379774" office:value-type="float"/>
          <table:table-cell office:value="0.17617764846202258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991899207657209" office:value-type="float"/>
          <table:table-cell office:value="0.17364857923427915" office:value-type="float"/>
          <table:table-cell office:value="0.641597" office:value-type="float"/>
          <table:table-cell office:value="1.044886" office:value-type="float"/>
        </table:table-row>
        <table:table-row>
          <table:table-cell office:value="2012" office:value-type="float"/>
          <table:table-cell office:value="6.345736" office:value-type="float"/>
          <table:table-cell office:value="1.333394" office:value-type="float"/>
          <table:table-cell office:value="0.20803249999999995" office:value-type="float"/>
          <table:table-cell office:value="0.8843949422798093" office:value-type="float"/>
          <table:table-cell office:value="0.1701325577201906" office:value-type="float"/>
          <table:table-cell office:value="0.6501200000000001" office:value-type="float"/>
          <table:table-cell office:value="1.0734595" office:value-type="float"/>
        </table:table-row>
        <table:table-row>
          <table:table-cell office:value="2013" office:value-type="float"/>
          <table:table-cell office:value="6.393627500000001" office:value-type="float"/>
          <table:table-cell office:value="1.3300115000000001" office:value-type="float"/>
          <table:table-cell office:value="0.20031200000000005" office:value-type="float"/>
          <table:table-cell office:value="0.8667312199999999" office:value-type="float"/>
          <table:table-cell office:value="0.16666428" office:value-type="float"/>
          <table:table-cell office:value="0.653618" office:value-type="float"/>
          <table:table-cell office:value="1.1325635" office:value-type="float"/>
        </table:table-row>
        <table:table-row>
          <table:table-cell office:value="2014" office:value-type="float"/>
          <table:table-cell office:value="6.4536585" office:value-type="float"/>
          <table:table-cell office:value="1.31692" office:value-type="float"/>
          <table:table-cell office:value="0.18510799999999997" office:value-type="float"/>
          <table:table-cell office:value="0.8574372450000001" office:value-type="float"/>
          <table:table-cell office:value="0.164011755" office:value-type="float"/>
          <table:table-cell office:value="0.6531635" office:value-type="float"/>
          <table:table-cell office:value="1.13256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in de grafiek hebben betrekking op het gemiddelde park over het gehele jaar. De cijfers in de referentie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tabellen hebben betrekking op peilmoment 1 januari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058774</meta:creation-date>
    <dc:date>2023-04-11T18:11:57.067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