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11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1000000001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94549" office:value-type="float"/>
          <table:table-cell office:value="0.19791159999999997" office:value-type="float"/>
          <table:table-cell office:value="0.56043" office:value-type="float"/>
          <table:table-cell office:value="0.6956128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697073000000001" office:value-type="float"/>
          <table:table-cell office:value="0.2035337" office:value-type="float"/>
          <table:table-cell office:value="0.5765575000000001" office:value-type="float"/>
          <table:table-cell office:value="0.7491005000000001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705799999999998" office:value-type="float"/>
          <table:table-cell office:value="0.8840365" office:value-type="float"/>
          <table:table-cell office:value="0.20793450000000002" office:value-type="float"/>
          <table:table-cell office:value="0.595404" office:value-type="float"/>
          <table:table-cell office:value="0.8301405" office:value-type="float"/>
        </table:table-row>
        <table:table-row>
          <table:table-cell office:value="2009" office:value-type="float"/>
          <table:table-cell office:value="6.072674500000001" office:value-type="float"/>
          <table:table-cell office:value="1.283336" office:value-type="float"/>
          <table:table-cell office:value="0.22633150000000002" office:value-type="float"/>
          <table:table-cell office:value="0.8895172500000003" office:value-type="float"/>
          <table:table-cell office:value="0.20829274999999992" office:value-type="float"/>
          <table:table-cell office:value="0.614523" office:value-type="float"/>
          <table:table-cell office:value="0.8869360000000001" office:value-type="float"/>
        </table:table-row>
        <table:table-row>
          <table:table-cell office:value="2010" office:value-type="float"/>
          <table:table-cell office:value="6.167985000000002" office:value-type="float"/>
          <table:table-cell office:value="1.2933284999999999" office:value-type="float"/>
          <table:table-cell office:value="0.2176365" office:value-type="float"/>
          <table:table-cell office:value="0.88207605" office:value-type="float"/>
          <table:table-cell office:value="0.20499395" office:value-type="float"/>
          <table:table-cell office:value="0.6298205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1*</text:p>
          </table:table-cell>
          <table:table-cell office:value="6.239796" office:value-type="float"/>
          <table:table-cell office:value="1.3119829999999997" office:value-type="float"/>
          <table:table-cell office:value="0.2102805" office:value-type="float"/>
          <table:table-cell office:value="0.8705526" office:value-type="float"/>
          <table:table-cell office:value="0.20228589999999996" office:value-type="float"/>
          <table:table-cell office:value="0.641597" office:value-type="float"/>
          <table:table-cell office:value="1.0448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6.755915</meta:creation-date>
    <dc:date>2023-04-11T18:13:16.7659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